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end" fo:margin-top="0.25in" fo:line-height="150%"/>
      <style:text-properties style:font-name="標楷體" style:font-name-asian="標楷體" fo:font-size="10pt" style:font-size-asian="10pt" style:font-size-complex="10pt"/>
    </style:style>
    <style:style style:name="P6" style:parent-style-name="清單段落" style:list-style-name="LFO1" style:family="paragraph">
      <style:paragraph-properties fo:text-align="justify" fo:margin-top="0.0694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line-height="0.33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margin-top="0.3472in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9" style:family="paragraph">
      <style:paragraph-properties fo:text-align="justify" fo:line-height="0.2777in" fo:margin-left="0.6895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9" style:family="paragraph">
      <style:paragraph-properties fo:text-align="justify" fo:line-height="0.2777in" fo:margin-left="0.6895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9" style:family="paragraph">
      <style:paragraph-properties fo:text-align="justify" fo:line-height="0.2777in" fo:margin-left="0.6895in" fo:text-indent="-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margin-top="0.3472in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0.4125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4.5152in"/>
    </style:style>
    <style:style style:name="Table43" style:family="table">
      <style:table-properties style:width="6.601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91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4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5" style:family="paragraph">
      <style:paragraph-properties fo:text-align="justify" style:vertical-align="baseline" fo:line-height="0.2777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5" style:parent-style-name="清單段落" style:list-style-name="LFO15" style:family="paragraph">
      <style:paragraph-properties fo:text-align="justify" style:vertical-align="baseline" fo:line-height="0.2777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6" style:parent-style-name="清單段落" style:list-style-name="LFO15" style:family="paragraph">
      <style:paragraph-properties fo:text-align="justify" style:vertical-align="baseline" fo:line-height="0.2777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77" style:family="table-row">
      <style:table-row-properties style:min-row-height="1.523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6" style:family="paragraph">
      <style:paragraph-properties fo:text-align="justify" style:vertical-align="baseline" fo:line-height="0.2777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4" style:parent-style-name="清單段落" style:list-style-name="LFO16" style:family="paragraph">
      <style:paragraph-properties fo:text-align="justify" style:vertical-align="baseline" fo:line-height="0.2777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85" style:family="table-row">
      <style:table-row-properties style:min-row-height="0.93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list-style-name="LFO14" style:family="paragraph">
      <style:paragraph-properties fo:text-align="justify" fo:line-height="0.2777in" fo:margin-left="0.3159in" fo:text-indent="-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4" style:family="paragraph">
      <style:paragraph-properties fo:text-align="justify" fo:line-height="0.2777in" fo:margin-left="0.3159in" fo:text-indent="-0.3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text-align="justify" fo:margin-top="0.3472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0.5548in"/>
    </style:style>
    <style:style style:name="TableColumn96" style:family="table-column">
      <style:table-column-properties style:column-width="1.5395in"/>
    </style:style>
    <style:style style:name="TableColumn97" style:family="table-column">
      <style:table-column-properties style:column-width="2.8854in"/>
    </style:style>
    <style:style style:name="TableColumn98" style:family="table-column">
      <style:table-column-properties style:column-width="1.9229in"/>
    </style:style>
    <style:style style:name="Table94" style:family="table">
      <style:table-properties style:width="6.9027in" style:rel-width="103.24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3333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3333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33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1.1319in"/>
    </style:style>
    <style:style style:name="P1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line-height="0.3333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333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line-height="0.3333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justify" fo:line-height="0.333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3333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3333in" fo:margin-lef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3333in" fo:margin-lef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333in" fo:margin-lef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" style:family="paragraph">
      <style:paragraph-properties fo:text-align="justify" fo:margin-top="0.3472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清單段落" style:list-style-name="LFO12" style:family="paragraph">
      <style:paragraph-properties fo:text-align="justify" fo:line-height="0.2777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2" style:family="paragraph">
      <style:paragraph-properties fo:text-align="justify" fo:line-height="0.2777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12" style:family="paragraph">
      <style:paragraph-properties fo:text-align="justify" fo:line-height="0.2777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" style:family="paragraph">
      <style:paragraph-properties fo:text-align="justify" fo:margin-top="0.3472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清單段落" style:family="paragraph">
      <style:paragraph-properties fo:text-align="justify" fo:line-height="0.2777in" fo:margin-left="0in">
        <style:tab-stops>
          <style:tab-stop style:type="left" style:position="1.181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20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20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20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20" style:family="paragraph">
      <style:paragraph-properties fo:text-align="justify" fo:line-height="0.2777in" fo:margin-left="0.5909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20" style:family="paragraph">
      <style:paragraph-properties fo:text-align="justify" fo:line-height="0.2777in" fo:margin-left="0.5909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20" style:family="paragraph">
      <style:paragraph-properties fo:text-align="justify" fo:line-height="0.2777in" fo:margin-left="0.5909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20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LFO1" style:family="paragraph">
      <style:paragraph-properties fo:text-align="justify" fo:margin-top="0.3472in" fo:line-height="0.3333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清單段落" style:list-style-name="LFO10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10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1" style:family="paragraph">
      <style:paragraph-properties fo:text-align="justify" fo:margin-top="0.3472in"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break-before="page"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1.1576in"/>
    </style:style>
    <style:style style:name="TableColumn191" style:family="table-column">
      <style:table-column-properties style:column-width="2.3819in"/>
    </style:style>
    <style:style style:name="TableColumn192" style:family="table-column">
      <style:table-column-properties style:column-width="1.359in"/>
    </style:style>
    <style:style style:name="TableColumn193" style:family="table-column">
      <style:table-column-properties style:column-width="2.3625in"/>
    </style:style>
    <style:style style:name="TableColumn194" style:family="table-column">
      <style:table-column-properties style:column-width="0.0104in"/>
    </style:style>
    <style:style style:name="Table189" style:family="table">
      <style:table-properties style:width="7.2715in" fo:margin-left="0in" table:align="left"/>
    </style:style>
    <style:style style:name="TableRow195" style:family="table-row">
      <style:table-row-properties style:min-row-height="0.2902in"/>
    </style:style>
    <style:style style:name="TableCell19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7" style:parent-style-name="清單段落" style:list-style-name="LFO5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2902in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0" style:parent-style-name="清單段落" style:list-style-name="LFO5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03" style:family="table-row">
      <style:table-row-properties style:min-row-height="0.2902in"/>
    </style:style>
    <style:style style:name="TableCell20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206" style:family="table-row">
      <style:table-row-properties style:min-row-height="0.2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362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277in" fo:margin-bottom="0.0277in"/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left="0.2in" fo:text-indent="-0.2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Row225" style:family="table-row">
      <style:table-row-properties style:min-row-height="0.395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Row232" style:family="table-row">
      <style:table-row-properties style:min-row-height="0.630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Row241" style:family="table-row">
      <style:table-row-properties style:min-row-height="0.2979in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 style:min-row-height="0.0902in"/>
    </style:style>
    <style:style style:name="TableCell2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6" style:parent-style-name="清單段落" style:list-style-name="LFO6" style:family="paragraph">
      <style:paragraph-properties fo:text-align="justify"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TableRow247" style:family="table-row">
      <style:table-row-properties style:min-row-height="0.090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254" style:family="table-row">
      <style:table-row-properties style:min-row-height="0.090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6305in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清單段落" style:list-style-name="LFO8" style:family="paragraph">
      <style:paragraph-properties fo:margin-left="0.3416in" fo:text-indent="-0.3416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Row266" style:family="table-row">
      <style:table-row-properties style:min-row-height="0.9861in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1.7722in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清單段落" style:list-style-name="LFO6" style:family="paragraph">
      <style:paragraph-properties fo:margin-left="0.3416in" fo:text-indent="-0.34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808080" style:font-size-complex="12pt"/>
    </style:style>
    <style:style style:name="TableColumn278" style:family="table-column">
      <style:table-column-properties style:column-width="2.368in"/>
    </style:style>
    <style:style style:name="TableColumn279" style:family="table-column">
      <style:table-column-properties style:column-width="2.3673in"/>
    </style:style>
    <style:style style:name="TableColumn280" style:family="table-column">
      <style:table-column-properties style:column-width="2.3687in"/>
    </style:style>
    <style:style style:name="Table277" style:family="table">
      <style:table-properties style:width="7.104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Row295" style:family="table-row">
      <style:table-row-properties style:min-row-height="1.078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FF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color="#FF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color="#FF0000" style:font-size-complex="12pt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桃園市立大溪木藝生態博物館</text:p>
      <text:p text:style-name="P4">113年度大溪文化推廣共學計畫</text:p>
      <text:p text:style-name="P5">113年2月7日第1130000476簽准通過</text:p>
      <text:list text:style-name="LFO1" text:continue-numbering="true">
        <text:list-item>
          <text:p text:style-name="P6">緣起</text:p>
        </text:list-item>
      </text:list>
      <text:p text:style-name="P7"><text:span text:style-name="T8">　　桃園市立大溪木藝生態博物館（以下簡稱本館）</text:span><text:span text:style-name="T9">積極鼓勵居民參與、共</text:span><text:span text:style-name="T10">學、行動，推動大溪文化資產、生活文化與環境的保存、發展及再生產，並藉此展演大溪生活魅力，</text:span><text:span text:style-name="T11">促進</text:span><text:span text:style-name="T12">大溪成為宜居宜遊的城鎮。</text:span><text:span text:style-name="T13">自108年起</text:span><text:span text:style-name="T14">擴大參與連結對象，鼓勵</text:span><text:span text:style-name="T15">有意願參與</text:span><text:span text:style-name="T16">「</text:span><text:span text:style-name="T17">共學</text:span><text:span text:style-name="T18">」</text:span><text:span text:style-name="T19">的團體單位及個人</text:span><text:span text:style-name="T20">參加</text:span><text:span text:style-name="T21">，</text:span><text:span text:style-name="T22">持續由本館提供專業資源及協助，共同推動地方文化發展</text:span><text:span text:style-name="T23">，</text:span><text:span text:style-name="T24">特擬</text:span><text:span text:style-name="T25">訂「</text:span><text:span text:style-name="T26">大溪文化推廣</text:span><text:span text:style-name="T27">共學計畫</text:span><text:span text:style-name="T28">」</text:span><text:span text:style-name="T29">，鼓勵民眾共同整備空間、挖掘自身獨特記憶故事，</text:span><text:span text:style-name="T30">辦理</text:span><text:span text:style-name="T31">結合生活的展演及推廣工作，</text:span><text:span text:style-name="T32">實踐大溪</text:span><text:span text:style-name="T33">生態</text:span><text:span text:style-name="T34">博物館</text:span><text:span text:style-name="T35">精神的地域經營</text:span><text:span text:style-name="T36">。</text:span></text:p>
      <text:list text:style-name="LFO1" text:continue-numbering="true">
        <text:list-item>
          <text:p text:style-name="P37">參加對象</text:p>
        </text:list-item>
      </text:list>
      <text:p text:style-name="P38">有志推動大溪地方文化發展工作者，且應提出具體可行之行動計畫：</text:p>
      <text:list text:style-name="LFO19" text:continue-numbering="true">
        <text:list-item>
          <text:p text:style-name="P39">個人或工作室：申請者須為年滿20歲以上之中華民國國民。</text:p>
        </text:list-item>
        <text:list-item>
          <text:p text:style-name="P40">立案法人、機構、團體或學校：具備法人登記證書或主管機關核准設立（立案）之證明文件。</text:p>
        </text:list-item>
        <text:list-item>
          <text:p text:style-name="P41">公司或商行（行號）：須依公司法或商業登記法完成設立登記，且登記之營業所地址須在國內，申請人申請時須為公司或商號(行號)申請負責人，且具有中華民國國籍。</text:p>
        </text:list-item>
      </text:list>
      <text:list text:style-name="LFO1" text:continue-numbering="true">
        <text:list-item>
          <text:p text:style-name="P42">工作項目：可依項目選擇執行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>項目</text:p>
            </table:table-cell>
            <table:table-cell table:style-name="TableCell52">
              <text:p text:style-name="P53">內容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在地故事的調查及保存</text:p>
          </table:table-cell>
          <table:table-cell table:style-name="TableCell59">
            <text:p text:style-name="P60">挖掘在地記憶，調查、整理自身館舍與大溪的文化連結，包含民俗慶典、在地家族、傳統產業、生活文化、風俗習慣等面向，整理物件及資料，建構在地生活記憶及知識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空間整理與展示規劃</text:p>
          </table:table-cell>
          <table:table-cell table:style-name="TableCell66">
            <text:p text:style-name="P67">以提升空間之文化性、故事性或規劃展示地方民俗、文史、產業文化為目的，整理既有場域，進行設計改造及修繕。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文化商品或多元服務開發</text:p>
          </table:table-cell>
          <table:table-cell table:style-name="TableCell73">
            <text:list text:style-name="LFO15" text:continue-numbering="true">
              <text:list-item>
                <text:p text:style-name="P74">以大溪地方特色為主，設計文化商品，例如：伴手禮品開發、宣傳文宣品設計及行銷模式改<text:soft-page-break/>善等。</text:p>
              </text:list-item>
              <text:list-item>
                <text:p text:style-name="P75">辦理促進民眾認識大溪在地民俗文化、產業等相關推廣活動，或與博物館進行聯合策展等。</text:p>
              </text:list-item>
              <text:list-item>
                <text:p text:style-name="P76">發展特色導覽及體驗服務，設計適合不同客群參與之服務內容。(如：教案、出版品、空間故事策展、顧客動線設計規劃、體驗導覽活動設計、地方資訊站串聯平台及在地文化體驗課程推廣等。)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社會設計創意行動提案</text:p>
          </table:table-cell>
          <table:table-cell table:style-name="TableCell82">
            <text:list text:style-name="LFO16" text:continue-numbering="true">
              <text:list-item>
                <text:p text:style-name="P83">規劃展現大溪文化特色之活動內容。(如：桌遊、影像/音樂/戲劇等表演創作。)</text:p>
              </text:list-item>
              <text:list-item>
                <text:p text:style-name="P84">針對社區、空間、產業等議題進行社會設計之行動方案。(如：路上觀察學實踐、景觀工作坊及居民參與式景觀改善設計活動等。)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>其他</text:p>
          </table:table-cell>
          <table:table-cell table:style-name="TableCell90">
            <text:list text:style-name="LFO14" text:continue-numbering="true">
              <text:list-item>
                <text:p text:style-name="P91">鼓勵提出可響應本館慶典或其它教育推廣活動。</text:p>
              </text:list-item>
              <text:list-item>
                <text:p text:style-name="P92">上述未列但能鼓勵與增加文化多元豐富度、體驗交流之相關內容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93">時程規劃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工作項目</text:p>
          </table:table-cell>
          <table:table-cell table:style-name="TableCell104">
            <text:p text:style-name="P105">時間</text:p>
          </table:table-cell>
          <table:table-cell table:style-name="TableCell106">
            <text:p text:style-name="P107">說明</text:p>
          </table:table-cell>
        </table:table-row>
        <table:table-row table:style-name="TableRow108">
          <table:table-cell table:style-name="TableCell109" table:number-rows-spanned="2">
            <text:p text:style-name="P110">提案階段</text:p>
          </table:table-cell>
          <table:table-cell table:style-name="TableCell111">
            <text:p text:style-name="P112">潛力點訪視</text:p>
          </table:table-cell>
          <table:table-cell table:style-name="TableCell113">
            <text:p text:style-name="P114">預定113年2月下旬至3月辦理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繳交行動計畫單</text:p>
          </table:table-cell>
          <table:table-cell table:style-name="TableCell121">
            <text:p text:style-name="P122">收件截止日：113年4月19日（星期五）下午5時止（逾期送達恕不接受申請）</text:p>
          </table:table-cell>
          <table:table-cell table:style-name="TableCell123">
            <text:p text:style-name="P124">請電郵至業務信箱daxi.livingmuseum</text:p>
            <text:p text:style-name="P125">@gmail.com</text:p>
          </table:table-cell>
        </table:table-row>
        <table:table-row table:style-name="TableRow126">
          <table:table-cell table:style-name="TableCell127">
            <text:p text:style-name="P128">執行階段</text:p>
          </table:table-cell>
          <table:table-cell table:style-name="TableCell129">
            <text:p text:style-name="P130">計畫執行</text:p>
          </table:table-cell>
          <table:table-cell table:style-name="TableCell131">
            <text:p text:style-name="P132">自繳交日起至113年12月</text:p>
            <text:p text:style-name="P133">5日（星期四）止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輔導階段</text:p>
          </table:table-cell>
          <table:table-cell table:style-name="TableCell139">
            <text:p text:style-name="P140">期中訪視</text:p>
          </table:table-cell>
          <table:table-cell table:style-name="TableCell141">
            <text:p text:style-name="P142">預定113年9月底前辦理</text:p>
          </table:table-cell>
          <table:table-cell table:style-name="TableCell143">
            <text:p text:style-name="P144">配合訪視輔導</text:p>
          </table:table-cell>
        </table:table-row>
        <table:table-row table:style-name="TableRow145">
          <table:table-cell table:style-name="TableCell146">
            <text:p text:style-name="P147">成果階段</text:p>
          </table:table-cell>
          <table:table-cell table:style-name="TableCell148">
            <text:p text:style-name="P149">成果資料繳交</text:p>
          </table:table-cell>
          <table:table-cell table:style-name="TableCell150">
            <text:p text:style-name="P151">收件截止日：113年12月5日（星期四）下午5時止</text:p>
          </table:table-cell>
          <table:table-cell table:style-name="TableCell152">
            <text:p text:style-name="P153">格式不限，電郵至業務信箱daxi.livingmuseum</text:p>
            <text:p text:style-name="P154">@gmail.com</text:p>
          </table:table-cell>
        </table:table-row>
      </table:table>
      <text:soft-page-break/>
      <text:list text:style-name="LFO1" text:continue-numbering="true">
        <text:list-item>
          <text:p text:style-name="P155">提交之行動計畫單需符合下列基準：</text:p>
        </text:list-item>
      </text:list>
      <text:list text:style-name="LFO12" text:continue-numbering="true">
        <text:list-item>
          <text:p text:style-name="P156">專業性：館舍主題及執行計畫與大溪歷史、生活、產業、人文、生態之關聯性，與後續持續經營之發展性及可行性。</text:p>
        </text:list-item>
        <text:list-item>
          <text:p text:style-name="P157">公共性：經營計畫之公共開放性、民眾參與之可近性。</text:p>
        </text:list-item>
        <text:list-item>
          <text:p text:style-name="P158">公益性：與木博館、學校、社區或與其他資源之連結合作機制。</text:p>
        </text:list-item>
      </text:list>
      <text:list text:style-name="LFO1" text:continue-numbering="true">
        <text:list-item>
          <text:p text:style-name="P159">參加對象之義務與資格認定</text:p>
        </text:list-item>
      </text:list>
      <text:p text:style-name="P160"><text:span text:style-name="T161">為提升本計畫之公共性與凝聚地方夥伴群體產生之相關義務，且全案執行符合下列條件者，於年度結束後，由本館公開頒贈</text:span><text:span text:style-name="T162">街角館或共學行動夥伴</text:span><text:span text:style-name="T163">資格認定：</text:span></text:p>
      <text:list text:style-name="LFO20" text:continue-numbering="true">
        <text:list-item>
          <text:p text:style-name="P164">提案單位願意積極參與木博館主辦之工作坊、課程、成果分享等共學活動，成為木博館與地方連結的合作夥伴。</text:p>
        </text:list-item>
        <text:list-item>
          <text:p text:style-name="P165">為提升大溪文化推廣夥伴之專業形象及民眾參觀品質，獲補助單位，其門廊空間（如騎樓、店面門口）不能租賃予流動攤販。</text:p>
        </text:list-item>
        <text:list-item>
          <text:p text:style-name="P166">應配合本館當年度計畫推動，並且共同討論、執行串聯展示與教育推廣活動。</text:p>
        </text:list-item>
        <text:list-item>
          <text:p text:style-name="P167"><text:span text:style-name="T168">於大溪區提供具</text:span><text:span text:style-name="T169">公共性</text:span><text:span text:style-name="T170">之參觀空間或定期於固定場域提供公共服務、活動、展示等時數，</text:span><text:span text:style-name="T171">每月至少64小時</text:span><text:span text:style-name="T172">。</text:span></text:p>
        </text:list-item>
        <text:list-item>
          <text:p text:style-name="P173"><text:span text:style-name="T174">計畫具有</text:span><text:span text:style-name="T175">專業性</text:span><text:span text:style-name="T176">之項目，如館舍推動與大溪歷史、生活、產業、人文、生態等與在地知識相關內容。</text:span></text:p>
        </text:list-item>
        <text:list-item>
          <text:p text:style-name="P177"><text:span text:style-name="T178">可提供具有</text:span><text:span text:style-name="T179">公益性</text:span><text:span text:style-name="T180">之服務項目，如與木博館、學校、社區或其他資源之連結合作機制。</text:span></text:p>
        </text:list-item>
        <text:list-item>
          <text:p text:style-name="P181">具備上述(四)至(六)項條件者頒贈街角館資格；僅達到(五)、(六)項條件者則頒贈共學行動夥伴資格。</text:p>
        </text:list-item>
      </text:list>
      <text:list text:style-name="LFO1" text:continue-numbering="true">
        <text:list-item>
          <text:p text:style-name="P182">參加對象之權利</text:p>
        </text:list-item>
      </text:list>
      <text:list text:style-name="LFO10" text:continue-numbering="true">
        <text:list-item>
          <text:p text:style-name="P183">符合上述條件者，可共享博物館行銷資源及相關共學課程或參訪交流之機會。</text:p>
        </text:list-item>
        <text:list-item>
          <text:p text:style-name="P184">若有需經費資源，可參考「大溪文化推廣補助計畫」等計畫資源，細節請依各計畫時程辦理。</text:p>
        </text:list-item>
      </text:list>
      <text:list text:style-name="LFO1" text:continue-numbering="true">
        <text:list-item>
          <text:p text:style-name="P185">本計畫自公告日起實施，修正時亦同。</text:p>
        </text:list-item>
      </text:list>
      <text:soft-page-break/>
      <text:p text:style-name="P186"><text:span text:style-name="T187">桃園市立大溪木藝生態博物館</text:span></text:p>
      <text:p text:style-name="P188">113年度大溪文化推廣共學計畫<text:s/>行動計畫單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">
            <text:list text:style-name="LFO5" text:continue-numbering="true">
              <text:list-item>
                <text:p text:style-name="P197">整體計畫名稱：</text:p>
              </text:list-item>
            </text:list>
          </table:table-cell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4">
            <text:list text:style-name="LFO5" text:continue-numbering="true">
              <text:list-item>
                <text:p text:style-name="P200">參與類型</text:p>
              </text:list-item>
            </text:list>
            <text:p text:style-name="P201">□共學行動夥伴(不具公共性空間者，請填(1)-(4)) <text:s text:c="7"/></text:p>
            <text:p text:style-name="P202">□街角館(具有公共性空間，請填(1)-(7))<text:s text:c="2"/></text:p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三、基本資料</text:p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(1)姓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(5)街角館名稱</text:p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(2)電話</text:p>
          </table:table-cell>
          <table:table-cell table:style-name="TableCell218">
            <text:p text:style-name="P219">(市話)</text:p>
            <text:p text:style-name="P220">(行動電話)</text:p>
          </table:table-cell>
          <table:table-cell table:style-name="TableCell221" table:number-rows-spanned="2">
            <text:p text:style-name="P222">(6)營業時間或開放時間</text:p>
          </table:table-cell>
          <table:table-cell table:style-name="TableCell223" table:number-rows-spanned="2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(3)E-mail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(4)聯絡地址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(7)街角館地址</text:p>
          </table:table-cell>
          <table:table-cell table:style-name="TableCell239"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四、行動計畫</text:p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5">
            <text:list text:style-name="LFO6" text:continue-numbering="true">
              <text:list-item>
                <text:p text:style-name="P246">執行項目及執行方式（請勾選欲執行的項目。說明計畫執行為下列哪些項目，以及如何達成上述的目標？可參考以下項目，並說明具體執行方式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list text:style-name="LFO8" text:continue-numbering="true">
              <text:list-item>
                <text:p text:style-name="P249">在地故事的調查及保存：<text:s/></text:p>
              </text:list-item>
            </text:list>
            <text:p text:style-name="P250"/>
            <text:p text:style-name="P251"/>
          </table:table-cell>
          <table:covered-table-cell/>
          <table:table-cell table:style-name="TableCell252" table:number-columns-spanned="3">
            <text:list text:style-name="LFO8" text:continue-numbering="true">
              <text:list-item>
                <text:p text:style-name="P253">文化商品或多元服務開發：</text:p>
              </text:list-item>
            </text:list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list text:style-name="LFO8" text:continue-numbering="true">
              <text:list-item>
                <text:p text:style-name="P256">空間整理與展示規劃：<text:s/></text:p>
              </text:list-item>
            </text:list>
            <text:p text:style-name="P257"/>
            <text:p text:style-name="P258"/>
          </table:table-cell>
          <table:covered-table-cell/>
          <table:table-cell table:style-name="TableCell259" table:number-columns-spanned="3">
            <text:list text:style-name="LFO8" text:continue-numbering="true">
              <text:list-item>
                <text:p text:style-name="P260">社會設計創意行動提案：<text:s/></text:p>
              </text:list-item>
            </text:list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list text:style-name="LFO8" text:continue-numbering="true">
              <text:list-item>
                <text:p text:style-name="P264">其他：<text:s/></text:p>
              </text:list-item>
            </text:list>
            <text:p text:style-name="P265"/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以上執行項目，鼓勵提出可串聯113年度辦理之「大溪大禧」及「大溪工藝週」（預計分別於113年7月及10月辦理）</text:p>
            <text:p text:style-name="P269"/>
            <text:p text:style-name="P270"/>
          </table:table-cell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4">
            <text:list text:style-name="LFO6" text:continue-numbering="true">
              <text:list-item>
                <text:p text:style-name="P273"><text:span text:style-name="T274">評鑑標準</text:span><text:span text:style-name="T275">自評</text:span><text:span text:style-name="T276">（請提出計畫達到三項評鑑指標的原因，評鑑指標說明請參考）</text:span></text:p>
              </text:list-item>
            </text:list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>
                  <text:p text:style-name="P283">專業性</text:p>
                </table:table-cell>
                <table:table-cell table:style-name="TableCell284">
                  <text:p text:style-name="P285">公共性</text:p>
                </table:table-cell>
                <table:table-cell table:style-name="TableCell286">
                  <text:p text:style-name="P287">公益性</text:p>
                </table:table-cell>
              </table:table-row>
              <table:table-row table:style-name="TableRow288">
                <table:table-cell table:style-name="TableCell289">
                  <text:p text:style-name="P290">當自己就好，從想做、喜歡的事開始，找到自己的角色定位，好好地說故事</text:p>
                </table:table-cell>
                <table:table-cell table:style-name="TableCell291">
                  <text:p text:style-name="P292">自己的空間及故事→開放成為讓大家學習體驗的地方知識</text:p>
                </table:table-cell>
                <table:table-cell table:style-name="TableCell293">
                  <text:p text:style-name="P294">與社會的連結性，或有助於大溪或群眾的利益</text:p>
                </table:table-cell>
              </table:table-row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</table:table>
            <text:p text:style-name="P302"/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微軟正黑體" style:font-name-asian="微軟正黑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微軟正黑體" style:font-name-complex="Times New Roman" style:font-size-complex="12pt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fo:color="#000000" fo:font-size="14pt" style:font-size-asian="14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字元" style:display-name="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weight-complex="bold" fo:letter-spacing="0.0041in" style:font-size-complex="12pt" fo:hyphenate="false"/>
    </style:style>
    <style:style style:name="頁碼" style:display-name="頁碼" style:family="text"/>
    <style:style style:name="內文Web1" style:display-name="內文 (Web)1" style:family="paragraph" style:parent-style-name="內文">
      <style:paragraph-properties fo:widows="2" fo:orphans="2" fo:margin-top="0.0694in" fo:margin-bottom="0.1041in" fo:line-height="150%"/>
      <style:text-properties style:font-name-complex="微軟正黑體" fo:color="#333333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微軟正黑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1" style:display-name="style11" style:family="text">
      <style:text-properties fo:color="#FF0000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-complex="微軟正黑體" fo:font-weight="bold" style:font-weight-asian="bold" style:font-weight-complex="bold" fo:color="#FF0000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2916in" fo:margin-left="1.0833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Times New Roman" style:font-name-asian="微軟正黑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-complex="微軟正黑體" style:font-size-complex="12pt" fo:hyphenate="false"/>
    </style:style>
    <style:style style:name="純文字字元" style:display-name="純文字 字元" style:family="text">
      <style:text-properties style:font-name="微軟正黑體" style:font-name-asian="微軟正黑體" style:font-name-complex="微軟正黑體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微軟正黑體" fo:font-size="12pt" style:font-size-asian="12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fo:font-size="17pt" style:font-size-asian="17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微軟正黑體" style:letter-kerning="false" style:font-size-complex="12pt" fo:hyphenate="false"/>
    </style:style>
    <style:style style:name="HTML預設格式字元" style:display-name="HTML 預設格式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微軟正黑體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微軟正黑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0368in" text:min-label-width="0.3333in" text:list-level-position-and-space-mode="label-alignment">
          <style:list-level-label-alignment text:label-followed-by="listtab" fo:margin-left="0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201in" text:min-label-width="0.5in" text:list-level-position-and-space-mode="label-alignment">
          <style:list-level-label-alignment text:label-followed-by="listtab" fo:margin-left="0.5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芸齊 梁</dc:creator>
    <meta:creation-date>2024-04-03T06:47:00Z</meta:creation-date>
    <dc:date>2024-04-03T06:47:00Z</dc:date>
    <meta:print-date>2024-04-03T06:4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5" meta:character-count="2447" meta:row-count="17" meta:non-whitespace-character-count="2086"/>
  </office:meta>
</office:document-meta>
</file>