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4108E981466E395E46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" text:anchor-type="as-char" svg:width="14.651cm" svg:height="21.161cm" draw:z-index="0"><draw:image xlink:href="Pictures/10000000000002D0000004108E981466E395E465.jpg" xlink:type="simple" xlink:show="embed" xlink:actuate="onLoad" draw:mime-type="image/jpeg"/><svg:desc>C:\Users\10002198\AppData\Local\Microsoft\Windows\Temporary Internet Files\Content.IE5\VIT306N6\380560000A0000000_1061201224_1_ATTCH1.jpg</svg:desc></draw:frame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微軟正黑體" fo:font-family="微軟正黑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language-asian="en" style:country-asian="US" style:font-name-complex="微軟正黑體1" style:font-family-complex="微軟正黑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7.265cm" fo:margin-right="3.387cm" fo:margin-top="0.028cm" fo:margin-bottom="0cm" style:contextual-spacing="false" fo:text-indent="0.388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F" style:font-family-generic-complex="system" style:font-pitch-complex="variable"/>
    </style:style>
    <style:style style:name="Table_20_Paragraph" style:display-name="Table Paragraph" style:family="paragraph" style:parent-style-name="Standard">
      <style:paragraph-properties fo:margin-left="0.134cm" fo:margin-right="0cm" fo:margin-top="0.051cm" fo:margin-bottom="0cm" style:contextual-spacing="false" fo:text-align="center" style:justify-single-word="false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4pt" fo:font-weight="bold" style:letter-kerning="false" style:font-name-asian="微軟正黑體1" style:font-family-asian="微軟正黑體" style:font-family-generic-asian="system" style:font-pitch-asian="variable" style:font-size-asian="14pt" style:language-asian="en" style:country-asian="US" style:font-weight-asian="bold" style:font-name-complex="微軟正黑體1" style:font-family-complex="微軟正黑體" style:font-family-generic-complex="system" style:font-pitch-complex="variable" style:font-size-complex="1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郭世經</meta:initial-creator>
    <dc:creator>郭世經</dc:creator>
    <meta:editing-cycles>2</meta:editing-cycles>
    <meta:print-date>2016-01-28T06:22:00</meta:print-date>
    <meta:creation-date>2017-08-16T06:42:00</meta:creation-date>
    <dc:date>2017-08-16T06:42:00</dc:date>
    <meta:editing-duration>PT1M</meta:editing-duration>
    <meta:generator>LibreOffice/7.4.2.3$Windows_x86 LibreOffice_project/382eef1f22670f7f4118c8c2dd222ec7ad009da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5.0000</meta:user-defined>
    <meta:template xlink:type="simple" xlink:actuate="onRequest" xlink:title="Normal.dotm" xlink:href=""/>
  </office:meta>
</office:document-meta>
</file>