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5cm" fo:margin-left="0.009cm" fo:margin-top="0cm" fo:margin-bottom="0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468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498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6.742cm"/>
    </style:style>
    <style:style style:name="表格1.1" style:family="table-row">
      <style:table-row-properties style:min-row-height="0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02cm" fo:keep-together="auto"/>
    </style:style>
    <style:style style:name="表格1.3" style:family="table-row">
      <style:table-row-properties style:row-height="1.042cm" fo:keep-together="auto"/>
    </style:style>
    <style:style style:name="表格1.4" style:family="table-row">
      <style:table-row-properties style:row-height="1.007cm" fo:keep-together="auto"/>
    </style:style>
    <style:style style:name="表格1.5" style:family="table-row">
      <style:table-row-properties style:min-row-height="1.529cm" fo:keep-together="auto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06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0.687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tb-rl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8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94cm" style:contextual-spacing="false" fo:line-height="0.988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-0.178cm" fo:margin-right="-0.194cm" fo:margin-top="0cm" fo:margin-bottom="0cm" style:contextual-spacing="false" fo:line-height="0.706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cm" fo:margin-right="0.048cm" fo:margin-top="0cm" fo:margin-bottom="0cm" style:contextual-spacing="false" fo:line-height="0.706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988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7.535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1.565cm" fo:margin-right="0cm" fo:margin-top="0cm" fo:margin-bottom="0cm" style:contextual-spacing="false" fo:text-align="center" style:justify-single-word="false" fo:orphans="0" fo:widows="0" fo:text-indent="-1.272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988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left="0cm" fo:margin-right="0.048cm" fo:margin-top="0cm" fo:margin-bottom="0cm" style:contextual-spacing="false" fo:line-height="0.706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-0.178cm" fo:margin-right="-0.194cm" fo:margin-top="0cm" fo:margin-bottom="0cm" style:contextual-spacing="false" fo:line-height="0.706cm" fo:text-align="justify" style:justify-single-word="false" fo:orphans="0" fo:widows="0" fo:text-indent="0.17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left="1.139cm" fo:margin-right="0cm" fo:margin-top="0cm" fo:margin-bottom="0cm" style:contextual-spacing="false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left="0.293cm" fo:margin-right="0cm" fo:margin-top="0.423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left="0.199cm" fo:margin-right="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4" style:family="text">
      <style:text-properties fo:color="#000000" loext:opacity="100%" style:font-name="標楷體" fo:font-size="8pt" style:font-name-asian="標楷體1" style:font-size-asian="8pt" style:font-size-complex="14pt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size-complex="14pt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/>
    </style:style>
    <style:style style:name="T8" style:family="text">
      <style:text-properties fo:color="#000000" loext:opacity="100%" style:font-name="標楷體" fo:font-size="18pt" fo:font-weight="bold" fo:background-color="#d8d8d8" loext:char-shading-value="38" style:font-name-asian="標楷體1" style:font-size-asian="18pt" style:font-weight-asian="bold" style:font-size-complex="16pt"/>
    </style:style>
    <style:style style:name="T9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0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110年度金婚、鑽石婚及白金婚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1"><text:span text:style-name="T2">稱謂</text:span></text:p>
          </table:table-cell>
          <table:table-cell table:style-name="表格1.A1" table:number-rows-spanned="2" table:number-columns-spanned="3" office:value-type="string">
            <text:p text:style-name="P11"><text:span text:style-name="T2">姓名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1"><text:span text:style-name="T2">身分證字號</text:span></text:p>
          </table:table-cell>
          <table:table-cell table:style-name="表格1.A1" table:number-rows-spanned="2" table:number-columns-spanned="3" office:value-type="string">
            <text:p text:style-name="P11"><text:span text:style-name="T2">出生</text:span></text:p>
            <text:p text:style-name="P11"><text:span text:style-name="T2">年月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2">戶籍地址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11"><text:span text:style-name="T2">里別</text:span></text:p>
          </table:table-cell>
          <table:table-cell table:style-name="表格1.A1" office:value-type="string">
            <text:p text:style-name="P11"><text:span text:style-name="T2">鄰</text:span></text:p>
          </table:table-cell>
          <table:table-cell table:style-name="表格1.A1" office:value-type="string">
            <text:p text:style-name="P11"><text:span text:style-name="T2">地址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夫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3"><text:span text:style-name="T2">妻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6" office:value-type="string">
            <text:p text:style-name="P14"><text:span text:style-name="T12">結婚日期：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16"><text:span text:style-name="T12">檢附文件檢核欄位(請勾選)</text:span></text:p>
          </table:table-cell>
          <table:covered-table-cell/>
          <table:table-cell table:style-name="表格1.A1" table:number-rows-spanned="2" table:number-columns-spanned="3" office:value-type="string">
            <text:p text:style-name="P16"><text:span text:style-name="T12">□夫妻雙方身分證正反面影本 </text:span></text:p>
            <text:p text:style-name="P16"><text:span text:style-name="T12">□結婚日期證明文件(請三擇一)：</text:span></text:p>
            <text:p text:style-name="P16"><text:span text:style-name="T12"><text:s text:c="4"/>□結婚證書影本 </text:span></text:p>
            <text:p text:style-name="P16"><text:span text:style-name="T12"><text:s text:c="4"/>□載有結婚日期之戶籍謄本</text:span></text:p>
            <text:p text:style-name="P16"><text:span text:style-name="T12"><text:s text:c="4"/>□長子/女之身分證明文件</text:span></text:p>
            <text:p text:style-name="P17"><text:span text:style-name="T12">□印章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2"><text:span text:style-name="T2">聯絡</text:span></text:p>
            <text:p text:style-name="P12"><text:span text:style-name="T2">電話</text:span></text:p>
          </table:table-cell>
          <table:table-cell table:style-name="表格1.B6" table:number-columns-spanned="2" office:value-type="string">
            <text:p text:style-name="P18"><text:span text:style-name="T2">住家：</text:span></text:p>
            <text:p text:style-name="P19"><text:span text:style-name="T2">手機：</text:span></text:p>
            <text:p text:style-name="P4"/>
          </table:table-cell>
          <table:covered-table-cell/>
          <table:table-cell table:style-name="表格1.D6" table:number-columns-spanned="3" office:value-type="string">
            <text:p text:style-name="P19"><text:span text:style-name="T2">__________________</text:span></text:p>
            <text:p text:style-name="P19"><text:span text:style-name="T2">__________________</text:span><text:span text:style-name="T10">（夫）</text:span></text:p>
            <text:p text:style-name="P20"><text:span text:style-name="T2">__________________</text:span><text:span text:style-name="T10">（妻）</text:span></text:p>
          </table:table-cell>
          <table:covered-table-cell/>
          <table:covered-table-cell/>
          <table:covered-table-cell table:style-name="表格1.G6"/>
          <table:covered-table-cell/>
          <table:covered-table-cell table:style-name="表格1.I6"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5"><text:span text:style-name="T7">桃園市政府社會局個人資料蒐集聲明暨同意書</text:span></text:p>
            <text:p text:style-name="P23"><text:span text:style-name="T5">一、本局取得您的個人資料，目的在於辦理桃園市110年度表揚「致贈金、鑽及白金婚」，蒐集、處理及利用您的個人資料，均依個人資料保護法及相關法令之規定辦理。</text:span></text:p>
            <text:p text:style-name="P23"><text:span text:style-name="T5">二、本次蒐集、處理及利用您的個人資料，如名冊所載。</text:span></text:p>
            <text:p text:style-name="P23"><text:span text:style-name="T5">三、您同意本局為使審查作業落實公平、公正與客觀原則，以您所提供的個人資料確認您的身分，與您進行聯絡並從事相關素行查核；並同意本局處理及使用您的個人資料。</text:span></text:p>
            <text:p text:style-name="P23"><text:span text:style-name="T5">四、本聲明暨同意書若有未盡事宜，依個人資料保護法或其他相關法律之規定辦理。</text:span></text:p>
            <text:p text:style-name="P23"><text:span text:style-name="T5">五、您瞭解此一同意書符合個人資料保護法及相關法規之要求，具有書面同意本局蒐集、處理及利用您個人資料之效果。</text:span></text:p>
            <text:p text:style-name="P24"><text:span text:style-name="T9">我已詳閱本同意書，瞭解並同意受此同意書之拘束，另在符合上述告知事項範圍內，提供公益、社福團體、民意代表協助或關懷等及媒體報導等個人資料(視需要提供姓名、出生年月日、身分證號、聯絡電話、戶籍地址等)。</text:span></text:p>
            <text:p text:style-name="P21"><text:span text:style-name="T8">立同意書人：______________(簽名或蓋章)</text:span></text:p>
            <text:p text:style-name="P22"><text:span text:style-name="T2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5"><text:span text:style-name="T5">公所審核欄</text:span></text:p>
          </table:table-cell>
          <table:covered-table-cell/>
          <table:table-cell table:style-name="表格1.C9" table:number-columns-spanned="5" office:value-type="string">
            <text:p text:style-name="P26"><text:span text:style-name="T13">符合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26"><text:span text:style-name="T13">不符合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covered-table-cell/>
          <table:table-cell table:style-name="表格1.C10" table:number-columns-spanned="5" office:value-type="string">
            <text:p text:style-name="P27"><text:span text:style-name="T13">□金婚（婚齡50）</text:span></text:p>
            <text:p text:style-name="P27"><text:span text:style-name="T13">□鑽石婚（婚齡60）</text:span></text:p>
            <text:p text:style-name="P27"><text:span text:style-name="T13">□白金婚（婚齡70）</text:span>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27"><text:span text:style-name="T13">□婚齡不足</text:span></text:p>
            <text:p text:style-name="P27"><text:span text:style-name="T13">□其他__________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桂芬</meta:initial-creator>
    <dc:creator>陳玫君</dc:creator>
    <meta:editing-cycles>3</meta:editing-cycles>
    <meta:print-date>2021-07-16T01:07:00</meta:print-date>
    <meta:creation-date>2021-07-21T03:22:00</meta:creation-date>
    <dc:date>2021-07-21T03:22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44" meta:word-count="593" meta:character-count="710" meta:non-whitespace-character-count="674"/>
    <meta:user-defined meta:name="AppVersion">16.0000</meta:user-defined>
    <meta:template xlink:type="simple" xlink:actuate="onRequest" xlink:title="Normal" xlink:href=""/>
  </office:meta>
</office:document-meta>
</file>