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王漢宗特圓體繁" svg:font-family="王漢宗特圓體繁"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NewRoman,Bold" svg:font-family="'TimesNewRoman,Bold'" style:font-family-generic="system" style:font-pitch="variable"/>
    <style:font-face style:name="TimesNewRoman,BoldItalic" svg:font-family="'TimesNewRoman,BoldItalic'" style:font-family-generic="system" style:font-pitch="variable"/>
    <style:font-face style:name="微軟正黑體,Bold-WinCharSetFFFF-" svg:font-family="'微軟正黑體,Bold-WinCharSetFFFF-'" style:font-family-generic="system" style:font-pitch="variable"/>
    <style:font-face style:name="微軟正黑體-WinCharSetFFFF-H" svg:font-family="微軟正黑體-WinCharSetFFFF-H" style:font-family-generic="system" style:font-pitch="variable"/>
    <style:font-face style:name="新細明體" svg:font-family="新細明體" style:font-family-generic="system" style:font-pitch="variable"/>
    <style:font-face style:name="新細明體-WinCharSetFFFF-H" svg:font-family="新細明體-WinCharSetFFFF-H"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王漢宗特圓體繁1" svg:font-family="王漢宗特圓體繁" style:font-family-generic="system" style:font-pitch="variable"/>
  </office:font-face-decls>
  <office:automatic-styles>
    <style:style style:name="表格1" style:family="table">
      <style:table-properties style:width="25.746cm" fo:margin-left="-0.191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9.999cm"/>
    </style:style>
    <style:style style:name="表格1.C" style:family="table-column">
      <style:table-column-properties style:column-width="4.42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23cm"/>
    </style:style>
    <style:style style:name="P3" style:family="paragraph" style:parent-style-name="Standard">
      <style:paragraph-properties fo:line-height="0.882cm"/>
      <style:text-properties fo:color="#800080" style:font-name="王漢宗特圓體繁" fo:font-size="15pt" style:letter-kerning="true" style:font-name-asian="王漢宗特圓體繁1" style:font-size-asian="15pt" style:font-name-complex="標楷體-WinCharSetFFFF-H" style:font-size-complex="15pt"/>
    </style:style>
    <style:style style:name="P4" style:family="paragraph" style:parent-style-name="Standard">
      <style:paragraph-properties fo:line-height="1.129cm"/>
    </style:style>
    <style:style style:name="P5" style:family="paragraph" style:parent-style-name="Standard">
      <style:paragraph-properties fo:line-height="1.129cm" fo:text-align="center" style:justify-single-word="false"/>
    </style:style>
    <style:style style:name="P6" style:family="paragraph" style:parent-style-name="Standard">
      <style:paragraph-properties fo:text-align="center" style:justify-single-word="false"/>
      <style:text-properties fo:color="#0000ff" style:font-name="王漢宗特圓體繁" fo:font-size="20pt" fo:font-weight="bold" style:letter-kerning="true" style:font-name-asian="王漢宗特圓體繁1" style:font-size-asian="20pt" style:font-weight-asian="bold" style:font-name-complex="新細明體-WinCharSetFFFF-H" style:font-size-complex="20pt" style:font-weight-complex="bold"/>
    </style:style>
    <style:style style:name="P7" style:family="paragraph" style:parent-style-name="Standard">
      <style:paragraph-properties fo:line-height="0.988cm"/>
    </style:style>
    <style:style style:name="P8" style:family="paragraph" style:parent-style-name="Standard">
      <style:paragraph-properties fo:line-height="0.988cm" fo:text-align="center" style:justify-single-word="false"/>
    </style:style>
    <style:style style:name="P9" style:family="paragraph" style:parent-style-name="Standard">
      <style:paragraph-properties fo:line-height="0.988cm"/>
      <style:text-properties style:font-name="王漢宗特圓體繁" fo:font-size="16pt" style:font-name-asian="王漢宗特圓體繁1" style:font-size-asian="16pt" style:font-size-complex="16pt"/>
    </style:style>
    <style:style style:name="P10" style:family="paragraph" style:parent-style-name="Standard" style:master-page-name="Standard">
      <style:paragraph-properties fo:text-align="center" style:justify-single-word="false" style:page-number="auto"/>
    </style:style>
    <style:style style:name="T1" style:family="text">
      <style:text-properties fo:color="#000000" style:font-name="王漢宗特圓體繁" fo:font-size="20pt" fo:font-style="italic" fo:font-weight="bold" style:letter-kerning="true" style:font-name-asian="王漢宗特圓體繁1" style:font-size-asian="20pt" style:font-style-asian="italic" style:font-weight-asian="bold" style:font-name-complex="微軟正黑體,Bold-WinCharSetFFFF-" style:font-size-complex="20pt" style:font-style-complex="italic" style:font-weight-complex="bold"/>
    </style:style>
    <style:style style:name="T2" style:family="text">
      <style:text-properties fo:color="#000000" style:font-name="王漢宗特圓體繁" fo:font-size="20pt" fo:font-style="italic" fo:font-weight="bold" style:letter-kerning="true" style:font-name-asian="王漢宗特圓體繁1" style:font-size-asian="20pt" style:font-style-asian="italic" style:font-weight-asian="bold" style:font-name-complex="TimesNewRoman,Bold" style:font-size-complex="20pt" style:font-style-complex="italic" style:font-weight-complex="bold"/>
    </style:style>
    <style:style style:name="T3" style:family="text">
      <style:text-properties fo:color="#000000" style:font-name="王漢宗特圓體繁" fo:font-size="20pt" fo:font-weight="bold" style:letter-kerning="true" style:font-name-asian="王漢宗特圓體繁1" style:font-size-asian="20pt" style:font-weight-asian="bold" style:font-name-complex="新細明體-WinCharSetFFFF-H" style:font-size-complex="20pt"/>
    </style:style>
    <style:style style:name="T4" style:family="text">
      <style:text-properties fo:color="#000000" style:font-name="王漢宗特圓體繁" fo:font-size="20pt" fo:font-weight="bold" style:letter-kerning="true" style:font-name-asian="王漢宗特圓體繁1" style:font-size-asian="20pt" style:font-weight-asian="bold" style:font-name-complex="微軟正黑體,Bold-WinCharSetFFFF-" style:font-size-complex="20pt"/>
    </style:style>
    <style:style style:name="T5" style:family="text">
      <style:text-properties fo:color="#000000" style:font-name="王漢宗特圓體繁" fo:font-size="20pt" fo:font-weight="bold" style:letter-kerning="true" style:font-name-asian="王漢宗特圓體繁1" style:font-size-asian="20pt" style:font-weight-asian="bold" style:font-name-complex="TimesNewRoman,Bold" style:font-size-complex="20pt"/>
    </style:style>
    <style:style style:name="T6" style:family="text">
      <style:text-properties fo:color="#000000" style:font-name="王漢宗特圓體繁" fo:font-size="20pt" fo:font-weight="bold" style:letter-kerning="true" style:font-name-asian="王漢宗特圓體繁1" style:font-size-asian="20pt" style:font-weight-asian="bold" style:font-name-complex="微軟正黑體-WinCharSetFFFF-H" style:font-size-complex="20pt"/>
    </style:style>
    <style:style style:name="T7" style:family="text">
      <style:text-properties fo:color="#000000" style:font-name="王漢宗特圓體繁" fo:font-size="18pt" style:letter-kerning="true" style:font-name-asian="王漢宗特圓體繁1" style:font-size-asian="18pt" style:font-name-complex="標楷體-WinCharSetFFFF-H" style:font-size-complex="18pt"/>
    </style:style>
    <style:style style:name="T8" style:family="text">
      <style:text-properties fo:color="#000000" style:font-name="王漢宗特圓體繁" fo:font-size="18pt" fo:font-weight="bold" style:letter-kerning="true" style:font-name-asian="王漢宗特圓體繁1" style:font-size-asian="18pt" style:font-weight-asian="bold" style:font-name-complex="微軟正黑體,Bold-WinCharSetFFFF-" style:font-size-complex="18pt" style:font-weight-complex="bold"/>
    </style:style>
    <style:style style:name="T9" style:family="text">
      <style:text-properties fo:color="#000000" style:font-name="王漢宗特圓體繁" fo:font-size="18pt" fo:font-weight="bold" style:letter-kerning="true" style:font-name-asian="王漢宗特圓體繁1" style:font-size-asian="18pt" style:font-weight-asian="bold" style:font-name-complex="TimesNewRoman,Bold" style:font-size-complex="18pt" style:font-weight-complex="bold"/>
    </style:style>
    <style:style style:name="T10" style:family="text">
      <style:text-properties style:font-name="王漢宗特圓體繁" fo:font-size="18pt" style:font-name-asian="王漢宗特圓體繁1" style:font-size-asian="18pt" style:font-size-complex="18pt"/>
    </style:style>
    <style:style style:name="T11" style:family="text">
      <style:text-properties style:font-name="王漢宗特圓體繁" fo:font-size="16pt" fo:font-weight="bold" style:letter-kerning="true" style:font-name-asian="王漢宗特圓體繁1" style:font-size-asian="16pt" style:font-weight-asian="bold" style:font-name-complex="微軟正黑體,Bold-WinCharSetFFFF-" style:font-size-complex="16pt" style:font-weight-complex="bold"/>
    </style:style>
    <style:style style:name="T12" style:family="text">
      <style:text-properties style:font-name="王漢宗特圓體繁" fo:font-size="16pt" style:font-name-asian="王漢宗特圓體繁1" style:font-size-asian="16pt" style:font-size-complex="16pt"/>
    </style:style>
    <style:style style:name="T13" style:family="text">
      <style:text-properties fo:color="#ff0000" style:font-name="王漢宗特圓體繁" fo:font-size="18pt" style:letter-kerning="true" style:font-name-asian="王漢宗特圓體繁1" style:font-size-asian="18pt" style:font-name-complex="標楷體-WinCharSetFFFF-H" style:font-size-complex="18pt"/>
    </style:style>
    <style:style style:name="T14" style:family="text">
      <style:text-properties fo:color="#ff0000" style:font-name="王漢宗特圓體繁" fo:font-size="18pt" fo:font-weight="bold" style:letter-kerning="true" style:font-name-asian="王漢宗特圓體繁1" style:font-size-asian="18pt" style:font-weight-asian="bold" style:font-name-complex="微軟正黑體,Bold-WinCharSetFFFF-" style:font-size-complex="18pt" style:font-weight-complex="bold"/>
    </style:style>
    <style:style style:name="T15" style:family="text">
      <style:text-properties fo:color="#ff0000" style:font-name="王漢宗特圓體繁" fo:font-size="18pt" fo:font-weight="bold" style:letter-kerning="true" style:font-name-asian="王漢宗特圓體繁1" style:font-size-asian="18pt" style:font-weight-asian="bold" style:font-name-complex="TimesNewRoman,Bold" style:font-size-complex="18pt" style:font-weight-complex="bold"/>
    </style:style>
    <style:style style:name="T16" style:family="text">
      <style:text-properties fo:color="#ff0000" style:font-name="王漢宗特圓體繁" fo:font-size="20pt" style:text-underline-style="solid" style:text-underline-width="auto" style:text-underline-color="font-color" fo:font-weight="bold" style:letter-kerning="true" style:font-name-asian="王漢宗特圓體繁1" style:font-size-asian="20pt" style:font-weight-asian="bold" style:font-name-complex="微軟正黑體,Bold-WinCharSetFFFF-" style:font-size-complex="20pt"/>
    </style:style>
    <style:style style:name="T17" style:family="text">
      <style:text-properties fo:color="#ff0000" style:font-name="王漢宗特圓體繁" fo:font-size="20pt" style:text-underline-style="solid" style:text-underline-width="auto" style:text-underline-color="font-color" fo:font-weight="bold" style:letter-kerning="true" style:font-name-asian="王漢宗特圓體繁1" style:font-size-asian="20pt" style:font-weight-asian="bold" style:font-name-complex="TimesNewRoman,Bold" style:font-size-complex="20pt"/>
    </style:style>
    <style:style style:name="T18" style:family="text">
      <style:text-properties fo:color="#0000ff" style:font-name="王漢宗特圓體繁" fo:font-size="18pt" style:letter-kerning="true" style:font-name-asian="王漢宗特圓體繁1" style:font-size-asian="18pt" style:font-name-complex="標楷體-WinCharSetFFFF-H" style:font-size-complex="18pt"/>
    </style:style>
    <style:style style:name="T19" style:family="text">
      <style:text-properties fo:color="#0000ff" style:font-name="王漢宗特圓體繁" fo:font-size="18pt" fo:font-weight="bold" style:letter-kerning="true" style:font-name-asian="王漢宗特圓體繁1" style:font-size-asian="18pt" style:font-weight-asian="bold" style:font-name-complex="微軟正黑體,Bold-WinCharSetFFFF-" style:font-size-complex="18pt" style:font-weight-complex="bold"/>
    </style:style>
    <style:style style:name="T20" style:family="text">
      <style:text-properties fo:color="#0000ff" style:font-name="王漢宗特圓體繁" fo:font-size="18pt" style:text-underline-style="solid" style:text-underline-width="auto" style:text-underline-color="font-color" fo:font-weight="bold" style:letter-kerning="true" style:font-name-asian="王漢宗特圓體繁1" style:font-size-asian="18pt" style:font-weight-asian="bold" style:font-name-complex="微軟正黑體,Bold-WinCharSetFFFF-" style:font-size-complex="18pt" style:font-weight-complex="bold"/>
    </style:style>
    <style:style style:name="T21" style:family="text">
      <style:text-properties fo:color="#0000ff" style:font-name="王漢宗特圓體繁" fo:font-size="20pt" fo:font-weight="bold" style:letter-kerning="true" style:font-name-asian="王漢宗特圓體繁1" style:font-size-asian="20pt" style:font-weight-asian="bold" style:font-name-complex="新細明體-WinCharSetFFFF-H" style:font-size-complex="20pt" style:font-weight-complex="bold"/>
    </style:style>
    <style:style style:name="T22" style:family="text">
      <style:text-properties fo:color="#800080" style:font-name="王漢宗特圓體繁" fo:font-size="18pt" style:letter-kerning="true" style:font-name-asian="王漢宗特圓體繁1" style:font-size-asian="18pt" style:font-name-complex="標楷體-WinCharSetFFFF-H" style:font-size-complex="18pt"/>
    </style:style>
    <style:style style:name="T23" style:family="text">
      <style:text-properties fo:color="#800080" style:font-name="王漢宗特圓體繁" fo:font-size="18pt" style:text-underline-style="wave" style:text-underline-width="auto" style:text-underline-color="font-color" fo:font-weight="bold" style:letter-kerning="true" style:font-name-asian="王漢宗特圓體繁1" style:font-size-asian="18pt" style:font-weight-asian="bold" style:font-name-complex="微軟正黑體,Bold-WinCharSetFFFF-" style:font-size-complex="18pt" style:font-weight-complex="bold"/>
    </style:style>
    <style:style style:name="T24" style:family="text">
      <style:text-properties fo:color="#800080" style:font-name="王漢宗特圓體繁" fo:font-size="20pt" fo:font-weight="bold" style:letter-kerning="true" style:font-name-asian="王漢宗特圓體繁1" style:font-size-asian="20pt" style:font-weight-asian="bold" style:font-name-complex="微軟正黑體,Bold-WinCharSetFFFF-" style:font-size-complex="20pt" style:font-weight-complex="bold"/>
    </style:style>
    <style:style style:name="T25" style:family="text">
      <style:text-properties fo:color="#800080" style:font-name="王漢宗特圓體繁" fo:font-size="20pt" fo:font-style="italic" fo:font-weight="bold" style:letter-kerning="true" style:font-name-asian="王漢宗特圓體繁1" style:font-size-asian="20pt" style:font-style-asian="italic" style:font-weight-asian="bold" style:font-name-complex="TimesNewRoman,BoldItalic" style:font-size-complex="20pt" style:font-style-complex="italic" style:font-weight-complex="bold"/>
    </style:style>
    <style:style style:name="T26" style:family="text">
      <style:text-properties fo:color="#0000ce" style:font-name="王漢宗特圓體繁" fo:font-size="20pt" fo:font-weight="bold" style:letter-kerning="true" style:font-name-asian="王漢宗特圓體繁1" style:font-size-asian="20pt" style:font-weight-asian="bold" style:font-name-complex="新細明體-WinCharSetFFFF-H" style:font-size-complex="20pt"/>
    </style:style>
    <style:style style:name="T27" style:family="text">
      <style:text-properties fo:color="#0000ce" style:font-name="王漢宗特圓體繁" fo:font-size="20pt" fo:font-weight="bold" style:letter-kerning="true" style:font-name-asian="王漢宗特圓體繁1" style:font-size-asian="20pt" style:font-weight-asian="bold" style:font-name-complex="微軟正黑體,Bold-WinCharSetFFFF-" style:font-size-complex="20pt"/>
    </style:style>
    <style:style style:name="T28" style:family="text">
      <style:text-properties fo:color="#333333" style:font-name="王漢宗特圓體繁" fo:font-size="18pt" fo:font-weight="bold" style:letter-kerning="true" style:font-name-asian="王漢宗特圓體繁1" style:font-size-asian="18pt" style:font-weight-asian="bold" style:font-name-complex="微軟正黑體,Bold-WinCharSetFFFF-"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只要您是</text:span><text:span text:style-name="T2">93</text:span><text:span text:style-name="T1">年次出生之中華民國男子】</text:span></text:p>
      <text:p text:style-name="P2"><text:span text:style-name="T8">無論是否在學、出境國外或就讀軍</text:span><text:span text:style-name="T9">(</text:span><text:span text:style-name="T8">警</text:span><text:span text:style-name="T9">)</text:span><text:span text:style-name="T8">學校，都要接受兵籍調查</text:span><text:span text:style-name="T14">調查時間自</text:span><text:span text:style-name="T15">111</text:span><text:span text:style-name="T14">年</text:span><text:span text:style-name="T15">10</text:span><text:span text:style-name="T14">月05日上午</text:span><text:span text:style-name="T15">10</text:span><text:span text:style-name="T14">時起至</text:span><text:span text:style-name="T15">111</text:span><text:span text:style-name="T14">年</text:span><text:span text:style-name="T15">10</text:span><text:span text:style-name="T14">月</text:span><text:span text:style-name="T15">30</text:span><text:span text:style-name="T14">日下午</text:span><text:span text:style-name="T15">17 </text:span><text:span text:style-name="T14">時止，</text:span><text:span text:style-name="T19">可利用</text:span><text:span text:style-name="T20">電腦、平板、手機</text:span><text:span text:style-name="T19">等方式</text:span><text:span text:style-name="T8">至</text:span><text:span text:style-name="T23">內政部役政署網站</text:span><text:span text:style-name="T8">接受兵籍調查，資料登錄完成並成功送出後，才算完成申報作業，就免再勞碌奔波至戶籍地公所臨櫃辦理囉</text:span><text:span text:style-name="T9">!!</text:span></text:p>
      <text:p text:style-name="P2"><text:span text:style-name="T7">在國內就學的役男，請注意!!</text:span></text:p>
      <text:p text:style-name="P2"><text:span text:style-name="T22"><text:s text:c="4"/>~~兵籍調查與在學緩徵是不同的，請勿混淆唷!!~~</text:span></text:p>
      <text:p text:style-name="P2"><text:span text:style-name="T7">依規定學生於學期註冊入學時，應</text:span><text:span text:style-name="T18">主動</text:span><text:span text:style-name="T7">向您就讀的學校辦理在學緩徵；學校再依規定於學生註冊後將在學的學生名冊報送給市政府核定在學緩徵，名冊中</text:span><text:span text:style-name="T13">只有您的就學資料</text:span><text:span text:style-name="T7">，並</text:span><text:span text:style-name="T13">無兵籍調查</text:span><text:span text:style-name="T7">之其他各項所需申報的內容哦!! </text:span><text:span text:style-name="T22">……</text:span><text:span text:style-name="T13">請於上述期限內上網申報兵籍調查</text:span><text:span text:style-name="T22">……</text:span></text:p>
      <text:p text:style-name="P3"/>
      <text:p text:style-name="P5"><text:span text:style-name="T1">【役男出境需先申請並經核准後才能出境】</text:span></text:p>
      <text:p text:style-name="P4"><text:span text:style-name="T24"><text:s text:c="2"/>（</text:span><text:span text:style-name="T25">~~ PS</text:span><text:span text:style-name="T24">：未申請者，即無法出境 </text:span><text:span text:style-name="T25">~~</text:span><text:span text:style-name="T24">）</text:span></text:p>
      <text:p text:style-name="P4"><text:span text:style-name="T3">93年次役男，</text:span><text:span text:style-name="T26">自112年1月1日起</text:span><text:span text:style-name="T16">應於出境前</text:span><text:span text:style-name="T17">1</text:span><text:span text:style-name="T16">個月內申請</text:span><text:span text:style-name="T4">經核准後才能出境</text:span></text:p>
      <text:p text:style-name="P4"><text:span text:style-name="T26"><text:s/>※申請方式</text:span></text:p>
      <text:p text:style-name="P4"><text:span text:style-name="T5"><text:s text:c="2"/>1.</text:span><text:span text:style-name="T4">至內政部役政署</text:span><text:span text:style-name="T6">—</text:span><text:span text:style-name="T4">役男短期出境線上申請，免附證件亦免再臨櫃辦理。</text:span></text:p>
      <text:p text:style-name="P1"><text:soft-page-break/><text:span text:style-name="T21">就學狀況、升學意願的申報結果，影響後續徵兵處理時程表</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8"><text:span text:style-name="T28">兵籍調查就學情形</text:span></text:p>
          </table:table-cell>
          <table:covered-table-cell/>
          <table:table-cell table:style-name="表格1.A1" office:value-type="string">
            <text:p text:style-name="P8"><text:span text:style-name="T28">徵兵處理時程</text:span></text:p>
          </table:table-cell>
        </table:table-row>
        <table:table-row table:style-name="表格1.1">
          <table:table-cell table:style-name="表格1.A1" table:number-rows-spanned="4" office:value-type="string">
            <text:p text:style-name="P8"><text:span text:style-name="T11">就學中</text:span></text:p>
          </table:table-cell>
          <table:table-cell table:style-name="表格1.A1" office:value-type="string">
            <text:p text:style-name="P7"><text:span text:style-name="T11">畢業後不再升學</text:span></text:p>
          </table:table-cell>
          <table:table-cell table:style-name="表格1.A1" office:value-type="string">
            <text:p text:style-name="P7"><text:span text:style-name="T11">由戶籍地區公所安排體檢</text:span></text:p>
          </table:table-cell>
        </table:table-row>
        <table:table-row table:style-name="表格1.1">
          <table:covered-table-cell/>
          <table:table-cell table:style-name="表格1.A1" office:value-type="string">
            <text:p text:style-name="P7"><text:span text:style-name="T11">畢業後準備繼續升學或有其他生涯規劃後升學</text:span></text:p>
          </table:table-cell>
          <table:table-cell table:style-name="表格1.A1" office:value-type="string">
            <text:p text:style-name="P7"><text:span text:style-name="T11">高中畢業後至20 歲之年(113 年)11 月15 日前暫不安排體檢，逾上述期限仍未經核定在學緩徵者，安排體檢。</text:span></text:p>
          </table:table-cell>
        </table:table-row>
        <table:table-row table:style-name="表格1.1">
          <table:covered-table-cell/>
          <table:table-cell table:style-name="表格1.A1" office:value-type="string">
            <text:p text:style-name="P7"><text:span text:style-name="T11">目前就讀國中、小，畢業（或休、退學）後即應接受徵兵檢查</text:span></text:p>
          </table:table-cell>
          <table:table-cell table:style-name="表格1.A1" office:value-type="string">
            <text:p text:style-name="P7"><text:span text:style-name="T11">因不具備報考大專校院資格，故畢業（或休、退學）後，即由戶籍地區公所安排體檢</text:span></text:p>
          </table:table-cell>
        </table:table-row>
        <table:table-row table:style-name="表格1.1">
          <table:covered-table-cell/>
          <table:table-cell table:style-name="表格1.A1" office:value-type="string">
            <text:p text:style-name="P7"><text:span text:style-name="T11">目前就讀大學、四技或二技</text:span></text:p>
          </table:table-cell>
          <table:table-cell table:style-name="表格1.A1" office:value-type="string">
            <text:p text:style-name="P7"><text:span text:style-name="T11">於預定畢業之年上半年或就讀學校報送休、退學名冊時安排體檢。</text:span></text:p>
          </table:table-cell>
        </table:table-row>
        <table:table-row table:style-name="表格1.1">
          <table:table-cell table:style-name="表格1.A1" table:number-rows-spanned="2" office:value-type="string">
            <text:p text:style-name="P7"><text:span text:style-name="T11">已畢業或休、退學</text:span></text:p>
          </table:table-cell>
          <table:table-cell table:style-name="表格1.A1" office:value-type="string">
            <text:p text:style-name="P7"><text:span text:style-name="T11">目前未在學亦無升學意願</text:span></text:p>
          </table:table-cell>
          <table:table-cell table:style-name="表格1.A1" office:value-type="string">
            <text:p text:style-name="P7"><text:span text:style-name="T11">完成兵籍調查申報後，由戶籍地公所安排體檢、抽籤，俾儘早入營服役。</text:span></text:p>
          </table:table-cell>
        </table:table-row>
        <table:table-row table:style-name="表格1.1">
          <table:covered-table-cell/>
          <table:table-cell table:style-name="表格1.A1" office:value-type="string">
            <text:p text:style-name="P7"><text:span text:style-name="T11">有報考大專校院資格意願或有其他生涯規劃後升學</text:span></text:p>
          </table:table-cell>
          <table:table-cell table:style-name="表格1.A1" office:value-type="string">
            <text:p text:style-name="P7"><text:span text:style-name="T11">於20 歲之年(113年)11 月15 日前暫不安排體檢，逾上述期限仍未經核定在學緩徵者，即安排體檢。</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王漢宗特圓體繁" svg:font-family="王漢宗特圓體繁"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NewRoman,Bold" svg:font-family="'TimesNewRoman,Bold'" style:font-family-generic="system" style:font-pitch="variable"/>
    <style:font-face style:name="TimesNewRoman,BoldItalic" svg:font-family="'TimesNewRoman,BoldItalic'" style:font-family-generic="system" style:font-pitch="variable"/>
    <style:font-face style:name="微軟正黑體,Bold-WinCharSetFFFF-" svg:font-family="'微軟正黑體,Bold-WinCharSetFFFF-'" style:font-family-generic="system" style:font-pitch="variable"/>
    <style:font-face style:name="微軟正黑體-WinCharSetFFFF-H" svg:font-family="微軟正黑體-WinCharSetFFFF-H" style:font-family-generic="system" style:font-pitch="variable"/>
    <style:font-face style:name="新細明體" svg:font-family="新細明體" style:font-family-generic="system" style:font-pitch="variable"/>
    <style:font-face style:name="新細明體-WinCharSetFFFF-H" svg:font-family="新細明體-WinCharSetFFFF-H"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王漢宗特圓體繁1" svg:font-family="王漢宗特圓體繁"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2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妙娟</meta:initial-creator>
    <dc:creator>曾鈺珊</dc:creator>
    <meta:editing-cycles>14</meta:editing-cycles>
    <meta:creation-date>2022-09-26T00:06:00</meta:creation-date>
    <dc:date>2022-09-26T00:58:00</dc:date>
    <meta:editing-duration>PT18S</meta:editing-duration>
    <meta:generator>OpenOffice/4.1.11$Win32 OpenOffice.org_project/4111m1$Build-9808</meta:generator>
    <meta:document-statistic meta:table-count="1" meta:image-count="0" meta:object-count="0" meta:page-count="2" meta:paragraph-count="27" meta:word-count="745" meta:character-count="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