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5.235cm"/>
    </style:style>
    <style:style style:name="co4" style:family="table-column">
      <style:table-column-properties fo:break-before="auto" style:column-width="8.008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ta1" style:family="table" style:master-page-name="PageStyle_5f_桃園市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number-style style:name="N8001" number:language="zh" number:country="TW">
      <number:number number:decimal-places="0" number:min-integer-digits="1"/>
    </number:number-style>
    <number:number-style style:name="N8003" number:language="zh" number:country="TW">
      <number:number number:decimal-places="0" number:min-integer-digits="1" number:grouping="true"/>
    </number:number-style>
    <number:date-style style:name="N8036" number:language="zh" number:country="TW">
      <number:year number:style="long"/>
      <number:text>/</number:text>
      <number:month/>
      <number:text>/</number:text>
      <number:day/>
    </number:date-style>
    <style:style style:name="ce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12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8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036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8036">
      <style:table-cell-properties fo:background-color="#ffffff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8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19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19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1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Comma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I$3:.$I$10])" table:allow-empty-cell="true" table:display-list="unsorted" table:base-cell-address="桃園市.G3">
          <table:help-message table:display="true"/>
          <table:error-message table:message-type="stop" table:display="true"/>
        </table:content-validation>
        <table:content-validation table:name="val2" table:condition="of:cell-content-is-in-list([.$I$3:.$I$11])" table:allow-empty-cell="true" table:display-list="unsorted" table:base-cell-address="桃園市.G20">
          <table:help-message table:display="true"/>
          <table:error-message table:message-type="stop" table:display="true"/>
        </table:content-validation>
      </table:content-validations>
      <table:table table:name="桃園市" table:style-name="ta1" table:print-ranges="桃園市.A1:桃園市.G95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5"/>
        <table:table-column table:style-name="co6" table:default-cell-style-name="ce5"/>
        <table:table-column table:style-name="co7" table:default-cell-style-name="ce5"/>
        <table:table-column table:style-name="co8" table:visibility="collapse" table:default-cell-style-name="ce5"/>
        <table:table-column table:style-name="co7" table:number-columns-repeated="1015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112年4月至6月核定案件明細(桃園市-蘆竹區)-台電促協金</text:p>
            </table:table-cell>
            <table:covered-table-cell table:number-columns-repeated="6" table:style-name="ce6"/>
            <table:table-cell table:number-columns-repeated="1017"/>
          </table:table-row>
          <table:table-row table:style-name="ro2">
            <table:table-cell table:style-name="ce2" office:value-type="string">
              <text:p>項次</text:p>
            </table:table-cell>
            <table:table-cell table:style-name="ce7" office:value-type="string">
              <text:p>核准日期</text:p>
            </table:table-cell>
            <table:table-cell table:style-name="ce15" office:value-type="string">
              <text:p>補助地區</text:p>
            </table:table-cell>
            <table:table-cell table:style-name="ce15" office:value-type="string">
              <text:p>申請單位</text:p>
            </table:table-cell>
            <table:table-cell table:style-name="ce15" office:value-type="string">
              <text:p>計劃名稱</text:p>
            </table:table-cell>
            <table:table-cell table:style-name="ce26" office:value-type="string">
              <text:p>核准金額</text:p>
              <text:p>(元)</text:p>
            </table:table-cell>
            <table:table-cell table:style-name="ce15" office:value-type="string">
              <text:p>核准理由</text:p>
            </table:table-cell>
            <table:table-cell table:style-name="ce36"/>
            <table:table-cell table:number-columns-repeated="1016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112/04/12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中興社區發展協會</text:p>
          </table:table-cell>
          <table:table-cell table:style-name="ce17" office:value-type="string">
            <text:p>112年度健康中興節能減碳快樂走活動</text:p>
          </table:table-cell>
          <table:table-cell table:style-name="ce27" office:value-type="float" office:value="50000">
            <text:p><text:s/>50,000 </text:p>
          </table:table-cell>
          <table:table-cell table:style-name="ce15" table:content-validation-name="val1" office:value-type="string">
            <text:p>居民身心健康補助事項</text:p>
          </table:table-cell>
          <table:table-cell/>
          <table:table-cell table:style-name="ce36" office:value-type="string">
            <text:p>居民身心健康補助事項</text:p>
          </table:table-cell>
          <table:table-cell table:number-columns-repeated="101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112/04/18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山腳社區發展協會</text:p>
          </table:table-cell>
          <table:table-cell table:style-name="ce17" office:value-type="string">
            <text:p>112年度理監事及會務人員幹部研習暨節能減碳宣導活動</text:p>
          </table:table-cell>
          <table:table-cell table:style-name="ce27" office:value-type="float" office:value="50000">
            <text:p><text:s/>50,000 </text:p>
          </table:table-cell>
          <table:table-cell table:style-name="ce15" table:content-validation-name="val1" office:value-type="string">
            <text:p>居民身心健康補助事項</text:p>
          </table:table-cell>
          <table:table-cell/>
          <table:table-cell table:style-name="ce36" office:value-type="string">
            <text:p>文化活動補助事項</text:p>
          </table:table-cell>
          <table:table-cell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112/04/18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正興社區發展協會</text:p>
          </table:table-cell>
          <table:table-cell table:style-name="ce17" office:value-type="string">
            <text:p>112年績優社區參訪暨節能減碳宣導活動</text:p>
          </table:table-cell>
          <table:table-cell table:style-name="ce27" office:value-type="float" office:value="50000">
            <text:p><text:s/>50,000 </text:p>
          </table:table-cell>
          <table:table-cell table:style-name="ce15" table:content-validation-name="val1" office:value-type="string">
            <text:p>居民身心健康補助事項</text:p>
          </table:table-cell>
          <table:table-cell/>
          <table:table-cell table:style-name="ce36" office:value-type="string">
            <text:p>社會福利補助事項</text:p>
          </table:table-cell>
          <table:table-cell table:number-columns-repeated="101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112/04/19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上興社區發展協會</text:p>
          </table:table-cell>
          <table:table-cell table:style-name="ce15" office:value-type="string">
            <text:p>112年度社區觀摩研習暨節能宣導活動</text:p>
          </table:table-cell>
          <table:table-cell table:style-name="ce27" office:value-type="float" office:value="50000">
            <text:p><text:s/>50,000 </text:p>
          </table:table-cell>
          <table:table-cell table:style-name="ce15" table:content-validation-name="val1" office:value-type="string">
            <text:p>居民身心健康補助事項</text:p>
          </table:table-cell>
          <table:table-cell/>
          <table:table-cell table:style-name="ce36" office:value-type="string">
            <text:p>基層建設補助事項</text:p>
          </table:table-cell>
          <table:table-cell table:number-columns-repeated="101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112/04/24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table:content-validation-name="val1" office:value-type="string">
            <text:p>社會福利補助事項</text:p>
          </table:table-cell>
          <table:table-cell/>
          <table:table-cell table:style-name="ce36" office:value-type="string">
            <text:p>偏遠地區、原住民地區或離島地區之教育學習補助</text:p>
          </table:table-cell>
          <table:table-cell table:number-columns-repeated="101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112/04/24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table:content-validation-name="val1" office:value-type="string">
            <text:p>社會福利補助事項</text:p>
          </table:table-cell>
          <table:table-cell/>
          <table:table-cell table:style-name="ce36" office:value-type="string">
            <text:p>促進地區發展及就業事項</text:p>
          </table:table-cell>
          <table:table-cell table:number-columns-repeated="101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112/04/06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蘆竹區區民</text:p>
          </table:table-cell>
          <table:table-cell table:style-name="ce17" office:value-type="string">
            <text:p>區內急難救助慰問金一批</text:p>
          </table:table-cell>
          <table:table-cell table:style-name="ce27" office:value-type="float" office:value="30000">
            <text:p><text:s/>30,000 </text:p>
          </table:table-cell>
          <table:table-cell table:style-name="ce15" table:content-validation-name="val1" office:value-type="string">
            <text:p>社會福利補助事項</text:p>
          </table:table-cell>
          <table:table-cell/>
          <table:table-cell table:style-name="ce36" office:value-type="string">
            <text:p>維護海洋生態環境融合與企業社會責任及促進漁業健全發展事項</text:p>
          </table:table-cell>
          <table:table-cell table:number-columns-repeated="101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112/04/06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蘆竹區公所</text:p>
          </table:table-cell>
          <table:table-cell table:style-name="ce17" office:value-type="string">
            <text:p>辦理區內各市民活動中心及老人集會所相關設施等相關一批</text:p>
          </table:table-cell>
          <table:table-cell table:style-name="ce27" office:value-type="float" office:value="600000">
            <text:p><text:s/>600,000 </text:p>
          </table:table-cell>
          <table:table-cell table:style-name="ce15" table:content-validation-name="val1" office:value-type="string">
            <text:p>其他有利電力開發、發展等事項</text:p>
          </table:table-cell>
          <table:table-cell/>
          <table:table-cell table:style-name="ce36" office:value-type="string">
            <text:p>辦理電協金業務行政作業費用</text:p>
          </table:table-cell>
          <table:table-cell table:number-columns-repeated="101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112/05/02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山鼻社區發展協會</text:p>
          </table:table-cell>
          <table:table-cell table:style-name="ce15" office:value-type="string">
            <text:p>112年度社區會員教育訓練觀摩研習暨節能減碳宣導活動</text:p>
          </table:table-cell>
          <table:table-cell table:style-name="ce28" office:value-type="float" office:value="50000">
            <text:p><text:s/>50,000 </text:p>
          </table:table-cell>
          <table:table-cell table:style-name="ce15" table:content-validation-name="val1" office:value-type="string">
            <text:p>居民身心健康補助事項</text:p>
          </table:table-cell>
          <table:table-cell/>
          <table:table-cell table:style-name="ce36" office:value-type="string">
            <text:p>其他有利電力開發、發電設施與輸變電設施興建及增進地方福祉等事項</text:p>
          </table:table-cell>
          <table:table-cell table:number-columns-repeated="101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112/05/04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宏竹社區發展協會</text:p>
          </table:table-cell>
          <table:table-cell table:style-name="ce17" office:value-type="string">
            <text:p>112年度理監事暨會務人員觀摩績優社區活動</text:p>
          </table:table-cell>
          <table:table-cell table:style-name="ce27" office:value-type="float" office:value="35000">
            <text:p><text:s/>35,000 </text:p>
          </table:table-cell>
          <table:table-cell table:style-name="ce15" table:content-validation-name="val1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112/05/04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長興社區發展協會</text:p>
          </table:table-cell>
          <table:table-cell table:style-name="ce17" office:value-type="string">
            <text:p>112年度會員大會暨防暴宣導活動</text:p>
          </table:table-cell>
          <table:table-cell table:style-name="ce27" office:value-type="float" office:value="30000">
            <text:p><text:s/>30,000 </text:p>
          </table:table-cell>
          <table:table-cell table:style-name="ce15" table:content-validation-name="val1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112/05/09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table:content-validation-name="val1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string">
            <text:p>112/05/10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table:content-validation-name="val1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112/05/10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table:content-validation-name="val1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112/05/10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table:content-validation-name="val1" office:value-type="string">
            <text:p>社會福利補助事項</text:p>
          </table:table-cell>
          <table:table-cell table:number-columns-repeated="1017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8" office:value-type="string">
            <text:p>112/05/12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瓦窯社區發展協會</text:p>
          </table:table-cell>
          <table:table-cell table:style-name="ce17" office:value-type="string">
            <text:p>112年老人健康促進暨節能減碳宣導活動</text:p>
          </table:table-cell>
          <table:table-cell table:style-name="ce27" office:value-type="float" office:value="20000">
            <text:p><text:s/>20,000 </text:p>
          </table:table-cell>
          <table:table-cell table:style-name="ce15" table:content-validation-name="val1" office:value-type="string">
            <text:p>居民身心健康補助事項</text:p>
          </table:table-cell>
          <table:table-cell table:number-columns-repeated="1017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8" office:value-type="string">
            <text:p>112/05/12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興榮社區發展協會</text:p>
          </table:table-cell>
          <table:table-cell table:style-name="ce17" office:value-type="string">
            <text:p>112年興榮社區理監事及幹部研習暨節能減碳宣導活動</text:p>
          </table:table-cell>
          <table:table-cell table:style-name="ce27" office:value-type="float" office:value="50000">
            <text:p><text:s/>50,000 </text:p>
          </table:table-cell>
          <table:table-cell table:style-name="ce15" table:content-validation-name="val1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office:value-type="string">
            <text:p>112/05/12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23" office:value-type="string">
            <text:p>112年春季會員健康研習暨節能減碳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string">
            <text:p>112/05/12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23" office:value-type="string">
            <text:p>112年春季會員健康研習暨節能減碳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string">
            <text:p>112/05/12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23" office:value-type="string">
            <text:p>112年春季會員健康研習暨節能減碳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112/05/12</text:p>
          </table:table-cell>
          <table:table-cell table:style-name="ce16" office:value-type="string">
            <text:p>蘆竹區</text:p>
          </table:table-cell>
          <table:table-cell table:style-name="ce19" office:value-type="string">
            <text:p>蘆竹區老人會</text:p>
          </table:table-cell>
          <table:table-cell table:style-name="ce24" office:value-type="string">
            <text:p>112年春季會員健康研習暨節能減碳宣導活動</text:p>
          </table:table-cell>
          <table:table-cell table:style-name="ce29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112/05/15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30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112/05/19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30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112/05/19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30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string">
            <text:p>112/05/22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30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string">
            <text:p>112/05/22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30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string">
            <text:p>112/05/22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30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8" office:value-type="string">
            <text:p>112/05/22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30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string">
            <text:p>112/05/22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30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string">
            <text:p>112/05/22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30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string">
            <text:p>112/05/22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30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8" office:value-type="string">
            <text:p>112/05/22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30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string">
            <text:p>112/05/29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30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8" office:value-type="string">
            <text:p>112/05/29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30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string">
            <text:p>112/05/29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春季會員健康研習暨節能減碳宣導活動</text:p>
          </table:table-cell>
          <table:table-cell table:style-name="ce30" office:value-type="float" office:value="40000">
            <text:p><text:s/>4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8" office:value-type="string">
            <text:p>112/06/07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桃園市蘆竹區坑口里辦公處</text:p>
          </table:table-cell>
          <table:table-cell table:style-name="ce15" office:value-type="string">
            <text:p>台電促協金補助坑口里居民生活扶助金</text:p>
          </table:table-cell>
          <table:table-cell table:style-name="ce30" office:value-type="float" office:value="2945760">
            <text:p><text:s/>2,945,76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8" office:value-type="string">
            <text:p>112/06/07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桃園市蘆竹區海湖里辦公處</text:p>
          </table:table-cell>
          <table:table-cell table:style-name="ce15" office:value-type="string">
            <text:p>台電促協金補助海湖里居民生活扶助金</text:p>
          </table:table-cell>
          <table:table-cell table:style-name="ce30" office:value-type="float" office:value="4149600">
            <text:p><text:s/>4,149,6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8" office:value-type="string">
            <text:p>112/06/07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桃園市蘆竹區海湖里辦公處</text:p>
          </table:table-cell>
          <table:table-cell table:style-name="ce15" office:value-type="string">
            <text:p>台電促協金補助濱海里居民生活扶助金</text:p>
          </table:table-cell>
          <table:table-cell table:style-name="ce30" office:value-type="float" office:value="3584160">
            <text:p><text:s/>3,584,16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8" office:value-type="string">
            <text:p>112/06/07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長壽社區發展協會</text:p>
          </table:table-cell>
          <table:table-cell table:style-name="ce17" office:value-type="string">
            <text:p>112年社區觀摩研習暨節能宣導活動</text:p>
          </table:table-cell>
          <table:table-cell table:style-name="ce30" office:value-type="float" office:value="50000">
            <text:p><text:s/>50,000 </text:p>
          </table:table-cell>
          <table:table-cell table:style-name="ce15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8" office:value-type="string">
            <text:p>112/06/13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中山社區發展協會</text:p>
          </table:table-cell>
          <table:table-cell table:style-name="ce17" office:value-type="string">
            <text:p>蘆竹之美-桃林鐵馬道親子健行暨節能減碳宣導活動</text:p>
          </table:table-cell>
          <table:table-cell table:style-name="ce30" office:value-type="float" office:value="50000">
            <text:p><text:s/>50,000 </text:p>
          </table:table-cell>
          <table:table-cell table:style-name="ce15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8" office:value-type="string">
            <text:p>112/06/13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海湖社區發展協會</text:p>
          </table:table-cell>
          <table:table-cell table:style-name="ce17" office:value-type="string">
            <text:p>社區關懷據點志工文化生態觀摩暨節能減碳宣導活動(111年保留款)</text:p>
          </table:table-cell>
          <table:table-cell table:style-name="ce30" office:value-type="float" office:value="100000">
            <text:p><text:s/>10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8" office:value-type="string">
            <text:p>112/06/13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坑口社區發展協會</text:p>
          </table:table-cell>
          <table:table-cell table:style-name="ce17" office:value-type="string">
            <text:p>社區會員觀摩研習暨節能減碳宣導活動(111年保留款)</text:p>
          </table:table-cell>
          <table:table-cell table:style-name="ce30" office:value-type="float" office:value="228000">
            <text:p><text:s/>228,000 </text:p>
          </table:table-cell>
          <table:table-cell table:style-name="ce15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7" office:value-type="string">
            <text:p>112/06/15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順興社區發展協會</text:p>
          </table:table-cell>
          <table:table-cell table:style-name="ce17" office:value-type="string">
            <text:p>112年順興社區觀摩研習暨節能減碳宣導活動</text:p>
          </table:table-cell>
          <table:table-cell table:style-name="ce30" office:value-type="float" office:value="20000">
            <text:p><text:s/>20,000 </text:p>
          </table:table-cell>
          <table:table-cell table:style-name="ce15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8" office:value-type="string">
            <text:p>112/06/17</text:p>
          </table:table-cell>
          <table:table-cell table:style-name="ce16" office:value-type="string">
            <text:p>蘆竹區</text:p>
          </table:table-cell>
          <table:table-cell table:style-name="ce15" office:value-type="string">
            <text:p>蘆竹區老人會</text:p>
          </table:table-cell>
          <table:table-cell table:style-name="ce17" office:value-type="string">
            <text:p>112年度幹部業務研習暨節能減碳宣導活動</text:p>
          </table:table-cell>
          <table:table-cell table:style-name="ce27" office:value-type="float" office:value="120000">
            <text:p><text:s/>120,000 </text:p>
          </table:table-cell>
          <table:table-cell table:style-name="ce15" table:content-validation-name="val2" office:value-type="string">
            <text:p>社會福利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8" office:value-type="string">
            <text:p>112/06/26</text:p>
          </table:table-cell>
          <table:table-cell table:style-name="ce15" office:value-type="string">
            <text:p>蘆竹區</text:p>
          </table:table-cell>
          <table:table-cell table:style-name="ce15" office:value-type="string">
            <text:p>錦中社區發展協會</text:p>
          </table:table-cell>
          <table:table-cell table:style-name="ce17" office:value-type="string">
            <text:p>112年會員、眷屬戶外觀摩暨宣導節約用電節能減碳研習活動</text:p>
          </table:table-cell>
          <table:table-cell table:style-name="ce27" office:value-type="float" office:value="50000">
            <text:p><text:s/>5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46">
            <text:p>46</text:p>
          </table:table-cell>
          <table:table-cell table:style-name="ce8" office:value-type="string">
            <text:p>112/4/10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新城市促進會</text:p>
          </table:table-cell>
          <table:table-cell table:style-name="ce15" office:value-type="string">
            <text:p>戶外銀髮族牽手一世情暨節能減碳活動</text:p>
          </table:table-cell>
          <table:table-cell table:style-name="ce28" office:value-type="float" office:value="70000">
            <text:p><text:s/>7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47">
            <text:p>47</text:p>
          </table:table-cell>
          <table:table-cell table:style-name="ce8" office:value-type="string">
            <text:p>112/4/10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後備憲兵忠貞協會</text:p>
          </table:table-cell>
          <table:table-cell table:style-name="ce15" office:value-type="string">
            <text:p>112年度社區兒童親子捏陶藝術創作暨節約能源宣導活動</text:p>
          </table:table-cell>
          <table:table-cell table:style-name="ce27" office:value-type="float" office:value="70000">
            <text:p><text:s/>7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48">
            <text:p>48</text:p>
          </table:table-cell>
          <table:table-cell table:style-name="ce8" office:value-type="string">
            <text:p>112/4/10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好厝邊全人關懷協會</text:p>
          </table:table-cell>
          <table:table-cell table:style-name="ce15" office:value-type="string">
            <text:p>把愛說出來~幸福親子講座暨節能減碳宣導活動</text:p>
          </table:table-cell>
          <table:table-cell table:style-name="ce27" office:value-type="float" office:value="50000">
            <text:p><text:s/>5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8" office:value-type="string">
            <text:p>112/4/10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歐聲合唱協會</text:p>
          </table:table-cell>
          <table:table-cell table:style-name="ce15" office:value-type="string">
            <text:p>兔年長照關懷長者暨節能減碳宣導活動</text:p>
          </table:table-cell>
          <table:table-cell table:style-name="ce28" office:value-type="float" office:value="30000">
            <text:p><text:s/>3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50">
            <text:p>50</text:p>
          </table:table-cell>
          <table:table-cell table:style-name="ce8" office:value-type="string">
            <text:p>112/4/17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地面高爾夫球協會</text:p>
          </table:table-cell>
          <table:table-cell table:style-name="ce15" office:value-type="string">
            <text:p>112年第一屆理事長盃全國地面高爾夫球邀請賽暨節能減碳宣導活動</text:p>
          </table:table-cell>
          <table:table-cell table:style-name="ce28" office:value-type="float" office:value="50000">
            <text:p><text:s/>5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8" office:value-type="string">
            <text:p>112/4/21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大古山休閒農業區發展協會</text:p>
          </table:table-cell>
          <table:table-cell table:style-name="ce15" office:value-type="string">
            <text:p>2023大古山野百合花季永遠幸福小旅行暨節能減碳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8" office:value-type="string">
            <text:p>112/4/25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桃園市蘆竹區長興里守望相助隊</text:p>
          </table:table-cell>
          <table:table-cell table:style-name="ce15" office:value-type="string">
            <text:p>蘆竹區守望相助隊教育訓練暨節能減碳宣導活動</text:p>
          </table:table-cell>
          <table:table-cell table:style-name="ce27" office:value-type="float" office:value="70000">
            <text:p><text:s/>7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53">
            <text:p>53</text:p>
          </table:table-cell>
          <table:table-cell table:style-name="ce8" office:value-type="string">
            <text:p>112/4/27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山腳社區發展協會</text:p>
          </table:table-cell>
          <table:table-cell table:style-name="ce15" office:value-type="string">
            <text:p>大古山登山健行暨宣導節約能源活動</text:p>
          </table:table-cell>
          <table:table-cell table:style-name="ce28" office:value-type="float" office:value="200000">
            <text:p><text:s/>20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54">
            <text:p>54</text:p>
          </table:table-cell>
          <table:table-cell table:style-name="ce8" office:value-type="string">
            <text:p>112/5/10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中興社區發展協會</text:p>
          </table:table-cell>
          <table:table-cell table:style-name="ce15" office:value-type="string">
            <text:p>中興手作端午祈福香包暨節能減碳活動</text:p>
          </table:table-cell>
          <table:table-cell table:style-name="ce27" office:value-type="float" office:value="20000">
            <text:p><text:s/>2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55">
            <text:p>55</text:p>
          </table:table-cell>
          <table:table-cell table:style-name="ce8" office:value-type="string">
            <text:p>112/5/10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中華佛教廣願福慧協會</text:p>
          </table:table-cell>
          <table:table-cell table:style-name="ce15" office:value-type="string">
            <text:p>千人浴佛愛心慈善音樂會暨節能減碳宣導活動</text:p>
          </table:table-cell>
          <table:table-cell table:style-name="ce27" office:value-type="float" office:value="50000">
            <text:p><text:s/>5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112/5/12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蘆竹區長興里環保志工小隊</text:p>
          </table:table-cell>
          <table:table-cell table:style-name="ce15" office:value-type="string">
            <text:p>112年蘆竹區長興里環保志工小隊觀摩研習暨節能減碳活動</text:p>
          </table:table-cell>
          <table:table-cell table:style-name="ce27" office:value-type="float" office:value="20000">
            <text:p><text:s/>2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>
            <text:p>112/5/15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順興里環保志工小隊</text:p>
          </table:table-cell>
          <table:table-cell table:style-name="ce15" office:value-type="string">
            <text:p>桃園市蘆竹區順興里112年端午飄香包粽暨節電節能宣導活動</text:p>
          </table:table-cell>
          <table:table-cell table:style-name="ce27" office:value-type="float" office:value="20000">
            <text:p><text:s/>2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7" office:value-type="string">
            <text:p>112/5/15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蘆竹區坑子口志工協會</text:p>
          </table:table-cell>
          <table:table-cell table:style-name="ce15" office:value-type="string">
            <text:p>溫馨五月感恩情暨節能減碳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8" office:value-type="string">
            <text:p>112/5/17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桃園市蘆竹區上興里守望相助隊</text:p>
          </table:table-cell>
          <table:table-cell table:style-name="ce15" office:value-type="string">
            <text:p>112年桃園市蘆竹區上興里守望相助隊研習觀摩暨節能節電宣導</text:p>
          </table:table-cell>
          <table:table-cell table:style-name="ce27" office:value-type="float" office:value="40000">
            <text:p><text:s/>4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8" office:value-type="string">
            <text:p>112/5/18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桃園市蘆竹區坑口里守望相助隊</text:p>
          </table:table-cell>
          <table:table-cell table:style-name="ce15" office:value-type="string">
            <text:p>112年業務教育觀摩暨節能減碳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61">
            <text:p>61</text:p>
          </table:table-cell>
          <table:table-cell table:style-name="ce8" office:value-type="string">
            <text:p>112/5/19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臻愛運動發展協會</text:p>
          </table:table-cell>
          <table:table-cell table:style-name="ce15" office:value-type="string">
            <text:p>桃園超敢動、真愛運動成果發表會暨生活福利、用電節能減碳宣導活動</text:p>
          </table:table-cell>
          <table:table-cell table:style-name="ce27" office:value-type="float" office:value="20000">
            <text:p><text:s/>2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62">
            <text:p>62</text:p>
          </table:table-cell>
          <table:table-cell table:style-name="ce8" office:value-type="string">
            <text:p>112/5/19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城市南崁協會</text:p>
          </table:table-cell>
          <table:table-cell table:style-name="ce15" office:value-type="string">
            <text:p>南崁有愛-關懷弱勢老人社會福利公益暨節能減碳宣導活動</text:p>
          </table:table-cell>
          <table:table-cell table:style-name="ce27" office:value-type="float" office:value="30000">
            <text:p><text:s/>3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112/5/22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上興里環保志工小隊</text:p>
          </table:table-cell>
          <table:table-cell table:style-name="ce15" office:value-type="string">
            <text:p>112年蘆竹區上興里環保志工小隊觀摩研習暨節能減碳宣導(含眷屬及相關人員)</text:p>
          </table:table-cell>
          <table:table-cell table:style-name="ce27" office:value-type="float" office:value="20000">
            <text:p><text:s/>2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64">
            <text:p>64</text:p>
          </table:table-cell>
          <table:table-cell table:style-name="ce8" office:value-type="string">
            <text:p>112/5/22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新城市促進會</text:p>
          </table:table-cell>
          <table:table-cell table:style-name="ce15" office:value-type="string">
            <text:p>112年樂健玉兔暨節能減碳宣導活動</text:p>
          </table:table-cell>
          <table:table-cell table:style-name="ce27" office:value-type="float" office:value="50000">
            <text:p><text:s/>5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65">
            <text:p>65</text:p>
          </table:table-cell>
          <table:table-cell table:style-name="ce8" office:value-type="string">
            <text:p>112/5/22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麻吉愛心協會</text:p>
          </table:table-cell>
          <table:table-cell table:style-name="ce15" office:value-type="string">
            <text:p>112年度麻吉慶端午敬老愛心暨節能減碳宣導活動</text:p>
          </table:table-cell>
          <table:table-cell table:style-name="ce27" office:value-type="float" office:value="50000">
            <text:p><text:s/>5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8" office:value-type="string">
            <text:p>112/5/24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桃園市蘆竹區內厝里守望相助隊</text:p>
          </table:table-cell>
          <table:table-cell table:style-name="ce15" office:value-type="string">
            <text:p>112年度守望相助隊生態觀摩研習暨節能節電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8" office:value-type="string">
            <text:p>112/5/24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桃園市蘆竹區蘆竹社區守望相助隊</text:p>
          </table:table-cell>
          <table:table-cell table:style-name="ce15" office:value-type="string">
            <text:p>112年度訓練、獎勵、表揚慰勞暨防火、節能節電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68">
            <text:p>68</text:p>
          </table:table-cell>
          <table:table-cell table:style-name="ce8" office:value-type="string">
            <text:p>112/5/26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中興社區發展協會</text:p>
          </table:table-cell>
          <table:table-cell table:style-name="ce15" office:value-type="string">
            <text:p>六股埤塘平安祈福法會暨節能減碳活動</text:p>
          </table:table-cell>
          <table:table-cell table:style-name="ce27" office:value-type="float" office:value="61800">
            <text:p><text:s/>61,8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69">
            <text:p>69</text:p>
          </table:table-cell>
          <table:table-cell table:style-name="ce8" office:value-type="string">
            <text:p>112/5/26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羊稠社區發展協會</text:p>
          </table:table-cell>
          <table:table-cell table:style-name="ce15" office:value-type="string">
            <text:p>台灣百大行腳趣羊稠步道甲蟲季暨節能減碳宣導活動</text:p>
          </table:table-cell>
          <table:table-cell table:style-name="ce27" office:value-type="float" office:value="500000">
            <text:p><text:s/>50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8" office:value-type="string">
            <text:p>112/5/26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桃園市蘆竹區大竹聯合守望相助隊</text:p>
          </table:table-cell>
          <table:table-cell table:style-name="ce15" office:value-type="string">
            <text:p>桃園市蘆竹區大竹聯合守望相助隊業務觀摩及節電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7" office:value-type="string">
            <text:p>112/5/29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錦興里環保志工小隊</text:p>
          </table:table-cell>
          <table:table-cell table:style-name="ce15" office:value-type="string">
            <text:p>錦興里志工隊研習暨節能減碳宣導活動</text:p>
          </table:table-cell>
          <table:table-cell table:style-name="ce27" office:value-type="float" office:value="30000">
            <text:p><text:s/>3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8" office:value-type="string">
            <text:p>112/5/30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桃園市蘆竹區海湖社區守望相助隊</text:p>
          </table:table-cell>
          <table:table-cell table:style-name="ce15" office:value-type="string">
            <text:p>海湖社區守望相助隊文化生態觀摩暨節能減碳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 office:value-type="string">
            <text:p>112/5/31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長興社區發展協會</text:p>
          </table:table-cell>
          <table:table-cell table:style-name="ce15" office:value-type="string">
            <text:p>112年長興里社區照顧關懷據點志工研習參訪暨節約能源宣導活動</text:p>
          </table:table-cell>
          <table:table-cell table:style-name="ce27" office:value-type="float" office:value="20000">
            <text:p><text:s/>2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74">
            <text:p>74</text:p>
          </table:table-cell>
          <table:table-cell table:style-name="ce8" office:value-type="string">
            <text:p>112/5/4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退伍軍人協會</text:p>
          </table:table-cell>
          <table:table-cell table:style-name="ce15" office:value-type="string">
            <text:p>112年度會員大會暨節能減碳宣導活動</text:p>
          </table:table-cell>
          <table:table-cell table:style-name="ce27" office:value-type="float" office:value="50000">
            <text:p><text:s/>5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75">
            <text:p>75</text:p>
          </table:table-cell>
          <table:table-cell table:style-name="ce8" office:value-type="string">
            <text:p>112/5/4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後備憲兵荷松協會</text:p>
          </table:table-cell>
          <table:table-cell table:style-name="ce15" office:value-type="string">
            <text:p>五酒桶淨山暨節能減碳宣導活動</text:p>
          </table:table-cell>
          <table:table-cell table:style-name="ce27" office:value-type="float" office:value="50000">
            <text:p><text:s/>5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76">
            <text:p>76</text:p>
          </table:table-cell>
          <table:table-cell table:style-name="ce8" office:value-type="string">
            <text:p>112/5/9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錦中里健康關懷促進會</text:p>
          </table:table-cell>
          <table:table-cell table:style-name="ce15" office:value-type="string">
            <text:p>桃園市蘆竹區錦中里112年端午飄香包粽暨節電節能宣導活動</text:p>
          </table:table-cell>
          <table:table-cell table:style-name="ce27" office:value-type="float" office:value="20000">
            <text:p><text:s/>2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8" office:value-type="string">
            <text:p>112/6/12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桃園市蘆竹區富竹里守望相助隊運作費</text:p>
          </table:table-cell>
          <table:table-cell table:style-name="ce15" office:value-type="string">
            <text:p>112年教育研習活動暨全體人員常年訓練、節能減碳、用電知識宣導</text:p>
          </table:table-cell>
          <table:table-cell table:style-name="ce27" office:value-type="float" office:value="40000">
            <text:p><text:s/>4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78">
            <text:p>78</text:p>
          </table:table-cell>
          <table:table-cell table:style-name="ce8" office:value-type="string">
            <text:p>112/6/14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山腳社區發展協會</text:p>
          </table:table-cell>
          <table:table-cell table:style-name="ce15" office:value-type="string">
            <text:p>大古山2023小農市集暨節能減碳宣導活動</text:p>
          </table:table-cell>
          <table:table-cell table:style-name="ce27" office:value-type="float" office:value="50000">
            <text:p><text:s/>5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79">
            <text:p>79</text:p>
          </table:table-cell>
          <table:table-cell table:style-name="ce8" office:value-type="string">
            <text:p>112/6/15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山腳社區發展協會</text:p>
          </table:table-cell>
          <table:table-cell table:style-name="ce15" office:value-type="string">
            <text:p>桃園市第六屆市長盃閹雞比賽及農產品展示暨節能減碳宣導活動</text:p>
          </table:table-cell>
          <table:table-cell table:style-name="ce27" office:value-type="float" office:value="200000">
            <text:p><text:s/>20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7" office:value-type="string">
            <text:p>112/6/16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錦興里水環境巡守隊</text:p>
          </table:table-cell>
          <table:table-cell table:style-name="ce15" office:value-type="string">
            <text:p>錦興里水環境巡守隊教育觀摩</text:p>
          </table:table-cell>
          <table:table-cell table:style-name="ce27" office:value-type="float" office:value="20000">
            <text:p><text:s/>2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81">
            <text:p>81</text:p>
          </table:table-cell>
          <table:table-cell table:style-name="ce8" office:value-type="string">
            <text:p>112/6/26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中山社區發展協會</text:p>
          </table:table-cell>
          <table:table-cell table:style-name="ce15" office:value-type="string">
            <text:p>深耕傳統文化系列活動(一)七夕好乞巧活動(二)慶中秋.愛鄰舍暨節能減碳宣導</text:p>
          </table:table-cell>
          <table:table-cell table:style-name="ce27" office:value-type="float" office:value="80000">
            <text:p><text:s/>8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82">
            <text:p>82</text:p>
          </table:table-cell>
          <table:table-cell table:style-name="ce8" office:value-type="string">
            <text:p>112/6/26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桃園市蘆竹區南崁樂活協會</text:p>
          </table:table-cell>
          <table:table-cell table:style-name="ce15" office:value-type="string">
            <text:p>活力健康知能提升暨節能減碳宣導活動</text:p>
          </table:table-cell>
          <table:table-cell table:style-name="ce27" office:value-type="float" office:value="40000">
            <text:p><text:s/>4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83">
            <text:p>83</text:p>
          </table:table-cell>
          <table:table-cell table:style-name="ce8" office:value-type="string">
            <text:p>112/6/5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新城市促進會</text:p>
          </table:table-cell>
          <table:table-cell table:style-name="ce15" office:value-type="string">
            <text:p>112年度『城市盃』及身障之友卡拉OK歌唱比賽暨節能減碳宣導活動</text:p>
          </table:table-cell>
          <table:table-cell table:style-name="ce27" office:value-type="float" office:value="200000">
            <text:p><text:s/>20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7" office:value-type="string">
            <text:p>112/6/6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大新社會服務志工協會</text:p>
          </table:table-cell>
          <table:table-cell table:style-name="ce15" office:value-type="string">
            <text:p>端午節聯歡宣導活動-節能減碳宣導活動</text:p>
          </table:table-cell>
          <table:table-cell table:style-name="ce27" office:value-type="float" office:value="10000">
            <text:p><text:s/>1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85">
            <text:p>85</text:p>
          </table:table-cell>
          <table:table-cell table:style-name="ce8" office:value-type="string">
            <text:p>112/6/6</text:p>
          </table:table-cell>
          <table:table-cell table:style-name="ce17" office:value-type="string">
            <text:p>蘆竹區</text:p>
          </table:table-cell>
          <table:table-cell table:style-name="ce20" office:value-type="string">
            <text:p>桃園市蘆竹區公所退休離職人員協會</text:p>
          </table:table-cell>
          <table:table-cell table:style-name="ce15" office:value-type="string">
            <text:p>112年春季-節能減碳宣導暨聯誼活動</text:p>
          </table:table-cell>
          <table:table-cell table:style-name="ce27" office:value-type="float" office:value="20000">
            <text:p><text:s/>20,000 </text:p>
          </table:table-cell>
          <table:table-cell table:style-name="ce15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8" office:value-type="string">
            <text:p>112/6/6</text:p>
          </table:table-cell>
          <table:table-cell table:style-name="ce17" office:value-type="string">
            <text:p>蘆竹區</text:p>
          </table:table-cell>
          <table:table-cell table:style-name="ce15" office:value-type="string">
            <text:p>桃園市蘆竹區山腳社區守望相助隊</text:p>
          </table:table-cell>
          <table:table-cell table:style-name="ce25" office:value-type="string">
            <text:p>山腳社區守望相助隊業務觀摩聯誼節能節電宣導活動</text:p>
          </table:table-cell>
          <table:table-cell table:style-name="ce31" office:value-type="float" office:value="40000">
            <text:p><text:s/>40,000 </text:p>
          </table:table-cell>
          <table:table-cell table:style-name="ce15" office:value-type="string">
            <text:p>居民身心健康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9" office:value-type="string">
            <text:p>112/4/25</text:p>
          </table:table-cell>
          <table:table-cell table:style-name="ce18" office:value-type="string">
            <text:p>蘆竹區</text:p>
          </table:table-cell>
          <table:table-cell table:style-name="ce21" office:value-type="string">
            <text:p>桃園市義勇消防總隊防火宣導大隊蘆竹分隊</text:p>
          </table:table-cell>
          <table:table-cell table:style-name="ce21" office:value-type="string">
            <text:p>112年消防安全暨節能減碳宣導活動</text:p>
          </table:table-cell>
          <table:table-cell table:style-name="ce32" office:value-type="float" office:value="40000">
            <text:p>40,000</text:p>
          </table:table-cell>
          <table:table-cell table:style-name="ce21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10" office:value-type="string">
            <text:p>112/5/26</text:p>
          </table:table-cell>
          <table:table-cell table:style-name="ce18" office:value-type="string">
            <text:p>蘆竹區</text:p>
          </table:table-cell>
          <table:table-cell table:style-name="ce21" office:value-type="string">
            <text:p>桃園市民防大隊蘆竹中隊</text:p>
          </table:table-cell>
          <table:table-cell table:style-name="ce21" office:value-type="string">
            <text:p>桃園市民防大隊蘆竹中隊112年度業務研習觀摩活動節能減碳用電知識宣導活動</text:p>
          </table:table-cell>
          <table:table-cell table:style-name="ce32" office:value-type="float" office:value="150000">
            <text:p>150,000</text:p>
          </table:table-cell>
          <table:table-cell table:style-name="ce21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11" office:value-type="string">
            <text:p>112/4/12</text:p>
          </table:table-cell>
          <table:table-cell table:style-name="ce18" office:value-type="string">
            <text:p>蘆竹區</text:p>
          </table:table-cell>
          <table:table-cell table:style-name="ce21" office:value-type="string">
            <text:p>桃園市立南崁高級中等學校</text:p>
          </table:table-cell>
          <table:table-cell table:style-name="ce21" office:value-type="string">
            <text:p>112年度手球培訓活動</text:p>
          </table:table-cell>
          <table:table-cell table:style-name="ce33" office:value-type="float" office:value="50000">
            <text:p>50,000</text:p>
          </table:table-cell>
          <table:table-cell table:style-name="ce21" table:content-validation-name="val2" office:value-type="string">
            <text:p>文化活動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12" office:value-type="string">
            <text:p>112/4/28</text:p>
          </table:table-cell>
          <table:table-cell table:style-name="ce18" office:value-type="string">
            <text:p>蘆竹區</text:p>
          </table:table-cell>
          <table:table-cell table:style-name="ce21" office:value-type="string">
            <text:p>桃園市蘆竹區外社國民小學</text:p>
          </table:table-cell>
          <table:table-cell table:style-name="ce21" office:value-type="string">
            <text:p>111學年度校慶暨社區聯合運動會</text:p>
          </table:table-cell>
          <table:table-cell table:style-name="ce32" office:value-type="float" office:value="50000">
            <text:p>50,000</text:p>
          </table:table-cell>
          <table:table-cell table:style-name="ce21" table:content-validation-name="val2" office:value-type="string">
            <text:p>文化活動補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12" office:value-type="string">
            <text:p>112/5/8</text:p>
          </table:table-cell>
          <table:table-cell table:style-name="ce18" office:value-type="string">
            <text:p>蘆竹區</text:p>
          </table:table-cell>
          <table:table-cell table:style-name="ce22" office:value-type="string">
            <text:p>桃園市蘆竹區蘆竹國民小學</text:p>
          </table:table-cell>
          <table:table-cell table:style-name="ce21" office:value-type="string">
            <text:p>112學年度一~五年級環境教育課程活動</text:p>
          </table:table-cell>
          <table:table-cell table:style-name="ce32" office:value-type="float" office:value="50000">
            <text:p>50,000</text:p>
          </table:table-cell>
          <table:table-cell table:style-name="ce21" table:content-validation-name="val2" office:value-type="string">
            <text:p>文化活動補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12" office:value-type="string">
            <text:p>112/4/25</text:p>
          </table:table-cell>
          <table:table-cell table:style-name="ce18" office:value-type="string">
            <text:p>蘆竹區</text:p>
          </table:table-cell>
          <table:table-cell table:style-name="ce21" office:value-type="string">
            <text:p>桃園市蘆竹區體育會</text:p>
          </table:table-cell>
          <table:table-cell table:style-name="ce21" office:value-type="string">
            <text:p>112年桃園市蘆竹區少年軟式棒球錦標賽</text:p>
          </table:table-cell>
          <table:table-cell table:style-name="ce32" office:value-type="float" office:value="250000">
            <text:p>250,000</text:p>
          </table:table-cell>
          <table:table-cell table:style-name="ce21" table:content-validation-name="val2" office:value-type="string">
            <text:p>居民身心健康補助事項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13"/>
          <table:table-cell table:style-name="ce4" table:number-columns-repeated="2"/>
          <table:table-cell table:style-name="ce15" office:value-type="string">
            <text:p>總計</text:p>
          </table:table-cell>
          <table:table-cell table:style-name="ce34" table:formula="of:=SUM([.F3:.F94])" office:value-type="float" office:value="16434320">
            <text:p><text:s/>16,434,320 </text:p>
          </table:table-cell>
          <table:table-cell table:style-name="ce4"/>
          <table:table-cell table:number-columns-repeated="1017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桃園市.$A$1" table:cell-range-address="$桃園市.$A$1:.$G$95" table:range-usable-as="print-range"/>
          <table:named-range table:name="_xlnm.Print_Titles" table:base-cell-address="$桃園市.$A$1" table:cell-range-address="$桃園市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">
      <number:number number:decimal-places="0" number:min-integer-digits="0" number:grouping="true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P0" style:volatile="true">
      <number:month/>
      <number:text>月</number:text>
      <number:day/>
      <number:text>日</number:text>
    </number:date-style>
    <number:text-style style:name="N120">
      <number:text-content/>
      <style:map style:condition="value()&gt;=0" style:apply-style-name="N120P0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-X="1" style:scale-to-Y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7">2023/07/17</text:date>, <text:time>10:2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園市" style:display-name="PageStyle_桃園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3" meta:object-count="0"/>
    <meta:generator>OpenOffice/4.1.11$Win32 OpenOffice.org_project/4111m1$Build-9808</meta:generator>
  </office:meta>
</office:document-meta>
</file>