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8.75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517cm"/>
    </style:style>
    <style:style style:name="表格1.1" style:family="table-row">
      <style:table-row-properties style:min-row-height="1.4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499cm"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3cm" style:keep-together="true" fo:keep-together="auto"/>
    </style:style>
    <style:style style:name="表格1.4" style:family="table-row">
      <style:table-row-properties style:min-row-height="0.6cm" style:keep-together="true" fo:keep-together="auto"/>
    </style:style>
    <style:style style:name="表格1.6" style:family="table-row">
      <style:table-row-properties style:min-row-height="2cm" style:keep-together="true" fo:keep-together="auto"/>
    </style:style>
    <style:style style:name="表格1.7" style:family="table-row">
      <style:table-row-properties style:min-row-height="3.2cm" style:keep-together="true" fo:keep-together="auto"/>
    </style:style>
    <style:style style:name="表格1.11" style:family="table-row">
      <style:table-row-properties style:min-row-height="1.258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0.018cm" style:font-name-asian="標楷體" style:font-name-complex="標楷體"/>
    </style:style>
    <style:style style:name="P12" style:family="paragraph" style:parent-style-name="Standard">
      <style:paragraph-properties fo:margin-left="0cm" fo:margin-right="-1.859cm" fo:text-align="justify" style:justify-single-word="false" fo:text-indent="0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申請桃園市 <text:s text:c="3"/>區殯葬設施影響區域補助款計畫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計 畫</text:span></text:p>
            <text:p text:style-name="P1"><text:span text:style-name="T2">名 稱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補助款</text:p>
            <text:p text:style-name="P5">用途別</text:p>
            <text:p text:style-name="P10">（請勾選）</text:p>
          </table:table-cell>
          <table:table-cell table:style-name="表格1.B2" table:number-columns-spanned="3" office:value-type="string">
            <text:p text:style-name="P12"><text:span text:style-name="T4">□維護居民身心健康</text:span><text:span text:style-name="T4"> <text:s text:c="9"/>□獎助學金</text:span></text:p>
            <text:p text:style-name="P3"><text:span text:style-name="T4">□</text:span><text:span text:style-name="T4">教育文化活動 <text:s text:c="13"/></text:span><text:span text:style-name="T4">□</text:span><text:span text:style-name="T4">社會福利</text:span></text:p>
            <text:p text:style-name="P12"><text:span text:style-name="T4">□</text:span><text:span text:style-name="T4">公益活動 <text:s text:c="17"/></text:span><text:span text:style-name="T4">□</text:span><text:span text:style-name="T4">維護公共設施</text:span></text:p>
            <text:p text:style-name="P12"><text:span text:style-name="T4">□</text:span><text:span text:style-name="T4">行政作業費 <text:s text:c="15"/></text:span><text:span text:style-name="T4">□</text:span><text:span text:style-name="T4">基層建設經費</text:span></text:p>
            <text:p text:style-name="P12"><text:span text:style-name="T4">□</text:span><text:span text:style-name="T4">其他因辦理殯葬設施影響區域補助所需費用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實 <text:s/>施</text:p>
            <text:p text:style-name="P5">對 <text:s/>象</text:p>
          </table:table-cell>
          <table:table-cell table:style-name="表格1.B1" table:number-rows-spanned="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人 <text:s/>數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區 <text:s/>域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預定執</text:p>
            <text:p text:style-name="P5">行時間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計 <text:s/>畫</text:p>
            <text:p text:style-name="P5">內 <text:s/>容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預 <text:s/>期</text:p>
            <text:p text:style-name="P5">效 <text:s/>益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經 <text:s/>費</text:p>
            <text:p text:style-name="P5">概 <text:s/>算</text:p>
          </table:table-cell>
          <table:table-cell table:style-name="表格1.B1" table:number-columns-spanned="3" office:value-type="string">
            <text:p text:style-name="P2"><text:span text:style-name="T2">總計新臺幣： <text:s text:c="7"/>元整。（請另附經費概算表）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申 <text:s/>請</text:p>
            <text:p text:style-name="P5">金 <text:s/>額</text:p>
          </table:table-cell>
          <table:table-cell table:style-name="表格1.B1" table:number-columns-spanned="3" office:value-type="string">
            <text:p text:style-name="P2"><text:span text:style-name="T2">請准予補助新臺幣 <text:s text:c="7"/>元整，不足部分自籌。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備 <text:s/>註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申 <text:s/>請</text:p>
            <text:p text:style-name="P5">單 <text:s/>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申 請</text:p>
            <text:p text:style-name="P5">日 期</text:p>
          </table:table-cell>
          <table:table-cell table:style-name="表格1.B1" office:value-type="string">
            <text:p text:style-name="P8"><text:s text:c="4"/>年 <text:s text:c="2"/>月 <text:s text:c="2"/>日</text:p>
          </table:table-cell>
        </table:table-row>
      </table:table>
      <text:p text:style-name="Standard"><text:span text:style-name="T2">執行秘書： <text:s text:c="17"/>會計： <text:s text:c="12"/>主任委員：</text:span></text:p>
      <text:p text:style-name="Standard"><text:span text:style-name="T2"><text:s text:c="62"/></text:span><text:span text:style-name="T6">112.3製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蘆竹鄉第十八公墓及納骨塔村里回饋金計畫表</dc:title>
    <meta:initial-creator>User</meta:initial-creator>
    <meta:creation-date>2023-03-09T16:46:00</meta:creation-date>
    <dc:creator>徐圓婷</dc:creator>
    <dc:date>2023-03-09T16:46:00</dc:date>
    <meta:editing-cycles>2</meta:editing-cycles>
    <meta:editing-duration>PT1M</meta:editing-duration>
    <meta:document-statistic meta:table-count="1" meta:image-count="0" meta:object-count="0" meta:page-count="1" meta:paragraph-count="35" meta:word-count="201" meta:character-count="421"/>
    <meta:generator>OpenOffice/4.1.11$Win32 OpenOffice.org_project/4111m1$Build-9808</meta:generator>
  </office:meta>
</office:document-meta>
</file>