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18cm" fo:margin-top="0cm" fo:margin-bottom="0cm" table:align="center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2.281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7.093cm"/>
    </style:style>
    <style:style style:name="表格1.E" style:family="table-column">
      <style:table-column-properties style:column-width="2.125cm"/>
    </style:style>
    <style:style style:name="表格1.F" style:family="table-column">
      <style:table-column-properties style:column-width="2.529cm"/>
    </style:style>
    <style:style style:name="表格1.1" style:family="table-row">
      <style:table-row-properties style:row-height="1.328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.002cm" fo:margin-right="0cm" style:line-height-at-least="0cm" fo:text-align="center" style:justify-single-word="false" fo:text-indent="-1cm" style:auto-text-indent="false" style:page-number="auto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24pt" fo:font-weight="bold" style:font-name-asian="標楷體1" style:font-size-asian="24pt" style:font-weight-asian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　　○○○○○</text:span><text:span text:style-name="T1">辦理「</text:span><text:span text:style-name="T2">○○○○</text:span><text:span text:style-name="T1"> 」活動具領清冊 <text:s text:c="5"/>活動日期：　　</text:span><text:bookmark text:name="_GoBack"/><text:span text:style-name="T1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4">序號</text:span></text:p>
          </table:table-cell>
          <table:table-cell table:style-name="表格1.A1" office:value-type="string">
            <text:p text:style-name="P1"><text:span text:style-name="T4">姓 名</text:span></text:p>
          </table:table-cell>
          <table:table-cell table:style-name="表格1.A1" office:value-type="string">
            <text:p text:style-name="P1"><text:span text:style-name="T4">身分證字號</text:span></text:p>
          </table:table-cell>
          <table:table-cell table:style-name="表格1.A1" office:value-type="string">
            <text:p text:style-name="P1"><text:span text:style-name="T4">住 址</text:span></text:p>
          </table:table-cell>
          <table:table-cell table:style-name="表格1.A1" office:value-type="string">
            <text:p text:style-name="P1"><text:span text:style-name="T4">日期</text:span></text:p>
          </table:table-cell>
          <table:table-cell table:style-name="表格1.A1" office:value-type="string">
            <text:p text:style-name="P1"><text:span text:style-name="T4">具領簽名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.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4" office:value-type="string">
            <text:p text:style-name="P1"><text:span text:style-name="T4">總計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</table:table>
      <text:p text:style-name="Standard"><text:s text:c="49"/><text:span text:style-name="T5"><text:s text:c="4"/>負責人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2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簡暄旻</meta:initial-creator>
    <dc:creator>簡暄旻</dc:creator>
    <meta:editing-cycles>2</meta:editing-cycles>
    <meta:creation-date>2023-01-07T07:16:00</meta:creation-date>
    <dc:date>2023-01-07T07:16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10" meta:word-count="51" meta:character-count="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