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3.02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0.319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fo:font-size="26pt" style:font-name-asian="標楷體" style:font-size-asian="26pt" style:font-name-complex="標楷體" style:font-size-complex="26pt"/>
    </style:style>
    <style:style style:name="P11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11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土地使用同意書</text:p>
      <text:p text:style-name="P6"><text:span text:style-name="T1">本人</text:span><text:bookmark-start text:name="_Hlk71108107"/><text:span text:style-name="T1"> </text:span><text:bookmark-end text:name="_Hlk71108107"/><text:span text:style-name="T8"><text:s/></text:span><text:span text:style-name="T8"><text:s text:c="2"/></text:span><text:span text:style-name="T8"><text:s text:c="4"/></text:span><text:span text:style-name="T1">所持有土地座落於蘆竹區 <text:s text:c="4"/>段 <text:s text:c="6"/>小段</text:span></text:p>
      <text:p text:style-name="P6"><text:span text:style-name="T1"><text:s text:c="12"/>地號，同意</text:span><text:span text:style-name="T8"> </text:span><text:span text:style-name="T8"><text:s text:c="3"/></text:span><text:span text:style-name="T8"><text:s text:c="4"/></text:span><text:span text:style-name="T1">向主管建築機關申請接用□水、□電，絕無異議，恐說無憑，特立此同意書。</text:span></text:p>
      <text:p text:style-name="P2"><text:s text:c="3"/>此 <text:s text:c="5"/>致</text:p>
      <text:p text:style-name="P7"><text:span text:style-name="T5">桃園市</text:span><text:span text:style-name="T10"> </text:span><text:span text:style-name="T5">蘆竹</text:span><text:span text:style-name="T10"> <text:s/></text:span><text:span text:style-name="T5">區公所</text:span><text:span text:style-name="T5"><text:tab/></text:span></text:p>
      <text:p text:style-name="P2"/>
      <text:p text:style-name="P2">立同意書人：</text:p>
      <text:p text:style-name="P2">身分證字號：</text:p>
      <text:p text:style-name="Standard"><text:span text:style-name="T1">地 <text:s text:c="5"/>址： </text:span></text:p>
      <text:p text:style-name="P2">電 <text:s text:c="5"/>話：</text:p>
      <text:p text:style-name="P2"/>
      <text:p text:style-name="P2"/>
      <text:p text:style-name="P2"/>
      <text:p text:style-name="P2"/>
      <text:p text:style-name="P2"/>
      <text:p text:style-name="P1"><text:span text:style-name="T1">中華民國 <text:s text:c="8"/>年 <text:s text:c="11"/>月 <text:s text:c="12"/>日</text:span></text:p>
      <text:p text:style-name="P10">土地使用同意書</text:p>
      <text:p text:style-name="P11"><text:span text:style-name="T1">本人 </text:span><text:span text:style-name="T8"><text:s/></text:span><text:span text:style-name="T8"><text:s text:c="6"/></text:span><text:span text:style-name="T3"><text:s/></text:span><text:span text:style-name="T3">等 <text:s/>人</text:span><text:span text:style-name="T1">持有土地座落於 <text:s text:c="2"/></text:span><text:span text:style-name="T3">蘆竹 <text:s text:c="2"/></text:span><text:span text:style-name="T1">區 <text:s text:c="4"/>段</text:span></text:p>
      <text:p text:style-name="P11"><text:span text:style-name="T1"><text:s text:c="7"/>小段 <text:s text:c="8"/>地號，同意 <text:s text:c="5"/></text:span><text:span text:style-name="T8"><text:s text:c="2"/></text:span><text:span text:style-name="T1">向主管建築機關申請接用□水、□電，絕無異議，恐說無憑，特立此同意書。</text:span></text:p>
      <text:p text:style-name="P2"><text:s text:c="2"/>此 <text:s text:c="3"/>致</text:p>
      <text:p text:style-name="Standard"><text:span text:style-name="T7">桃園市蘆竹區公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立同意書人</text:p>
          </table:table-cell>
          <table:table-cell table:style-name="表格1.A1" office:value-type="string">
            <text:p text:style-name="P4">蓋 章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地址 </text:p>
          </table:table-cell>
          <table:table-cell table:style-name="表格1.E1" office:value-type="string">
            <text:p text:style-name="P4">電話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1"><text:span text:style-name="T1">中華民國 <text:s text:c="6"/>年 <text:s text:c="3"/></text:span><text:span text:style-name="T8"><text:s text:c="3"/></text:span><text:span text:style-name="T1"><text:s text:c="5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5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未領得使用執照之既有建築物申請水接電申請書</dc:title>
    <meta:initial-creator>artist</meta:initial-creator>
    <meta:creation-date>2021-05-05T11:54:00</meta:creation-date>
    <dc:creator>曾曉婷</dc:creator>
    <dc:date>2023-04-17T11:32:00</dc:date>
    <meta:print-date>2023-04-17T11:29:00</meta:print-date>
    <meta:editing-cycles>14</meta:editing-cycles>
    <meta:editing-duration>PT40M</meta:editing-duration>
    <meta:document-statistic meta:table-count="1" meta:image-count="0" meta:object-count="0" meta:page-count="2" meta:paragraph-count="21" meta:word-count="193" meta:character-count="377"/>
    <meta:generator>OpenOffice/4.1.11$Win32 OpenOffice.org_project/4111m1$Build-9808</meta:generator>
  </office:meta>
</office:document-meta>
</file>