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list-style-name="WW8Num5">
      <style:paragraph-properties fo:line-height="0.6cm"/>
      <style:text-properties style:font-name-asian="標楷體"/>
    </style:style>
    <style:style style:name="P5" style:family="paragraph" style:parent-style-name="Standard">
      <style:paragraph-properties fo:line-height="0.6cm"/>
    </style:style>
    <style:style style:name="P6" style:family="paragraph" style:parent-style-name="Standard" style:list-style-name="WW8Num5">
      <style:paragraph-properties fo:line-height="0.6cm"/>
    </style:style>
    <style:style style:name="P7" style:family="paragraph" style:parent-style-name="Standard">
      <style:text-properties fo:color="#ff0000"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fo:color="#ff0000" style:font-name="標楷體" style:font-name-asian="標楷體" style:font-name-complex="標楷體"/>
    </style:style>
    <style:style style:name="P9" style:family="paragraph" style:parent-style-name="Standard">
      <style:paragraph-properties fo:line-height="125%"/>
    </style:style>
    <style:style style:name="P10" style:family="paragraph" style:parent-style-name="Standard" style:master-page-name="Standard">
      <style:paragraph-properties fo:margin-left="-2.117cm" fo:margin-right="0cm" fo:text-align="center" style:justify-single-word="false" fo:text-indent="2.54cm" style:auto-text-indent="false" style:page-number="auto"/>
      <style:text-properties fo:font-size="18pt" style:font-name-asian="標楷體" style:font-size-asian="18pt" style:font-size-complex="18pt" style:font-weight-complex="bold"/>
    </style:style>
    <style:style style:name="P11" style:family="paragraph" style:parent-style-name="Standard">
      <style:paragraph-properties fo:margin-left="-1.482cm" fo:margin-right="0cm" fo:line-height="0.423cm" fo:text-align="center" style:justify-single-word="false" fo:text-indent="-0.635cm" style:auto-text-indent="false">
        <style:tab-stops>
          <style:tab-stop style:position="0.318cm"/>
        </style:tab-stops>
      </style:paragraph-properties>
      <style:text-properties style:font-name-asian="標楷體"/>
    </style:style>
    <style:style style:name="P12" style:family="paragraph" style:parent-style-name="Standard">
      <style:paragraph-properties fo:margin-left="1.002cm" fo:margin-right="0cm" fo:line-height="0.6cm" fo:text-indent="0cm" style:auto-text-indent="false"/>
    </style:style>
    <style:style style:name="P13" style:family="paragraph" style:parent-style-name="Standard">
      <style:paragraph-properties fo:margin-left="1.637cm" fo:margin-right="0cm" fo:line-height="0.6cm" fo:text-indent="0cm" style:auto-text-indent="false"/>
    </style:style>
    <style:style style:name="P14" style:family="paragraph" style:parent-style-name="Standard">
      <style:paragraph-properties fo:margin-left="1.637cm" fo:margin-right="0cm" fo:line-height="0.6cm" fo:text-indent="0cm" style:auto-text-indent="false"/>
      <style:text-properties style:font-name-asian="標楷體"/>
    </style:style>
    <style:style style:name="P15" style:family="paragraph" style:parent-style-name="Standard">
      <style:paragraph-properties fo:margin-left="0.155cm" fo:margin-right="0cm" fo:line-height="0.6cm" fo:text-indent="0.847cm" style:auto-text-indent="false"/>
    </style:style>
    <style:style style:name="P16" style:family="paragraph" style:parent-style-name="Standard">
      <style:paragraph-properties fo:margin-left="0.847cm" fo:margin-right="0cm" fo:line-height="0.6cm" fo:text-indent="-0.847cm" style:auto-text-indent="false"/>
    </style:style>
    <style:style style:name="P17" style:family="paragraph" style:parent-style-name="Standard">
      <style:paragraph-properties fo:margin-left="0.847cm" fo:margin-right="0cm" fo:line-height="0.6cm" fo:text-indent="-0.847cm" style:auto-text-indent="false"/>
      <style:text-properties style:font-name-asian="標楷體"/>
    </style:style>
    <style:style style:name="P18" style:family="paragraph" style:parent-style-name="Standard">
      <style:paragraph-properties fo:margin-left="2.117cm" fo:margin-right="0cm" fo:line-height="150%" fo:text-indent="-2.117cm" style:auto-text-indent="false"/>
    </style:style>
    <style:style style:name="P19" style:family="paragraph" style:parent-style-name="Standard">
      <style:paragraph-properties fo:margin-left="2.117cm" fo:margin-right="0cm" fo:line-height="150%" fo:text-indent="-1.693cm" style:auto-text-indent="false"/>
    </style:style>
    <style:style style:name="P20" style:family="paragraph" style:parent-style-name="Standard">
      <style:paragraph-properties fo:margin-left="2.54cm" fo:margin-right="0cm" fo:line-height="150%" fo:text-indent="-2.117cm" style:auto-text-indent="false"/>
    </style:style>
    <style:style style:name="P21" style:family="paragraph" style:parent-style-name="Standard">
      <style:paragraph-properties fo:margin-top="0.635cm" fo:margin-bottom="0.635cm" fo:line-height="125%" fo:text-align="justify" fo:text-align-last="justify" style:justify-single-word="false"/>
    </style:style>
    <style:style style:name="P22" style:family="paragraph" style:parent-style-name="Text_20_body" style:list-style-name="WW8Num3">
      <style:paragraph-properties style:line-height-at-least="0.423cm" fo:text-align="justify" fo:text-align-last="justify" style:justify-single-word="false"/>
      <style:text-properties fo:font-size="12pt" style:font-size-asian="12pt"/>
    </style:style>
    <style:style style:name="P23" style:family="paragraph" style:parent-style-name="Text_20_body">
      <style:paragraph-properties fo:margin-left="0.635cm" fo:margin-right="0cm" style:line-height-at-least="0.423cm" fo:text-indent="0cm" style:auto-text-indent="false"/>
    </style:style>
    <style:style style:name="P24"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letter-spacing="0.053cm" style:letter-kerning="true" style:font-name-asian="標楷體"/>
    </style:style>
    <style:style style:name="T10" style:family="text">
      <style:text-properties style:font-name="標楷體" style:letter-kerning="true" style:font-name-asian="標楷體"/>
    </style:style>
    <style:style style:name="T11" style:family="text">
      <style:text-properties fo:color="#ff0000" style:font-name-asian="標楷體"/>
    </style:style>
    <style:style style:name="T12" style:family="text">
      <style:text-properties fo:color="#ff0000" style:font-name="Wingdings 2"/>
    </style:style>
    <style:style style:name="T13" style:family="text">
      <style:text-properties fo:color="#ff0000" style:font-name="標楷體" fo:font-size="16pt" style:font-name-asian="標楷體" style:font-size-asian="16pt" style:font-name-complex="標楷體" style:font-size-complex="16pt"/>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style>
    <style:style style:name="T16" style:family="text">
      <style:text-properties fo:color="#ff0000" style:font-name="標楷體" style:letter-kerning="true" style:font-name-asian="標楷體"/>
    </style:style>
    <style:style style:name="T17" style:family="text">
      <style:text-properties style:font-name="Wingdings 2"/>
    </style:style>
    <style:style style:name="T18" style:family="text">
      <style:text-properties fo:font-size="12pt" style:font-size-asian="12pt"/>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未領得使用執照之既有建築物申請接水接電申請書</text:p>
      <text:p text:style-name="P1"><text:span text:style-name="T4">申請日期：110 年 5 月 5 日</text:span></text:p>
      <text:p text:style-name="P3"/>
      <text:p text:style-name="P2"><text:span text:style-name="T2">一、本人 <text:s text:c="3"/></text:span><text:span text:style-name="T11">王大頭</text:span><text:span text:style-name="T2"> <text:s text:c="2"/>所有座落本市　蘆竹</text:span><text:span text:style-name="T6">　區</text:span><text:span text:style-name="T2"> </text:span><text:span text:style-name="T11"><text:s/>南崁</text:span><text:span text:style-name="T2"> 路（街）</text:span><text:span text:style-name="T2"> <text:s text:c="2"/></text:span><text:span text:style-name="T2">二　 段　　　　巷　　　　弄</text:span></text:p>
      <text:p text:style-name="P2"><text:span text:style-name="T2">　 <text:s text:c="2"/>1000 號　　樓　 <text:s/>建築物係合於下列(勾選)規定情節： <text:s/></text:span></text:p>
      <text:p text:style-name="P11"><text:s/></text:p>
      <text:list xml:id="list7663848865139412197" text:style-name="WW8Num5">
        <text:list-item>
          <text:p text:style-name="P4">偏遠地區且非屬都巿計畫地區之建築物。</text:p>
        </text:list-item>
        <text:list-item>
          <text:p text:style-name="P4">因興辦公共設施所需而拆遷具整建需要且無礙都巿計畫發展之建築物。</text:p>
        </text:list-item>
        <text:list-item>
          <text:p text:style-name="P4">天然災害損壞需安置及修復之建築物。</text:p>
        </text:list-item>
      </text:list>
      <text:p text:style-name="P12"><text:bookmark-start text:name="_Hlk71112667"/><text:span text:style-name="T12"></text:span><text:bookmark-end text:name="_Hlk71112667"/><text:span text:style-name="T2"> 其他有迫切民生需要之建築物。</text:span></text:p>
      <text:list xml:id="list34514213" text:continue-numbering="true" text:style-name="WW8Num5">
        <text:list-item>
          <text:p text:style-name="P4">建築物面積在五十平方公尺以下之土地公廟。</text:p>
        </text:list-item>
      </text:list>
      <text:p text:style-name="P14">※供公眾使用之建築物不適用；若建築物在五十平方公尺以下之土地公廟，不在此限。</text:p>
      <text:p text:style-name="P13"><text:span text:style-name="T2">※本申請之既有建築物須於九十二年六月七日前已存在之建築物。</text:span></text:p>
      <text:p text:style-name="P5"><text:span text:style-name="T2">二、茲檢具本人簽認下列文件：</text:span></text:p>
      <text:p text:style-name="P15"><text:span text:style-name="T12"></text:span><text:span text:style-name="T2">土地所有權人同意書。</text:span></text:p>
      <text:p text:style-name="P15"><text:span text:style-name="T12"></text:span><text:span text:style-name="T2">土地登記謄本。(全部；三個月內正本，請逕向地政事務所申請。)</text:span></text:p>
      <text:p text:style-name="P15"><text:span text:style-name="T12"></text:span><text:span text:style-name="T2">地藉圖謄本。(三個月內正本，請逕向地政事務所申請；請將申請建物標示於地籍圖並蓋章。)</text:span></text:p>
      <text:p text:style-name="P15"><text:span text:style-name="T12"></text:span><text:span text:style-name="T2">戶籍證明。(戶口名簿影本或戶籍謄本須三個月內正本，請逕向戶政事務所申請。)</text:span></text:p>
      <text:p text:style-name="P15"><text:span text:style-name="T12"></text:span><text:span text:style-name="T2">門牌證明或建築物稅籍證明。(二擇一)</text:span></text:p>
      <text:p text:style-name="P15"><text:span text:style-name="T12"></text:span><text:span text:style-name="T2">建築物正面照片。</text:span></text:p>
      <text:list xml:id="list34502080" text:continue-numbering="true" text:style-name="WW8Num5">
        <text:list-item>
          <text:p text:style-name="P6"><text:span text:style-name="T2">其他。(說明：＿＿＿＿＿＿＿＿＿＿＿＿＿＿＿＿＿＿＿＿＿＿＿＿＿＿＿＿＿＿＿＿。)</text:span></text:p>
        </text:list-item>
      </text:list>
      <text:p text:style-name="P5"><text:span text:style-name="T2">三、敬請貴所同意本人向所在電業、水業單位辦理接用</text:span><text:span text:style-name="T17"></text:span><text:span text:style-name="T2">水、</text:span><text:span text:style-name="T17"></text:span><text:span text:style-name="T2">電。(自行勾選)</text:span></text:p>
      <text:p text:style-name="P16"><text:span text:style-name="T2">四、本申請書及上述文件所載內容，如與事實不符或有虛偽情節，貴所(上級機關)得依職權予以變更、撤銷或廢止本行政處分。</text:span></text:p>
      <text:p text:style-name="P17"/>
      <text:p text:style-name="Standard"><text:span text:style-name="T2"><text:s/></text:span><text:span text:style-name="T2"><text:s text:c="9"/></text:span><text:span text:style-name="T4">　此　　致</text:span></text:p>
      <text:p text:style-name="Standard"><draw:frame draw:style-name="fr1" draw:name="框架1" text:anchor-type="char" svg:x="15.02cm" svg:y="1.238cm" svg:width="0.953cm" svg:height="1.27cm" draw:z-index="3"><draw:text-box><text:p text:style-name="P7">李</text:p></draw:text-box></draw:frame><draw:frame draw:style-name="fr1" draw:name="框架2" text:anchor-type="char" svg:x="6.897cm" svg:y="1.238cm" svg:width="0.953cm" svg:height="1.27cm" draw:z-index="1"><draw:text-box><text:p text:style-name="P7">王</text:p></draw:text-box></draw:frame><text:span text:style-name="T7">桃園市</text:span><text:span text:style-name="T8"> <text:s text:c="2"/>蘆竹　</text:span><text:span text:style-name="T7">區公所</text:span></text:p>
      <text:p text:style-name="P18"><draw:frame draw:style-name="fr2" draw:name="框架3" text:anchor-type="char" svg:x="14.513cm" svg:y="0.062cm" svg:width="1.471cm" svg:height="1.448cm" draw:z-index="2"><draw:text-box><text:p text:style-name="P8">大</text:p><text:p text:style-name="P8">同</text:p></draw:text-box></draw:frame><draw:frame draw:style-name="fr2" draw:name="框架4" text:anchor-type="char" svg:x="6.391cm" svg:y="0.062cm" svg:width="1.471cm" svg:height="1.448cm" draw:z-index="0"><draw:text-box><text:p text:style-name="P8">大</text:p><text:p text:style-name="P8">頭</text:p></draw:text-box></draw:frame><text:span text:style-name="T4">　申請人姓名：　</text:span><text:span text:style-name="T15">王大頭</text:span><text:span text:style-name="T4"> <text:s/></text:span><text:span text:style-name="T4">(</text:span><text:span text:style-name="T4">簽章) <text:s text:c="8"/></text:span><text:span text:style-name="T9">受委託人</text:span><text:span text:style-name="T10">：</text:span><text:span text:style-name="T4">　</text:span><text:span text:style-name="T15">李大同</text:span><text:span text:style-name="T4">　（簽章）　　　　</text:span></text:p>
      <text:p text:style-name="P19"><text:span text:style-name="T4">身</text:span><text:span text:style-name="T10">分</text:span><text:span text:style-name="T4">證字號：</text:span><text:span text:style-name="T15">A123456789</text:span><text:span text:style-name="T4">　　　　　　 <text:s text:c="2"/>身</text:span><text:span text:style-name="T10">分</text:span><text:span text:style-name="T4">證字號：</text:span><text:span text:style-name="T15">J123456789</text:span></text:p>
      <text:p text:style-name="P20"><text:span text:style-name="T9">聯絡電話</text:span><text:span text:style-name="T10">：</text:span><text:span text:style-name="T15">03-12345678</text:span><text:span text:style-name="T4">　　　　　　　</text:span><text:span text:style-name="T9">聯絡電話</text:span><text:span text:style-name="T10">：</text:span><text:span text:style-name="T15">03-12345678</text:span></text:p>
      <text:p text:style-name="P20"><text:span text:style-name="T9">通訊地址</text:span><text:span text:style-name="T10">：</text:span><text:span text:style-name="T16">桃園市蘆竹區中正路1號</text:span><text:span text:style-name="T10">　 行動電話：</text:span><text:span text:style-name="T15">0933-123456</text:span></text:p>
      <text:p text:style-name="P9"/>
      <text:p text:style-name="P21"><text:span text:style-name="T6">中華民國 110 年 5 月 5 日</text:span></text:p>
      <text:list xml:id="list4518495047998711550" text:style-name="WW8Num3">
        <text:list-item>
          <text:p text:style-name="P22">刑法第二百十四條規定：「明知為不實之事項，而使公務員登載於職務上所</text:p>
        </text:list-item>
      </text:list>
      <text:p text:style-name="P23"><text:span text:style-name="T18">掌之公文書，足以生損害於公眾或他人者，處三年以下有期徒刑、拘役或五百元以下之罰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6cm"/>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fo:language="en" fo:country="US"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text:span text:style-name="Page_20_Number"><text:page-number text:select-page="current">1</text:page-number></text:span><text:span text:style-name="Page_20_Number">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未領得使用執照之既有建築物申請接水接電申請書範例</dc:title>
    <dc:subject>桃園縣未領得使用執照之既有建築物申請接水接電申請書範例(A4直印)</dc:subject>
    <meta:keyword>I00公共資訊，I60資訊服務，I6Z其他</meta:keyword>
    <dc:description>桃園縣未領得使用執照之既有建築物申請接水接電申請書範本說明</dc:description>
    <meta:initial-creator>中壢市公所</meta:initial-creator>
    <meta:creation-date>2021-05-05T13:08:00</meta:creation-date>
    <dc:creator>曾曉婷</dc:creator>
    <dc:date>2023-04-17T11:18:00</dc:date>
    <meta:print-date>2014-12-27T13:20:00</meta:print-date>
    <meta:editing-cycles>4</meta:editing-cycles>
    <meta:editing-duration>PT7M</meta:editing-duration>
    <meta:document-statistic meta:table-count="0" meta:image-count="0" meta:object-count="0" meta:page-count="1" meta:paragraph-count="38" meta:word-count="728" meta:character-count="887"/>
    <meta:generator>OpenOffice/4.1.11$Win32 OpenOffice.org_project/4111m1$Build-9808</meta:generator>
  </office:meta>
</office:document-meta>
</file>