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style:snap-to-layout-grid="false"/>
      <style:text-properties fo:font-size="14pt" style:font-name-asian="標楷體" style:font-size-asian="14pt"/>
    </style:style>
    <style:style style:name="P6" style:family="paragraph" style:parent-style-name="Standard">
      <style:paragraph-properties fo:margin-left="0.998cm" fo:margin-right="0cm" fo:line-height="0.706cm" fo:text-align="justify" style:justify-single-word="false" fo:text-indent="-0.998cm" style:auto-text-indent="false" style:snap-to-layout-grid="false"/>
    </style:style>
    <style:style style:name="P7" style:family="paragraph" style:parent-style-name="Standard" style:list-style-name="WW8Num6">
      <style:paragraph-properties fo:margin-left="1.501cm" fo:margin-right="0cm" fo:line-height="0.706cm" fo:text-indent="-0.961cm" style:auto-text-indent="false" style:snap-to-layout-grid="false">
        <style:tab-stops>
          <style:tab-stop style:position="1cm"/>
        </style:tab-stops>
      </style:paragraph-properties>
    </style:style>
    <style:style style:name="P8" style:family="paragraph" style:parent-style-name="Standard" style:list-style-name="WW8Num29">
      <style:paragraph-properties fo:margin-left="0.751cm" fo:margin-right="0cm" fo:line-height="0.706cm" fo:text-indent="-0.212cm" style:auto-text-indent="false" style:snap-to-layout-grid="false"/>
    </style:style>
    <style:style style:name="P9" style:family="paragraph" style:parent-style-name="Standard" style:list-style-name="WW8Num20">
      <style:paragraph-properties fo:margin-left="0.751cm" fo:margin-right="0cm" fo:line-height="0.706cm" fo:text-indent="-0.212cm" style:auto-text-indent="false" style:snap-to-layout-grid="false">
        <style:tab-stops>
          <style:tab-stop style:position="1cm"/>
        </style:tab-stops>
      </style:paragraph-properties>
    </style:style>
    <style:style style:name="P10" style:family="paragraph" style:parent-style-name="Standard" style:list-style-name="WW8Num29">
      <style:paragraph-properties fo:margin-left="0.751cm" fo:margin-right="0cm" fo:line-height="0.706cm" fo:text-indent="-0.212cm" style:auto-text-indent="false" style:snap-to-layout-grid="false"/>
      <style:text-properties fo:font-size="14pt" style:font-name-asian="標楷體" style:font-size-asian="14pt" style:font-name-complex="標楷體"/>
    </style:style>
    <style:style style:name="P11" style:family="paragraph" style:parent-style-name="Standard" style:master-page-name="Standard">
      <style:paragraph-properties fo:line-height="0.706cm" fo:text-align="center" style:justify-single-word="false" style:page-number="auto" style:snap-to-layout-grid="false"/>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name-complex="標楷體"/>
    </style:style>
    <style:style style:name="T5" style:family="text">
      <style:text-properties fo:font-size="14pt" style:font-name-asian="標楷體" style:font-size-asian="14pt" style:font-name-complex="標楷體"/>
    </style:style>
    <style:style style:name="T6" style:family="text">
      <style:text-properties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fo:font-size="10pt" style:font-name-asian="標楷體"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桃園市政府標準作業程序</text:p>
      <text:p text:style-name="P3"><text:span text:style-name="T2">未領得使用執照之既有建築物申請接水接電證明</text:span></text:p>
      <text:p text:style-name="P5"/>
      <text:p text:style-name="P6"><text:span text:style-name="T4">壹、目的：為提升行政效率，辦理民眾申請未領得使用執照之既有建築物申請接水接電證明，特訂定本作業程序。</text:span></text:p>
      <text:p text:style-name="P6"><text:span text:style-name="T4">貳、摘要：未領得使用執照之既有建築物申請接水接電證明之申請人填妥申請書表，並檢附相關證件</text:span><text:span text:style-name="T4">後</text:span><text:span text:style-name="T4">，向區公所提出申請。</text:span></text:p>
      <text:p text:style-name="P2"><text:span text:style-name="T4">參</text:span><text:span text:style-name="T3">、受理機關</text:span><text:span text:style-name="T4">：</text:span><text:span text:style-name="T4">建築物所在地</text:span><text:span text:style-name="T4">區公所。</text:span></text:p>
      <text:p text:style-name="P2"><text:span text:style-name="T4">肆、</text:span><text:span text:style-name="T3">相關法令及規定：</text:span></text:p>
      <text:list xml:id="list7652857648915071042" text:style-name="WW8Num6">
        <text:list-item>
          <text:p text:style-name="P7"><text:span text:style-name="T4">建築法。</text:span></text:p>
        </text:list-item>
        <text:list-item>
          <text:p text:style-name="P7"><text:span text:style-name="T4">桃園</text:span><text:span text:style-name="T4">市</text:span><text:span text:style-name="T4">未領得使用執照既有建築物申請</text:span><text:span text:style-name="T4">接用水電許可辦法</text:span><text:span text:style-name="T4">。</text:span></text:p>
        </text:list-item>
      </text:list>
      <text:p text:style-name="P2"><text:span text:style-name="T4">伍、</text:span><text:span text:style-name="T3">民眾應附證件、書表、表單、其他文件及份數：</text:span></text:p>
      <text:list xml:id="list6627083296190398271" text:style-name="WW8Num29">
        <text:list-item>
          <text:p text:style-name="P8"><text:span text:style-name="T4">未領得使用執照之既有建築物申請</text:span><text:span text:style-name="T4">接用水電許可</text:span><text:span text:style-name="T4">申請書。</text:span></text:p>
        </text:list-item>
        <text:list-item>
          <text:p text:style-name="P8"><text:span text:style-name="T4">土地所有權人同意書。</text:span></text:p>
        </text:list-item>
        <text:list-item>
          <text:p text:style-name="P8"><text:span text:style-name="T4">土地登記謄本</text:span><text:span text:style-name="T7">（</text:span><text:bookmark-start text:name="_Hlk71106831"/><text:span text:style-name="T7">三個月以內正本</text:span><text:bookmark-end text:name="_Hlk71106831"/><text:span text:style-name="T7">）</text:span><text:span text:style-name="T4">。</text:span></text:p>
        </text:list-item>
        <text:list-item>
          <text:p text:style-name="P8"><text:span text:style-name="T4">地籍圖謄本</text:span><text:span text:style-name="T7">（三個月以內正本）</text:span><text:span text:style-name="T4">。</text:span></text:p>
        </text:list-item>
        <text:list-item>
          <text:p text:style-name="P8"><text:span text:style-name="T4">戶籍謄本</text:span><text:span text:style-name="T7">（三個月以內正本）</text:span><text:span text:style-name="T4">。</text:span></text:p>
        </text:list-item>
        <text:list-item>
          <text:p text:style-name="P10">門牌證明或建築物稅籍證明。</text:p>
        </text:list-item>
        <text:list-item>
          <text:p text:style-name="P10">建築物正面照片。</text:p>
        </text:list-item>
        <text:list-item>
          <text:p text:style-name="P8"><text:span text:style-name="T4">申請人及受委託人身分證正</text:span><text:span text:style-name="T7">、</text:span><text:span text:style-name="T4">反面影本。</text:span></text:p>
        </text:list-item>
      </text:list>
      <text:p text:style-name="P2"><text:span text:style-name="T4">陸、內部行政作業使用表單、附件：無。</text:span></text:p>
      <text:p text:style-name="P2"><text:span text:style-name="T4">柒</text:span><text:span text:style-name="T3">、</text:span><text:span text:style-name="T4">名詞解釋：無。</text:span></text:p>
      <text:p text:style-name="P2"><text:span text:style-name="T3">捌</text:span><text:span text:style-name="T4">、其他：無。</text:span></text:p>
      <text:p text:style-name="P2"><text:span text:style-name="T4">玖</text:span><text:span text:style-name="T3">、作業內容：</text:span></text:p>
      <text:list xml:id="list928005740577791283" text:style-name="WW8Num20">
        <text:list-item>
          <text:p text:style-name="P9"><text:span text:style-name="T3">流程</text:span><text:span text:style-name="T4">圖：如後附。</text:span></text:p>
        </text:list-item>
        <text:list-item>
          <text:p text:style-name="P9"><text:span text:style-name="T4">流程說明：如</text:span><text:span text:style-name="T3">後附。</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2.858cm" fo:margin-right="0cm" fo:line-height="0.635cm" fo:text-indent="-2.858cm" style:auto-text-indent="false"/>
      <style:text-properties style:font-name="標楷體" style:font-name-asian="標楷體"/>
    </style:style>
    <style:style style:name="本文縮排_20_3" style:display-name="本文縮排 3" style:family="paragraph" style:parent-style-name="Standard">
      <style:paragraph-properties fo:margin-left="3.175cm" fo:margin-right="0cm" fo:line-height="0.635cm" fo:text-indent="-0.953cm" style:auto-text-indent="false"/>
      <style:text-properties style:font-name="標楷體" style:font-name-asian="標楷體"/>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style:font-name-asian="標楷體"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size-asian="14pt"/>
    </style:style>
    <style:style style:name="WW8Num6z1" style:family="text">
      <style:text-properties style:font-name="Times New Roman" style:font-name-asian="標楷體"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Times New Roman" style:font-name-asian="標楷體"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style:font-size-asian="10pt"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font-size-asian="10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Times New Roman" style:font-name-asian="標楷體" style:font-name-complex="Times New Roma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Times New Roman" style:font-name-asian="標楷體"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size-asian="14pt" style:font-name-complex="標楷體"/>
    </style:style>
    <style:style style:name="WW8Num20z1" style:family="text">
      <style:text-properties style:font-name="Times New Roman" style:font-name-asian="標楷體" style:font-name-complex="Times New Roman"/>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style:font-name-asian="標楷體" style:font-name-complex="Times New Roman"/>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style:font-name-asian="標楷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name-asian="標楷體" style:font-size-asian="14pt" style:font-name-complex="標楷體"/>
    </style:style>
    <style:style style:name="WW8Num29z1" style:family="text">
      <style:text-properties style:font-name="Times New Roman" style:font-name-asian="標楷體" style:font-name-complex="Times New Roman"/>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3.33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0pt" style:font-name-asian="標楷體" style:font-size-asian="10pt"/>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103.10.02</text:span></text:p>
      </style:header>
      <style:footer>
        <text:p text:style-name="MP2"><text:span text:style-name="MT2">(民)都建管</text:span><text:span text:style-name="MT2">Fz01</text:span><text:span text:style-name="MT2">-作業程序-1/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縣政府SOP</dc:title>
    <meta:initial-creator>高雄縣政府</meta:initial-creator>
    <meta:creation-date>2021-05-05T11:17:00</meta:creation-date>
    <dc:creator>李榮章</dc:creator>
    <dc:date>2021-05-05T11:35:00</dc:date>
    <meta:print-date>2014-06-23T15:28:00</meta:print-date>
    <meta:editing-cycles>8</meta:editing-cycles>
    <meta:editing-duration>PT4M</meta:editing-duration>
    <meta:document-statistic meta:table-count="0" meta:image-count="0" meta:object-count="0" meta:page-count="1" meta:paragraph-count="25" meta:word-count="423" meta:character-count="452"/>
    <meta:generator>OpenOffice/4.1.11$Win32 OpenOffice.org_project/4111m1$Build-9808</meta:generator>
  </office:meta>
</office:document-meta>
</file>