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text-properties style:font-name="標楷體" fo:font-size="24pt" style:font-name-asian="標楷體" style:font-size-asian="24pt" style:font-name-complex="標楷體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left="0cm" fo:margin-right="0cm" fo:text-indent="2.54cm" style:auto-text-indent="false"/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fo:margin-left="0cm" fo:margin-right="0cm" fo:text-indent="0.847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" style:font-size-asian="24pt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申請農業用地農業設施容許使用切結書</text:span></text:p>
      <text:p text:style-name="Standard"><text:span text:style-name="T2"><text:s text:c="5"/>本人申請非都市土地特定農業區農牧用地，座落於蘆竹區 <text:s text:c="3"/>段 <text:s text:c="4"/>地號作為農業設施容許使用，﹙細目名： <text:s text:c="6"/>﹚將確實遵守規定使用，日後如有作為容許使用項目以外之違規使用，除願負責任外，同意由原核發機關撤銷容許使用，並以違章論處，絕無異議。</text:span></text:p>
      <text:p text:style-name="P5">此致</text:p>
      <text:p text:style-name="P6"><text:span text:style-name="T1">蘆竹區公所</text:span></text:p>
      <text:p text:style-name="P3"/>
      <text:p text:style-name="P3"/>
      <text:p text:style-name="P2"/>
      <text:p text:style-name="Standard"><text:span text:style-name="T3">申請人： <text:s text:c="10"/>(簽章)</text:span></text:p>
      <text:p text:style-name="P4">身分證統一編號：</text:p>
      <text:p text:style-name="Standard"><text:span text:style-name="T3">住址： </text:span></text:p>
      <text:p text:style-name="P2"/>
      <text:p text:style-name="P2"/>
      <text:p text:style-name="P1"><text:span text:style-name="T2">中 華 民 國 <text:s text:c="6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設施容許使用切結書</dc:title>
    <meta:initial-creator>觀音鄉公所</meta:initial-creator>
    <meta:creation-date>2013-03-12T11:13:00</meta:creation-date>
    <dc:creator>傅秀花</dc:creator>
    <dc:date>2018-07-13T15:05:00</dc:date>
    <meta:print-date>2018-06-20T19:52:00</meta:print-date>
    <meta:editing-cycles>10</meta:editing-cycles>
    <meta:editing-duration>PT15M</meta:editing-duration>
    <meta:document-statistic meta:table-count="0" meta:image-count="0" meta:object-count="0" meta:page-count="1" meta:paragraph-count="8" meta:word-count="159" meta:character-count="218"/>
    <meta:generator>OpenOffice.org/3.4.1$Win32 OpenOffice.org_project/341m1$Build-9593</meta:generator>
  </office:meta>
</office:document-meta>
</file>