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1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8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申請桃園市社會福利委託代理書</text:span></text:p>
      <text:p text:style-name="P1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4"> <text:s text:c="6"/>　　 <text:s text:c="21"/></text:span><text:span text:style-name="T3">」申請事宜，本委託代理書自簽發之日起生效。</text:span></text:p>
      <text:p text:style-name="P1"><text:span text:style-name="T3">此致 </text:span><text:span text:style-name="T5"><text:s/></text:span></text:p>
      <text:p text:style-name="P2"><text:span text:style-name="T3"><text:s text:c="2"/></text:span><text:span text:style-name="T4"><text:s text:c="16"/></text:span><text:span text:style-name="T3">鄉（鎮、市）公所</text:span></text:p>
      <text:p text:style-name="P3"/>
      <text:p text:style-name="P4"/>
      <text:p text:style-name="P5"><draw:frame draw:style-name="fr1" draw:name="框架1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6"><text:s text:c="32"/></text:p></draw:text-box></draw:frame><draw:frame draw:style-name="fr1" draw:name="框架2" text:anchor-type="char" svg:x="8.573cm" svg:y="0.522cm" svg:width="9.525cm" svg:height="9.525cm" draw:z-index="0"><draw:text-box><text:p text:style-name="P7"><text:span text:style-name="T3">被代理人：</text:span><text:span text:style-name="T4"> <text:s text:c="18"/></text:span><text:span text:style-name="T3">簽章</text:span></text:p><text:p text:style-name="P8"/><text:p text:style-name="P8"/><text:p text:style-name="P8"/><text:p text:style-name="P10"><text:span text:style-name="T3">代 理 人：</text:span><text:span text:style-name="T4"> <text:s text:c="18"/></text:span><text:span text:style-name="T3">簽章</text:span></text:p><text:p text:style-name="P9"/><text:p text:style-name="P10"><text:span text:style-name="T3">被代理人與代理人關係：</text:span><text:span text:style-name="T4"> <text:s text:c="16"/></text:span><text:span text:style-name="T8">─</text:span><text:span text:style-name="T4"> <text:s text:c="2"/></text:span><text:span text:style-name="T3"><text:s/></text:span></text:p><text:p text:style-name="P11"/><text:p text:style-name="P12">聯絡電話：</text:p><text:p text:style-name="P11"/><text:p text:style-name="P13">地 <text:s text:c="3"/>址：</text:p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6"><draw:frame draw:style-name="fr1" draw:name="框架3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9"/>年 <text:s text:c="7"/>月 <text:s text:c="7"/></text:span><text:span text:style-name="MT2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21-08-11T09:46:00</meta:creation-date>
    <dc:creator>羅秋雲</dc:creator>
    <dc:date>2021-08-11T09:46:00</dc:date>
    <meta:print-date>2007-09-04T13:41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77" meta:character-count="408"/>
    <meta:generator>OpenOffice.org/3.4.1$Win32 OpenOffice.org_project/341m1$Build-9593</meta:generator>
  </office:meta>
</office:document-meta>
</file>