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5.502cm" fo:margin-left="-0.049cm" fo:margin-top="0cm" fo:margin-bottom="0cm" table:align="left" style:writing-mode="lr-tb"/>
    </style:style>
    <style:style style:name="表格1.A" style:family="table-column">
      <style:table-column-properties style:column-width="1.799cm"/>
    </style:style>
    <style:style style:name="表格1.B" style:family="table-column">
      <style:table-column-properties style:column-width="3.701cm"/>
    </style:style>
    <style:style style:name="表格1.1" style:family="table-row">
      <style:table-row-properties style:row-height="0.953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2pt" fo:font-weight="bold" style:font-name-asian="標楷體1" style:font-size-asian="2pt" style:font-weight-asian="bold" style:font-size-complex="20pt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pt" style:font-name-asian="標楷體1" style:font-size-asian="1pt" style:font-size-complex="8pt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4pt" style:font-name-asian="標楷體1" style:font-size-asian="4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text-properties style:font-name="標楷體" fo:font-size="10pt" style:font-name-asian="標楷體1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標楷體" fo:font-size="10pt" style:font-name-asian="標楷體1" style:font-size-asian="10pt" style:font-size-complex="10pt"/>
    </style:style>
    <style:style style:name="P9" style:family="paragraph" style:parent-style-name="Standard">
      <style:paragraph-properties fo:text-align="start" style:justify-single-word="false"/>
      <style:text-properties style:font-name="標楷體" fo:font-size="10pt" style:font-name-asian="標楷體1" style:font-size-asian="10pt" style:font-size-complex="10pt"/>
    </style:style>
    <style:style style:name="P10" style:family="paragraph" style:parent-style-name="Standard">
      <style:text-properties style:font-name="標楷體" fo:font-size="10.5pt" style:font-name-asian="標楷體1" style:font-size-asian="10.5pt" style:font-size-complex="10.5pt"/>
    </style:style>
    <style:style style:name="P11" style:family="paragraph" style:parent-style-name="Standard">
      <style:paragraph-properties fo:text-align="start" style:justify-single-word="false"/>
      <style:text-properties style:font-name="標楷體" fo:font-size="10.5pt" style:font-name-asian="標楷體1" style:font-size-asian="10.5pt" style:font-size-complex="10.5pt"/>
    </style:style>
    <style:style style:name="P12" style:family="paragraph" style:parent-style-name="Standard">
      <style:paragraph-properties fo:text-align="justify" style:justify-single-word="false"/>
      <style:text-properties style:font-name="標楷體" fo:font-size="10.5pt" style:font-name-asian="標楷體1" style:font-size-asian="10.5pt" style:font-size-complex="10.5pt"/>
    </style:style>
    <style:style style:name="P13" style:family="paragraph" style:parent-style-name="Standard">
      <style:paragraph-properties style:line-height-at-least="0.423cm" fo:text-align="justify" style:justify-single-word="false"/>
      <style:text-properties style:font-name="標楷體" fo:font-size="8pt" style:font-name-asian="標楷體1" style:font-size-asian="8pt" style:font-size-complex="8pt"/>
    </style:style>
    <style:style style:name="P14" style:family="paragraph" style:parent-style-name="Standard">
      <style:paragraph-properties fo:text-align="justify" style:justify-single-word="false"/>
      <style:text-properties style:font-name="標楷體" fo:font-size="11pt" fo:font-weight="bold" style:font-name-asian="標楷體1" style:font-size-asian="11pt" style:font-weight-asian="bold" style:font-size-complex="11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 style:punctuation-wrap="hanging"/>
    </style:style>
    <style:style style:name="P17" style:family="paragraph" style:parent-style-name="Standard">
      <style:paragraph-properties fo:text-align="start" style:justify-single-word="false"/>
    </style:style>
    <style:style style:name="P18" style:family="paragraph" style:parent-style-name="Standard">
      <style:paragraph-properties fo:margin-left="0cm" fo:margin-right="-0.109cm" fo:text-indent="0cm" style:auto-text-indent="false"/>
    </style:style>
    <style:style style:name="P19" style:family="paragraph" style:parent-style-name="Standard">
      <style:paragraph-properties fo:margin-left="0cm" fo:margin-right="-0.173cm" fo:text-align="end" style:justify-single-word="false" fo:text-indent="0cm" style:auto-text-indent="false"/>
    </style:style>
    <style:style style:name="P20" style:family="paragraph" style:parent-style-name="Standard">
      <style:paragraph-properties fo:text-align="justify" style:justify-single-word="false" fo:padding-left="0cm" fo:padding-right="0cm" fo:padding-top="0.035cm" fo:padding-bottom="0cm" fo:border-left="none" fo:border-right="none" fo:border-top="0.018cm solid #00000a" fo:border-bottom="none"/>
    </style:style>
    <style:style style:name="P2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font-name-asian="標楷體1" style:font-size-asian="14pt" style:font-size-complex="10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6" style:family="text">
      <style:text-properties style:font-name="標楷體" fo:font-size="10pt" style:font-name-asian="標楷體1" style:font-size-asian="10pt" style:font-size-complex="10pt"/>
    </style:style>
    <style:style style:name="T7" style:family="text">
      <style:text-properties style:font-name="標楷體" fo:font-size="11pt" style:font-name-asian="標楷體1" style:font-size-asian="11pt" style:font-size-complex="11pt"/>
    </style:style>
    <style:style style:name="T8" style:family="text">
      <style:text-properties style:font-name="標楷體" fo:font-size="11pt" fo:font-weight="bold" style:font-name-asian="標楷體1" style:font-size-asian="11pt" style:font-weight-asian="bold" style:font-size-complex="11pt"/>
    </style:style>
    <style:style style:name="T9" style:family="text">
      <style:text-properties style:font-name="標楷體" fo:font-size="10.5pt" style:font-name-asian="標楷體1" style:font-size-asian="10.5pt" style:font-size-complex="10.5pt"/>
    </style:style>
    <style:style style:name="T10" style:family="text">
      <style:text-properties fo:font-size="10.5pt" style:font-size-asian="10.5pt" style:font-size-complex="10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2">桃園市老年市民獎勵金及重陽敬老禮金申請書</text:span></text:p>
      <text:p text:style-name="P3"/>
      <text:p text:style-name="P4"/>
      <text:p text:style-name="P5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5"><text:span text:style-name="T1">建檔日期</text:span></text:p>
          </table:table-cell>
          <table:table-cell table:style-name="表格1.A1" office:value-type="string">
            <text:p text:style-name="P6"/>
          </table:table-cell>
        </table:table-row>
      </table:table>
      <text:p text:style-name="P15"><text:span text:style-name="T3">受理單位名稱：</text:span><text:span text:style-name="T5">桃園市蘆竹區</text:span><text:span text:style-name="T3">公所</text:span></text:p>
      <text:p text:style-name="P17"><text:span text:style-name="T6">申請人基本資料欄</text:span></text:p>
      <text:p text:style-name="P17"><text:span text:style-name="T1">姓名</text:span></text:p>
      <text:p text:style-name="P8"/>
      <text:p text:style-name="P17"><text:span text:style-name="T7">戶籍地址</text:span></text:p>
      <text:p text:style-name="P8"/>
      <text:p text:style-name="P8"/>
      <text:p text:style-name="P9"/>
      <text:p text:style-name="P8"/>
      <text:p text:style-name="P17"><text:span text:style-name="T7">通訊地址</text:span></text:p>
      <text:p text:style-name="P8"/>
      <text:p text:style-name="P8"/>
      <text:p text:style-name="P17"><text:span text:style-name="T9">出生</text:span></text:p>
      <text:p text:style-name="P17"><text:span text:style-name="T9">年月日</text:span></text:p>
      <text:p text:style-name="P17"><text:span text:style-name="T9"><text:s text:c="4"/>年月日</text:span></text:p>
      <text:p text:style-name="P17"><text:span text:style-name="T9">身分證字號</text:span></text:p>
      <text:p text:style-name="P17"><text:span text:style-name="T9">統一編號</text:span></text:p>
      <text:p text:style-name="P10"/>
      <text:p text:style-name="P10"/>
      <text:p text:style-name="P10"/>
      <text:p text:style-name="P10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17"><text:span text:style-name="T9">身份別</text:span></text:p>
      <text:p text:style-name="P17"><text:span text:style-name="T9">□一般□原住民</text:span></text:p>
      <text:p text:style-name="P11"/>
      <text:p text:style-name="P10"/>
      <text:p text:style-name="P10"/>
      <text:p text:style-name="P10"/>
      <text:p text:style-name="P10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16"><text:span text:style-name="T9">入帳</text:span></text:p>
      <text:p text:style-name="P16"><text:span text:style-name="T9">方式欄(擇一填寫)</text:span></text:p>
      <text:p text:style-name="P15"><text:span text:style-name="T9">1.匯入申請人於區公所指定之金融機構(蘆竹區農會)</text:span><text:span text:style-name="T10"> </text:span></text:p>
      <text:p text:style-name="P8"/>
      <text:p text:style-name="P12"/>
      <text:p text:style-name="P18"><text:span text:style-name="T6">(k)帳號：</text:span></text:p>
      <text:p text:style-name="P15"><text:span text:style-name="T9">帳號(單位別、科目別、存戶帳號、檢查號等)</text:span></text:p>
      <text:p text:style-name="P8"/>
      <text:p text:style-name="P12"/>
      <text:p text:style-name="P10"/>
      <text:p text:style-name="P12"/>
      <text:p text:style-name="P12"/>
      <text:p text:style-name="P12"/>
      <text:p text:style-name="P12"/>
      <text:p text:style-name="P12"><text:soft-page-break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8"/>
      <text:p text:style-name="P8"/>
      <text:p text:style-name="P8"/>
      <text:p text:style-name="P12"/>
      <text:p text:style-name="P12"/>
      <text:p text:style-name="P8"/>
      <text:p text:style-name="P12"/>
      <text:p text:style-name="P15"><text:span text:style-name="T9">2.匯入申請人於郵局開立之存簿帳戶</text:span></text:p>
      <text:p text:style-name="P8"/>
      <text:p text:style-name="P12"/>
      <text:p text:style-name="P18"><text:span text:style-name="T6">(H)局號：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9"><text:span text:style-name="T9">帳號：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5"><text:span text:style-name="T6">3.</text:span><text:span text:style-name="T1">無法提供金融帳號請領現金支票：因債務遭法院強制執行(檢附強制執行公文)</text:span></text:p>
      <text:p text:style-name="P15"><text:span text:style-name="T8">◎禮金發放對象：</text:span></text:p>
      <text:p text:style-name="P15"><text:span text:style-name="T8"><text:s/>1.年滿六十五歲或原住民年滿五十五歲。</text:span></text:p>
      <text:p text:style-name="P15"><text:span text:style-name="T8"><text:s/>2.設籍本市達六個月以上且有居住事實。</text:span></text:p>
      <text:p text:style-name="P15"><text:span text:style-name="T8">◎本人如不符資格而領取三節獎勵金，其溢領金額願意由本人或法定繼承人負責繳還，並負相關法律責任。</text:span></text:p>
      <text:p text:style-name="P15"><text:span text:style-name="T1">申請人： <text:s text:c="8"/></text:span></text:p>
      <text:p text:style-name="P2"/>
      <text:p text:style-name="P15"><text:span text:style-name="T1">電　話：</text:span></text:p>
      <text:p text:style-name="P17"><text:span text:style-name="T7">本人蓋章</text:span></text:p>
      <text:p text:style-name="P8"/>
      <text:p text:style-name="P8"/>
      <text:p text:style-name="P17"><text:span text:style-name="T6">受委託人蓋章</text:span></text:p>
      <text:p text:style-name="P8"/>
      <text:p text:style-name="P8"/>
      <text:p text:style-name="P8"/>
      <text:p text:style-name="P13"><text:soft-page-break/></text:p>
      <text:p text:style-name="P15"><text:span text:style-name="T1">公所核章欄</text:span><text:span text:style-name="T6">(請確實核對申請人之基本資料、帳號，如有更改須加蓋申請人印章或校正章)</text:span></text:p>
      <text:p text:style-name="P15"><text:span text:style-name="T1">申請人國民身分證影本粘貼處(請浮貼)</text:span></text:p>
      <text:p text:style-name="P8"/>
      <text:p text:style-name="P8"/>
      <text:p text:style-name="P8"/>
      <text:p text:style-name="P1"><text:span text:style-name="T6">(公所受理專用日期戮記)</text:span></text:p>
      <text:p text:style-name="P8"/>
      <text:p text:style-name="P8"/>
      <text:p text:style-name="P8"/>
      <text:p text:style-name="P1"><text:span text:style-name="T6">(公所審核人員職名章)</text:span></text:p>
      <text:p text:style-name="P8"/>
      <text:p text:style-name="P1"><text:span text:style-name="T1">公所審核欄</text:span></text:p>
      <text:p text:style-name="P1"><text:span text:style-name="T1">合格</text:span></text:p>
      <text:p text:style-name="P1"><text:span text:style-name="T1">不合格</text:span></text:p>
      <text:p text:style-name="P1"><text:span text:style-name="T1">備註</text:span></text:p>
      <text:p text:style-name="P15"><text:span text:style-name="T7">申請人金融機構、郵局開立之存簿帳戶影本粘貼處(請浮貼)</text:span></text:p>
      <text:p text:style-name="P8"/>
      <text:p text:style-name="P8"/>
      <text:p text:style-name="P8"/>
      <text:p text:style-name="P8"/>
      <text:p text:style-name="P8"/>
      <text:p text:style-name="P15"><text:span text:style-name="T1">保管聯(公所收到申請書後將下聯撕下交由申請人收執留存)</text:span></text:p>
      <text:p text:style-name="P20"><text:span text:style-name="T1"><text:s text:c="90"/></text:span></text:p>
      <text:p text:style-name="P15"><text:span text:style-name="T1">收執聯(申請人留存)</text:span></text:p>
      <text:p text:style-name="P15"><text:span text:style-name="T1">茲收到 <text:s text:c="18"/>君 三節獎勵金及重陽敬老禮金申請書一份</text:span></text:p>
      <text:p text:style-name="P7"/>
      <text:p text:style-name="Standard"><text:span text:style-name="T4">春節、端午節、中秋節各2,500元、重陽節2,000元。</text:span></text:p>
      <text:p text:style-name="Standard"><text:span text:style-name="T4">請於節日前5日，自行刷存簿確認款項是否匯入。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><text:span text:style-name="T8">◎禮金發放對象：</text:span></text:p>
      <text:p text:style-name="P15"><text:span text:style-name="T8"><text:s/>1.年滿六十五歲或原住民年滿五十五歲。</text:span></text:p>
      <text:p text:style-name="P15"><text:span text:style-name="T8"><text:s/>2.設籍本市達六個月以上且有居住事實。</text:span></text:p>
      <text:p text:style-name="P15"><text:span text:style-name="T8">◎本人如不符資格而領取三節獎勵金，其溢領金額願意由本人或法定繼承人負責繳還，並負相關法律責任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Calibri Light" fo:font-size="9pt" style:font-size-asian="9pt" style:font-size-complex="9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size="9pt" style:letter-kerning="true" style:font-name-asian="新細明體" style:font-size-asian="9pt" style:font-name-complex="Times New Roman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25cm" fo:margin-left="1cm" fo:margin-right="1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三節敬老金申請書</dc:title>
    <meta:initial-creator>103018</meta:initial-creator>
    <dc:creator>張恭銓</dc:creator>
    <meta:editing-cycles>16</meta:editing-cycles>
    <meta:print-date>2020-12-02T08:37:00</meta:print-date>
    <meta:creation-date>2019-10-23T06:24:00</meta:creation-date>
    <dc:date>2023-03-07T01:27:00</dc:date>
    <meta:editing-duration>PT41S</meta:editing-duration>
    <meta:generator>OpenOffice/4.1.11$Win32 OpenOffice.org_project/4111m1$Build-9808</meta:generator>
    <meta:document-statistic meta:table-count="1" meta:image-count="0" meta:object-count="0" meta:page-count="4" meta:paragraph-count="50" meta:word-count="622" meta:character-count="7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