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519cm" table:align="margins" style:writing-mode="lr-tb"/>
    </style:style>
    <style:style style:name="表格1.A" style:family="table-column">
      <style:table-column-properties style:column-width="1.801cm" style:rel-column-width="1021*"/>
    </style:style>
    <style:style style:name="表格1.B" style:family="table-column">
      <style:table-column-properties style:column-width="3.718cm" style:rel-column-width="2108*"/>
    </style:style>
    <style:style style:name="表格1.1" style:family="table-row">
      <style:table-row-properties style:row-height="0.95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9.419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82cm"/>
    </style:style>
    <style:style style:name="表格2.E" style:family="table-column">
      <style:table-column-properties style:column-width="0.182cm"/>
    </style:style>
    <style:style style:name="表格2.F" style:family="table-column">
      <style:table-column-properties style:column-width="0.6cm"/>
    </style:style>
    <style:style style:name="表格2.G" style:family="table-column">
      <style:table-column-properties style:column-width="0.196cm"/>
    </style:style>
    <style:style style:name="表格2.H" style:family="table-column">
      <style:table-column-properties style:column-width="0.355cm"/>
    </style:style>
    <style:style style:name="表格2.I" style:family="table-column">
      <style:table-column-properties style:column-width="0.339cm"/>
    </style:style>
    <style:style style:name="表格2.J" style:family="table-column">
      <style:table-column-properties style:column-width="0.104cm"/>
    </style:style>
    <style:style style:name="表格2.K" style:family="table-column">
      <style:table-column-properties style:column-width="0.136cm"/>
    </style:style>
    <style:style style:name="表格2.L" style:family="table-column">
      <style:table-column-properties style:column-width="0.238cm"/>
    </style:style>
    <style:style style:name="表格2.M" style:family="table-column">
      <style:table-column-properties style:column-width="0.178cm"/>
    </style:style>
    <style:style style:name="表格2.N" style:family="table-column">
      <style:table-column-properties style:column-width="0.259cm"/>
    </style:style>
    <style:style style:name="表格2.O" style:family="table-column">
      <style:table-column-properties style:column-width="0.328cm"/>
    </style:style>
    <style:style style:name="表格2.P" style:family="table-column">
      <style:table-column-properties style:column-width="0.467cm"/>
    </style:style>
    <style:style style:name="表格2.Q" style:family="table-column">
      <style:table-column-properties style:column-width="0.123cm"/>
    </style:style>
    <style:style style:name="表格2.R" style:family="table-column">
      <style:table-column-properties style:column-width="0.593cm"/>
    </style:style>
    <style:style style:name="表格2.S" style:family="table-column">
      <style:table-column-properties style:column-width="0.083cm"/>
    </style:style>
    <style:style style:name="表格2.T" style:family="table-column">
      <style:table-column-properties style:column-width="0.506cm"/>
    </style:style>
    <style:style style:name="表格2.U" style:family="table-column">
      <style:table-column-properties style:column-width="0.058cm"/>
    </style:style>
    <style:style style:name="表格2.V" style:family="table-column">
      <style:table-column-properties style:column-width="0.242cm"/>
    </style:style>
    <style:style style:name="表格2.W" style:family="table-column">
      <style:table-column-properties style:column-width="0.116cm"/>
    </style:style>
    <style:style style:name="表格2.X" style:family="table-column">
      <style:table-column-properties style:column-width="0.347cm"/>
    </style:style>
    <style:style style:name="表格2.Y" style:family="table-column">
      <style:table-column-properties style:column-width="0.28cm"/>
    </style:style>
    <style:style style:name="表格2.a" style:family="table-column">
      <style:table-column-properties style:column-width="0.543cm"/>
    </style:style>
    <style:style style:name="表格2.c" style:family="table-column">
      <style:table-column-properties style:column-width="0.189cm"/>
    </style:style>
    <style:style style:name="表格2.d" style:family="table-column">
      <style:table-column-properties style:column-width="0.198cm"/>
    </style:style>
    <style:style style:name="表格2.e" style:family="table-column">
      <style:table-column-properties style:column-width="0.623cm"/>
    </style:style>
    <style:style style:name="表格2.f" style:family="table-column">
      <style:table-column-properties style:column-width="0.138cm"/>
    </style:style>
    <style:style style:name="表格2.g" style:family="table-column">
      <style:table-column-properties style:column-width="0.115cm"/>
    </style:style>
    <style:style style:name="表格2.h" style:family="table-column">
      <style:table-column-properties style:column-width="0.325cm"/>
    </style:style>
    <style:style style:name="表格2.i" style:family="table-column">
      <style:table-column-properties style:column-width="0.049cm"/>
    </style:style>
    <style:style style:name="表格2.k" style:family="table-column">
      <style:table-column-properties style:column-width="0.353cm"/>
    </style:style>
    <style:style style:name="表格2.m" style:family="table-column">
      <style:table-column-properties style:column-width="0.09cm"/>
    </style:style>
    <style:style style:name="表格2.n" style:family="table-column">
      <style:table-column-properties style:column-width="0.533cm"/>
    </style:style>
    <style:style style:name="表格2.o" style:family="table-column">
      <style:table-column-properties style:column-width="0.21cm"/>
    </style:style>
    <style:style style:name="表格2.p" style:family="table-column">
      <style:table-column-properties style:column-width="0.085cm"/>
    </style:style>
    <style:style style:name="表格2.q" style:family="table-column">
      <style:table-column-properties style:column-width="0.33cm"/>
    </style:style>
    <style:style style:name="表格2.r" style:family="table-column">
      <style:table-column-properties style:column-width="0.367cm"/>
    </style:style>
    <style:style style:name="表格2.t" style:family="table-column">
      <style:table-column-properties style:column-width="0.071cm"/>
    </style:style>
    <style:style style:name="表格2.u" style:family="table-column">
      <style:table-column-properties style:column-width="0.504cm"/>
    </style:style>
    <style:style style:name="表格2.v" style:family="table-column">
      <style:table-column-properties style:column-width="0.118cm"/>
    </style:style>
    <style:style style:name="表格2.w" style:family="table-column">
      <style:table-column-properties style:column-width="0.275cm"/>
    </style:style>
    <style:style style:name="表格2.x" style:family="table-column">
      <style:table-column-properties style:column-width="0.349cm"/>
    </style:style>
    <style:style style:name="表格2.y" style:family="table-column">
      <style:table-column-properties style:column-width="0.048cm"/>
    </style:style>
    <style:style style:name="表格2.z" style:family="table-column">
      <style:table-column-properties style:column-width="0.577cm"/>
    </style:style>
    <style:style style:name="表格2.AA" style:family="table-column">
      <style:table-column-properties style:column-width="0.159cm"/>
    </style:style>
    <style:style style:name="表格2.AB" style:family="table-column">
      <style:table-column-properties style:column-width="0.469cm"/>
    </style:style>
    <style:style style:name="表格2.AC" style:family="table-column">
      <style:table-column-properties style:column-width="0.312cm"/>
    </style:style>
    <style:style style:name="表格2.AD" style:family="table-column">
      <style:table-column-properties style:column-width="0.143cm"/>
    </style:style>
    <style:style style:name="表格2.AE" style:family="table-column">
      <style:table-column-properties style:column-width="0.173cm"/>
    </style:style>
    <style:style style:name="表格2.AF" style:family="table-column">
      <style:table-column-properties style:column-width="0.508cm"/>
    </style:style>
    <style:style style:name="表格2.AH" style:family="table-column">
      <style:table-column-properties style:column-width="0.439cm"/>
    </style:style>
    <style:style style:name="表格2.1" style:family="table-row">
      <style:table-row-properties style:min-row-height="0.8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59cm" style:keep-together="true" fo:keep-together="auto"/>
    </style:style>
    <style:style style:name="表格2.3" style:family="table-row">
      <style:table-row-properties style:min-row-height="0.997cm" style:keep-together="true" fo:keep-together="auto"/>
    </style:style>
    <style:style style:name="表格2.4" style:family="table-row">
      <style:table-row-properties style:keep-together="true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5" style:family="table-row">
      <style:table-row-properties style:min-row-height="0.552cm" style:keep-together="true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X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6" style:family="table-row">
      <style:table-row-properties style:min-row-height="0.961cm" style:keep-together="true" fo:keep-together="auto"/>
    </style:style>
    <style:style style:name="表格2.AH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2.7" style:family="table-row">
      <style:table-row-properties style:min-row-height="0.291cm" style:keep-together="true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8" style:family="table-row">
      <style:table-row-properties style:min-row-height="0.651cm" style:keep-together="true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9" style:family="table-row">
      <style:table-row-properties style:min-row-height="0.75cm" style:keep-together="true" fo:keep-together="auto"/>
    </style:style>
    <style:style style:name="表格2.10" style:family="table-row">
      <style:table-row-properties style:min-row-height="0.162cm" style:keep-together="true" fo:keep-together="auto"/>
    </style:style>
    <style:style style:name="表格2.11" style:family="table-row">
      <style:table-row-properties style:min-row-height="0.838cm" style:keep-together="true" fo:keep-together="auto"/>
    </style:style>
    <style:style style:name="表格2.12" style:family="table-row">
      <style:table-row-properties style:min-row-height="1.044cm" style:keep-together="true" fo:keep-together="auto"/>
    </style:style>
    <style:style style:name="表格2.13" style:family="table-row">
      <style:table-row-properties style:min-row-height="1.937cm" style:keep-together="true" fo:keep-together="auto"/>
    </style:style>
    <style:style style:name="表格2.h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14" style:family="table-row">
      <style:table-row-properties style:min-row-height="0.125cm" style:keep-together="true" fo:keep-together="auto"/>
    </style:style>
    <style:style style:name="表格2.T1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表格2.15" style:family="table-row">
      <style:table-row-properties style:min-row-height="0.263cm" style:keep-together="true" fo:keep-together="auto"/>
    </style:style>
    <style:style style:name="表格2.16" style:family="table-row">
      <style:table-row-properties style:min-row-height="0.268cm" style:keep-together="true" fo:keep-together="auto"/>
    </style:style>
    <style:style style:name="表格2.17" style:family="table-row">
      <style:table-row-properties style:min-row-height="0.459cm" style:keep-together="true" fo:keep-together="auto"/>
    </style:style>
    <style:style style:name="表格2.18" style:family="table-row">
      <style:table-row-properties style:min-row-height="3.179cm" style:keep-together="true" fo:keep-together="auto"/>
    </style:style>
    <style:style style:name="表格2.19" style:family="table-row">
      <style:table-row-properties style:min-row-height="0.556cm" style:keep-together="true" fo:keep-together="auto"/>
    </style:style>
    <style:style style:name="表格2.20" style:family="table-row">
      <style:table-row-properties style:min-row-height="0.711cm" style:keep-together="true" fo:keep-together="auto"/>
    </style:style>
    <style:style style:name="表格2.21" style:family="table-row">
      <style:table-row-properties style:min-row-height="3.55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d1d1d1" style:font-name="標楷體" fo:font-size="14pt" fo:font-style="italic" style:font-name-asian="標楷體" style:font-size-asian="14pt" style:font-style-asian="italic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d1d1d1" style:font-name="標楷體" fo:font-size="14pt" fo:font-style="italic" style:font-name-asian="標楷體" style:font-size-asian="14pt" style:font-style-asian="italic" style:font-name-complex="標楷體" style:font-size-complex="11pt"/>
    </style:style>
    <style:style style:name="P20" style:family="paragraph" style:parent-style-name="Standard">
      <style:paragraph-properties fo:margin-left="0cm" fo:margin-right="-0.10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-0.17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 style:snap-to-layout-grid="false"/>
    </style:style>
    <style:style style:name="P23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桃園市老年市民三節禮金及重陽敬老禮金申請書</text:span></text:p>
      <text:p text:style-name="P7"><draw:frame draw:style-name="fr1" draw:name="框架1" text:anchor-type="paragraph" svg:y="0.318cm" svg:width="5.51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建檔日期</text:p></table:table-cell><table:table-cell table:style-name="表格1.B1" office:value-type="string"><text:p text:style-name="P7"/></table:table-cell></table:table-row></table:table></draw:text-box></draw:frame></text:p>
      <text:p text:style-name="P2"><text:span text:style-name="T3">受理單位名稱：</text:span><text:span text:style-name="T4"> 桃園市蘆竹區 </text:span><text:span text:style-name="T3">公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S"/>
        <table:table-column table:style-name="表格2.a"/>
        <table:table-column table:style-name="表格2.L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K"/>
        <table:table-column table:style-name="表格2.k"/>
        <table:table-column table:style-name="表格2.K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c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A"/>
        <table:table-column table:style-name="表格2.AB"/>
        <table:table-column table:style-name="表格2.AC"/>
        <table:table-column table:style-name="表格2.AD"/>
        <table:table-column table:style-name="表格2.AE"/>
        <table:table-column table:style-name="表格2.AF"/>
        <table:table-column table:style-name="表格2.W"/>
        <table:table-column table:style-name="表格2.AH"/>
        <table:table-row table:style-name="表格2.1">
          <table:table-cell table:style-name="表格2.A1" table:number-rows-spanned="11" office:value-type="string">
            <text:p text:style-name="P9">申請人基本資料欄</text:p>
          </table:table-cell>
          <table:table-cell table:style-name="表格2.A1" table:number-rows-spanned="2" office:value-type="string">
            <text:p text:style-name="P9">姓名</text:p>
          </table:table-cell>
          <table:table-cell table:style-name="表格2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9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9">出生</text:p>
            <text:p text:style-name="P9">年月日</text:p>
          </table:table-cell>
          <table:table-cell table:style-name="表格2.A1" table:number-columns-spanned="10" office:value-type="string">
            <text:p text:style-name="P9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9">身分證字號</text:p>
            <text:p text:style-name="P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M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rows-spanned="8" office:value-type="string">
            <text:p text:style-name="P11">入帳方式欄(擇一填寫)</text:p>
          </table:table-cell>
          <table:table-cell table:style-name="表格2.C4" table:number-columns-spanned="58" office:value-type="string">
            <text:p text:style-name="P2"><text:span text:style-name="T6">1.匯入申請人於農會開立之存簿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rows-spanned="2" table:number-columns-spanned="3" office:value-type="string">
            <text:p text:style-name="P20">(k)帳號：</text:p>
          </table:table-cell>
          <table:covered-table-cell/>
          <table:covered-table-cell/>
          <table:table-cell table:style-name="表格2.F5" table:number-columns-spanned="8" office:value-type="string">
            <text:p text:style-name="P8">總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5" table:number-columns-spanned="10" office:value-type="string">
            <text:p text:style-name="P8">分支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5" table:number-columns-spanned="37" office:value-type="string">
            <text:p text:style-name="P8">帳號(單位別、科目別、存戶帳號、檢查號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H6" office:value-type="string">
            <text:p text:style-name="P8"/>
          </table:table-cell>
        </table:table-row>
        <table:table-row table:style-name="表格2.7">
          <table:covered-table-cell/>
          <table:covered-table-cell/>
          <table:table-cell table:style-name="表格2.C7" table:number-columns-spanned="5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8" table:number-columns-spanned="58" office:value-type="string">
            <text:p text:style-name="P8">2.匯入申請人於郵局開立之存簿帳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5" table:number-columns-spanned="3" office:value-type="string">
            <text:p text:style-name="P20">(H)局號：</text:p>
          </table:table-cell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C5" table:number-columns-spanned="4" office:value-type="string">
            <text:p text:style-name="P8">－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C5" table:number-columns-spanned="6" office:value-type="string">
            <text:p text:style-name="P21">帳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C5" table:number-columns-spanned="2" office:value-type="string">
            <text:p text:style-name="P8">－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H6" table:number-columns-spanned="2" office:value-type="string">
            <text:p text:style-name="P8"/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7" table:number-columns-spanned="5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M1" table:number-columns-spanned="58" office:value-type="string">
            <text:p text:style-name="P2"><text:span text:style-name="T6">3.無法提供金融帳號請領現金支票：因債務遭法院強制執行(檢附強制執行公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C8" table:number-columns-spanned="60" office:value-type="string">
            <text:p text:style-name="P15">◎禮金發放對象：</text:p>
            <text:p text:style-name="P15"><text:s/>1. 年滿六十五歲或原住民年滿五十五歲。</text:p>
            <text:p text:style-name="P15"><text:s/>2. 設籍本市達六個月以上且有居住事實。</text:p>
            <text:p text:style-name="P15">◎本人如不符資格而領取三節禮金，其溢領金願意由本人或法定繼承人負責繳還，並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2" table:number-columns-spanned="19" office:value-type="string">
            <text:p text:style-name="P2"><text:span text:style-name="T8">申請人：</text:span></text:p>
            <text:p text:style-name="P3"/>
            <text:p text:style-name="P2"><text:span text:style-name="T8">電　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7"><text:span text:style-name="T10">本人蓋章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6" office:value-type="string">
            <text:p text:style-name="P9">受委託人盖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4" table:number-columns-spanned="4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3" table:number-columns-spanned="19" office:value-type="string">
            <text:p text:style-name="P2"><text:span text:style-name="T8">公所核章欄</text:span><text:span text:style-name="T6">(請確實核對申請人之基本資料、帳號，如有更改須加蓋申請人印章或校正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1" office:value-type="string">
            <text:p text:style-name="P2"><text:span text:style-name="T8">申請人國民身分證</text:span><text:span text:style-name="T13">正面</text:span><text:span text:style-name="T8">影本粘貼處(請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1" office:value-type="string">
            <text:p text:style-name="P2"><text:span text:style-name="T8">申請人國民身分證</text:span><text:span text:style-name="T13">背面</text:span><text:span text:style-name="T8">影本粘貼處(請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rows-spanned="3" table:number-columns-spanned="41" office:value-type="string">
            <text:p text:style-name="P18">請浮貼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rows-spanned="2" table:number-columns-spanned="4" office:value-type="string">
            <text:p text:style-name="P14"/>
            <text:p text:style-name="P13">(公所受理專用日期戮記)</text:p>
          </table:table-cell>
          <table:covered-table-cell/>
          <table:covered-table-cell/>
          <table:covered-table-cell/>
          <table:table-cell table:style-name="表格2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A1" table:number-columns-spanned="15" office:value-type="string">
            <text:p text:style-name="P13">(公所審核人員職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rows-spanned="2" office:value-type="string">
            <text:p text:style-name="P4">公<text:soft-page-break/>所審核欄</text:p>
          </table:table-cell>
          <table:table-cell table:style-name="表格2.A1" table:number-columns-spanned="2" office:value-type="string">
            <text:p text:style-name="P4">合格</text:p>
          </table:table-cell>
          <table:covered-table-cell/>
          <table:table-cell table:style-name="表格2.A1" table:number-columns-spanned="6" office:value-type="string">
            <text:p text:style-name="P4">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1" office:value-type="string">
            <text:p text:style-name="P2"><text:span text:style-name="T10">申請人農會或郵局開立之存簿帳戶影本粘貼處(請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1" office:value-type="string">
            <text:p text:style-name="P19">請浮貼農會或郵局開立之存簿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8">保管聯(公所收到申請書後將下聯撕下交由申請人收執留存)</text:span></text:p>
      <text:p text:style-name="P22"><draw:custom-shape text:anchor-type="char" draw:z-index="1" draw:style-name="gr1" draw:text-style-name="P25" svg:width="3.282cm" svg:height="2.329cm" svg:x="14.254cm" svg:y="0.217cm"><text:p/><draw:enhanced-geometry svg:viewBox="0 0 21600 21600" draw:type="rectangle" draw:enhanced-path="M 0 0 L 21600 0 21600 21600 0 21600 0 0 Z N"/></draw:custom-shape><text:span text:style-name="T8"> <text:s text:c="89"/></text:span></text:p>
      <text:p text:style-name="P3">收執聯(申請人留存)</text:p>
      <text:p text:style-name="P5"/>
      <text:p text:style-name="P5">茲收到 <text:s text:c="18"/>君 三節禮金及重陽敬老禮金申請書一份</text:p>
      <text:p text:style-name="P5">春節、端午節、中秋節、重陽節各2,500元。</text:p>
      <text:p text:style-name="P1"><text:span text:style-name="T8">請於節日前5日，自行刷存簿確認款項是否匯入。</text:span><text:span text:style-name="T8"><text:tab/><text:tab/><text:tab/><text:tab/><text:tab/></text:span><text:span text:style-name="T8">(公所受理專用日期戮記)</text:span><text:span text:style-name="T6"> </text:span></text:p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1">◎</text:span><text:span text:style-name="T11">禮金發放對象：</text:span></text:p>
      <text:p text:style-name="P15"><text:s/>1. 年滿六十五歲或原住民年滿五十五歲。</text:p>
      <text:p text:style-name="P15"><text:s/>2. 設籍本市達六個月以上且有居住事實。</text:p>
      <text:p text:style-name="P2"><text:span text:style-name="T11">◎</text:span><text:span text:style-name="T11">本人如不符資格而領取三節獎勵金，其溢領金額願意由本人或法定繼承人負責繳還，並負相關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cm" fo:margin-right="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節敬老金申請書</dc:title>
    <meta:initial-creator>103018</meta:initial-creator>
    <meta:creation-date>2023-06-08T14:40:00</meta:creation-date>
    <dc:creator>陳玫君</dc:creator>
    <dc:date>2023-06-15T11:03:00</dc:date>
    <meta:print-date>2004-11-15T14:04:00</meta:print-date>
    <meta:editing-cycles>6</meta:editing-cycles>
    <meta:editing-duration>PT13M</meta:editing-duration>
    <meta:document-statistic meta:table-count="2" meta:image-count="0" meta:object-count="0" meta:page-count="3" meta:paragraph-count="54" meta:word-count="669" meta:character-count="815"/>
    <meta:generator>OpenOffice/4.1.11$Win32 OpenOffice.org_project/4111m1$Build-9808</meta:generator>
  </office:meta>
</office:document-meta>
</file>