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8cm" fo:margin-left="-0.635cm" style:page-number="auto" table:align="left" style:writing-mode="lr-tb"/>
    </style:style>
    <style:style style:name="表格1.A" style:family="table-column">
      <style:table-column-properties style:column-width="2.97cm"/>
    </style:style>
    <style:style style:name="表格1.B" style:family="table-column">
      <style:table-column-properties style:column-width="11.202cm"/>
    </style:style>
    <style:style style:name="表格1.C" style:family="table-column">
      <style:table-column-properties style:column-width="2.08cm"/>
    </style:style>
    <style:style style:name="表格1.D" style:family="table-column">
      <style:table-column-properties style:column-width="2.635cm"/>
    </style:style>
    <style:style style:name="表格1.1" style:family="table-row">
      <style:table-row-properties style:min-row-height="0.9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1.199cm" style:keep-together="true" fo:keep-together="auto"/>
    </style:style>
    <style:style style:name="表格1.4" style:family="table-row">
      <style:table-row-properties style:min-row-height="2.163cm" style:keep-together="true" fo:keep-together="auto"/>
    </style:style>
    <style:style style:name="表格1.5" style:family="table-row">
      <style:table-row-properties style:min-row-height="1.27cm" style:keep-together="true" fo:keep-together="auto"/>
    </style:style>
    <style:style style:name="表格1.6" style:family="table-row">
      <style:table-row-properties style:min-row-height="1.697cm" style:keep-together="true" fo:keep-together="auto"/>
    </style:style>
    <style:style style:name="表格1.7" style:family="table-row">
      <style:table-row-properties style:min-row-height="6.205cm" style:keep-together="true" fo:keep-together="auto"/>
    </style:style>
    <style:style style:name="表格1.8" style:family="table-row">
      <style:table-row-properties style:min-row-height="8.8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>
        <style:tab-stops>
          <style:tab-stop style:position="1.321cm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text-align="justify" fo:text-align-last="justify" style:writing-mode="lr-tb"/>
    </style:style>
    <style:style style:name="P21" style:family="paragraph">
      <style:paragraph-properties fo:line-height="0.3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DFKaiShu-SB-Estd-BF" style:font-size-complex="10pt"/>
    </style:style>
    <style:style style:name="T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ge-content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桃園市蘆竹區公所借調檔案標準作業流程圖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作業階段</text:p>
          </table:table-cell>
          <table:table-cell table:style-name="表格1.B2" office:value-type="string">
            <text:p text:style-name="P4">作業流程</text:p>
          </table:table-cell>
          <table:table-cell table:style-name="表格1.C2" office:value-type="string">
            <text:p text:style-name="P11"><text:span text:style-name="T2">檢具文件</text:span></text:p>
          </table:table-cell>
          <table:table-cell table:style-name="表格1.D2" office:value-type="string">
            <text:p text:style-name="P4">作業時限</text:p>
          </table:table-cell>
        </table:table-row>
        <table:table-row table:style-name="表格1.3">
          <table:table-cell table:style-name="表格1.A2" office:value-type="string">
            <text:p text:style-name="Standard"><text:span text:style-name="T3">登打調案單</text:span></text:p>
          </table:table-cell>
          <table:table-cell table:style-name="表格1.B2" table:number-rows-spanned="6" office:value-type="string">
            <text:p text:style-name="P16"><draw:g text:anchor-type="as-char" svg:y="0cm" draw:z-index="0" draw:style-name="gr1"><draw:rect draw:style-name="gr2" draw:text-style-name="P18" svg:width="11.147cm" svg:height="21.049cm" svg:x="0cm" svg:y="0cm"><text:p/></draw:rect><draw:frame draw:style-name="gr3" draw:text-style-name="P19" svg:width="0.953cm" svg:height="1.271cm" svg:x="8.289cm" svg:y="1.723cm"><draw:text-box><text:p text:style-name="P19"><text:span text:style-name="T9">否</text:span></text:p></draw:text-box></draw:frame><draw:frame draw:style-name="gr3" draw:text-style-name="P19" svg:width="0.953cm" svg:height="0.953cm" svg:x="5.431cm" svg:y="3.946cm"><draw:text-box><text:p text:style-name="P19"><text:span text:style-name="T9">是</text:span></text:p><text:p text:style-name="P19"><text:span text:style-name="T10"/></text:p></draw:text-box></draw:frame><draw:custom-shape draw:style-name="gr2" draw:text-style-name="P19" svg:width="1.588cm" svg:height="0.318cm" svg:x="4.479cm" svg:y="1.723cm"><text:p/><draw:enhanced-geometry svg:viewBox="0 0 21600 21600" draw:type="rectangle" draw:enhanced-path="M 0 0 L 21600 0 21600 21600 0 21600 0 0 Z N"/></draw:custom-shape><draw:frame draw:style-name="gr4" draw:text-style-name="P19" svg:width="3.16cm" svg:height="1.161cm" svg:x="6.724cm" svg:y="9.77cm"><draw:text-box><text:p text:style-name="P19"><text:span text:style-name="T9">借調紙本檔案</text:span></text:p></draw:text-box></draw:frame><draw:custom-shape draw:style-name="gr5" draw:text-style-name="P19" svg:width="2.223cm" svg:height="0.636cm" svg:x="4.161cm" svg:y="8.073cm"><text:p/><draw:enhanced-geometry svg:viewBox="0 0 21600 21600" draw:type="rectangle" draw:enhanced-path="M 0 0 L 21600 0 21600 21600 0 21600 0 0 Z N"/></draw:custom-shape><draw:frame draw:style-name="gr3" draw:text-style-name="P19" svg:width="0.953cm" svg:height="0.953cm" svg:x="7.971cm" svg:y="10.931cm"><draw:text-box><text:p text:style-name="P19"><text:span text:style-name="T9">否</text:span></text:p></draw:text-box></draw:frame><draw:frame draw:style-name="gr3" draw:text-style-name="P19" svg:width="0.953cm" svg:height="0.953cm" svg:x="5.431cm" svg:y="12.518cm"><draw:text-box><text:p text:style-name="P19"><text:span text:style-name="T9">是</text:span></text:p></draw:text-box></draw:frame><draw:frame draw:style-name="gr3" draw:text-style-name="P19" svg:width="0.953cm" svg:height="0.953cm" svg:x="5.114cm" svg:y="7.438cm"><draw:text-box><text:p text:style-name="P19"><text:span text:style-name="T9">是</text:span></text:p></draw:text-box></draw:frame><draw:frame draw:style-name="gr3" draw:text-style-name="P19" svg:width="0.953cm" svg:height="1.271cm" svg:x="1.621cm" svg:y="4.898cm"><draw:text-box><text:p text:style-name="P19"><text:span text:style-name="T9">否</text:span></text:p></draw:text-box></draw:frame><draw:custom-shape draw:style-name="gr6" draw:text-style-name="P19" svg:width="6.033cm" svg:height="2.541cm" svg:x="2.256cm" svg:y="4.898cm"><text:p text:style-name="P19"><text:span text:style-name="T9">審查借檔單是否齊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gr6" draw:text-style-name="P20" svg:width="4.763cm" svg:height="0.953cm" svg:x="2.891cm" svg:y="8.391cm"><draw:text-box><text:p text:style-name="P20"><text:span text:style-name="T9">借調檔案</text:span></text:p></draw:text-box></draw:frame><draw:custom-shape draw:style-name="gr6" draw:text-style-name="P20" svg:width="4.763cm" svg:height="1.308cm" svg:x="2.891cm" svg:y="10.931cm"><text:p text:style-name="P20"><text:span text:style-name="T9">是否續借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20" svg:width="4.763cm" svg:height="0.953cm" svg:x="2.891cm" svg:y="16.328cm"><text:p text:style-name="P20"><text:span text:style-name="T9">統計應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20" svg:width="4.128cm" svg:height="0.953cm" svg:x="3.209cm" svg:y="13.788cm"><draw:text-box><text:p text:style-name="P20"><text:span text:style-name="T9">申請續借</text:span></text:p></draw:text-box></draw:frame><draw:connector draw:style-name="gr7" draw:text-style-name="P18" svg:x1="5.272cm" svg:y1="12.236cm" svg:x2="5.269cm" svg:y2="13.788cm" svg:d="m5272 12236v776h-3v776"><text:p/></draw:connector><draw:connector draw:style-name="gr7" draw:text-style-name="P18" svg:x1="9.082cm" svg:y1="16.011cm" svg:x2="7.654cm" svg:y2="16.806cm" svg:d="m9082 16011h-714v795h-714"><text:p/></draw:connector><draw:custom-shape draw:style-name="gr6" draw:text-style-name="P20" svg:width="7.961cm" svg:height="0.953cm" svg:x="1.281cm" svg:y="0cm"><text:p text:style-name="P20"><text:span text:style-name="T11">調案人員紙本或線上填具調案單申請借調檔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21" svg:width="2.1cm" svg:height="4.606cm" svg:x="8.606cm" svg:y="3.944cm"><draw:text-box><text:p text:style-name="P21"><text:span text:style-name="T11">借調非本管業務檔案，應先徵得承辦單位同意或經本機關首長核准</text:span></text:p></draw:text-box></draw:frame><draw:connector draw:style-name="gr7" draw:text-style-name="P18" svg:x1="7.652cm" svg:y1="2.676cm" svg:x2="9.656cm" svg:y2="3.948cm" svg:d="m7652 2676h1002v1272h1002"><text:p/></draw:connector><draw:connector draw:style-name="gr8" draw:text-style-name="P18" draw:type="line" svg:x1="5.271cm" svg:y1="7.438cm" svg:x2="5.274cm" svg:y2="8.393cm" svg:d="m5271 7438 3 955"><text:p/></draw:connector><draw:frame draw:style-name="gr6" draw:text-style-name="P19" svg:width="0.953cm" svg:height="3.493cm" svg:x="8.606cm" svg:y="12.518cm"><draw:text-box><text:p text:style-name="P19"><text:span text:style-name="T9">用畢還卷</text:span></text:p></draw:text-box></draw:frame><draw:frame draw:style-name="gr6" draw:text-style-name="P19" svg:width="0.953cm" svg:height="1.588cm" svg:x="0.471cm" svg:y="2.358cm"><draw:text-box><text:p text:style-name="P19"><text:span text:style-name="T9">補正</text:span></text:p></draw:text-box></draw:frame><draw:connector draw:style-name="gr7" draw:text-style-name="P18" svg:x1="0.945cm" svg:y1="2.357cm" svg:x2="1.281cm" svg:y2="0.473cm" svg:d="m945 2357v-942h336v-942"><text:p/></draw:connector><draw:connector draw:style-name="gr7" draw:text-style-name="P18" svg:x1="2.256cm" svg:y1="6.168cm" svg:x2="0.945cm" svg:y2="3.944cm" svg:d="m2256 6168v-1111h-1311v-1113"><text:p/></draw:connector><draw:connector draw:style-name="gr8" draw:text-style-name="P18" draw:type="line" svg:x1="5.271cm" svg:y1="3.946cm" svg:x2="5.274cm" svg:y2="4.9cm" svg:d="m5271 3946 3 954"><text:p/></draw:connector><draw:custom-shape draw:style-name="gr6" draw:text-style-name="P18" svg:width="4.763cm" svg:height="2.541cm" svg:x="2.891cm" svg:y="1.406cm"><text:p text:style-name="P18"><text:span text:style-name="T9">是否本管業務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8" draw:text-style-name="P18" draw:type="line" svg:x1="5.262cm" svg:y1="0.951cm" svg:x2="5.274cm" svg:y2="1.406cm" svg:d="m5262 951 12 455"><text:p/></draw:connector><draw:connector draw:style-name="gr7" draw:text-style-name="P18" svg:x1="7.654cm" svg:y1="11.583cm" svg:x2="9.082cm" svg:y2="12.518cm" svg:d="m7654 11583h714v935h714"><text:p/></draw:connector><draw:connector draw:style-name="gr8" draw:text-style-name="P18" draw:type="line" svg:x1="7.336cm" svg:y1="14.263cm" svg:x2="8.608cm" svg:y2="14.266cm" svg:d="m7336 14263 1272 3"><text:p/></draw:connector><draw:frame draw:style-name="gr6" draw:text-style-name="P21" svg:width="1.031cm" svg:height="5.411cm" svg:x="0.908cm" svg:y="6.826cm"><draw:text-box><text:p text:style-name="P21"><text:span text:style-name="T9">借調電子或影像檔案</text:span></text:p></draw:text-box></draw:frame><draw:connector draw:style-name="gr8" draw:text-style-name="P18" draw:type="line" svg:x1="2.891cm" svg:y1="8.865cm" svg:x2="1.937cm" svg:y2="8.869cm" svg:d="m2891 8865-954 4"><text:p/></draw:connector><draw:connector draw:style-name="gr7" draw:text-style-name="P18" svg:x1="1.423cm" svg:y1="12.236cm" svg:x2="2.893cm" svg:y2="16.805cm" svg:d="m1423 12236v2284h1470v2285"><text:p/></draw:connector><draw:connector draw:style-name="gr7" draw:text-style-name="P18" svg:x1="7.654cm" svg:y1="8.869cm" svg:x2="8.477cm" svg:y2="9.774cm" svg:d="m7654 8869v453h823v452"><text:p/></draw:connector><draw:connector draw:style-name="gr7" draw:text-style-name="P18" svg:x1="6.726cm" svg:y1="10.345cm" svg:x2="5.271cm" svg:y2="10.927cm" svg:d="m6726 10345h-727v582h-728"><text:p/></draw:connector></draw:g></text:p>
          </table:table-cell>
          <table:table-cell table:style-name="表格1.B2" table:number-rows-spanned="3" office:value-type="string">
            <text:p text:style-name="P12"><text:span text:style-name="T5">調案單</text:span></text:p>
          </table:table-cell>
          <table:table-cell table:style-name="表格1.B2" table:number-rows-spanned="6" office:value-type="string">
            <text:p text:style-name="P13"><text:span text:style-name="T6">※</text:span><text:span text:style-name="T7">借調時間（調卷(件)、取卷(件)、還卷(件）:</text:span></text:p>
            <text:p text:style-name="P17">0800</text:p>
            <text:p text:style-name="P17"><text:s text:c="2"/>至</text:p>
            <text:p text:style-name="P17">1700</text:p>
            <text:p text:style-name="P7"><text:s text:c="2"/></text:p>
            <text:p text:style-name="P7"/>
            <text:p text:style-name="P12"><text:span text:style-name="T6">※借調檔案以15日為限，必要時得敘明理由洽請展期續借</text:span></text:p>
            <text:p text:style-name="P8"/>
            <text:p text:style-name="P12"><text:span text:style-name="T6">※</text:span><text:span text:style-name="T8">檔案經電子儲存者，借調以線上調閱電子影像檔案提供調閱為原則。</text:span></text:p>
            <text:p text:style-name="P8"/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4"><text:span text:style-name="T4">陳核或會辦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受理審查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rows-spanned="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3"><text:span text:style-name="T3">調檔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還卷上架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0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借調檔案標準作業流程圖</dc:title>
    <meta:initial-creator>桃園縣政府</meta:initial-creator>
    <meta:creation-date>2015-06-27T15:24:00</meta:creation-date>
    <dc:creator>郭雲玲</dc:creator>
    <dc:date>2015-07-09T11:56:00</dc:date>
    <meta:print-date>2015-05-15T15:22:00</meta:print-date>
    <meta:editing-cycles>4</meta:editing-cycles>
    <meta:editing-duration>PT5M</meta:editing-duration>
    <meta:document-statistic meta:table-count="1" meta:image-count="0" meta:object-count="0" meta:page-count="1" meta:paragraph-count="20" meta:word-count="141" meta:character-count="154"/>
    <meta:generator>OpenOffice.org/3.4.1$Win32 OpenOffice.org_project/341m1$Build-9593</meta:generator>
  </office:meta>
</office:document-meta>
</file>