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F1" svg:font-family="F1, 'Arial Unicode MS'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4">
      <style:paragraph-properties fo:line-height="150%"/>
    </style:style>
    <style:style style:name="P3" style:family="paragraph" style:parent-style-name="Standard" style:list-style-name="WW8Num2">
      <style:paragraph-properties fo:line-height="150%"/>
    </style:style>
    <style:style style:name="P4" style:family="paragraph" style:parent-style-name="Standard" style:list-style-name="WW8Num4">
      <style:paragraph-properties fo:line-height="150%" style:text-autospace="none"/>
      <style:text-properties style:font-name="新細明體" style:letter-kerning="true" style:font-name-complex="F1"/>
    </style:style>
    <style:style style:name="P5" style:family="paragraph" style:parent-style-name="Standard">
      <style:paragraph-properties fo:margin-left="0.847cm" fo:margin-right="0cm" fo:line-height="150%" fo:text-indent="-0.847cm" style:auto-text-indent="false"/>
    </style:style>
    <style:style style:name="P6" style:family="paragraph" style:parent-style-name="Standard">
      <style:paragraph-properties fo:margin-left="0.847cm" fo:margin-right="0cm" fo:line-height="150%" fo:text-indent="-0.847cm" style:auto-text-indent="false"/>
      <style:text-properties fo:color="#000000" style:font-name="新細明體" style:letter-kerning="true" style:font-name-complex="新細明體"/>
    </style:style>
    <style:style style:name="P7" style:family="paragraph" style:parent-style-name="Standard">
      <style:paragraph-properties fo:margin-left="0.635cm" fo:margin-right="0cm" fo:line-height="150%" fo:text-indent="-0.635cm" style:auto-text-indent="false"/>
    </style:style>
    <style:style style:name="P8" style:family="paragraph" style:parent-style-name="Standard">
      <style:paragraph-properties fo:margin-left="0.635cm" fo:margin-right="0cm" fo:line-height="150%" fo:text-indent="-0.635cm" style:auto-text-indent="false" style:text-autospace="none"/>
    </style:style>
    <style:style style:name="P9" style:family="paragraph" style:parent-style-name="Standard">
      <style:paragraph-properties fo:margin-top="0.494cm" fo:margin-bottom="0.494cm" fo:line-height="150%"/>
    </style:style>
    <style:style style:name="P10" style:family="paragraph" style:parent-style-name="Standard" style:list-style-name="WW8Num4">
      <style:paragraph-properties fo:margin-top="0cm" fo:margin-bottom="0cm" fo:line-height="150%"/>
    </style:style>
    <style:style style:name="P11" style:family="paragraph" style:parent-style-name="Standard" style:list-style-name="WW8Num2">
      <style:paragraph-properties fo:margin-top="0cm" fo:margin-bottom="0cm" fo:line-height="150%"/>
    </style:style>
    <style:style style:name="P12" style:family="paragraph" style:parent-style-name="Standard" style:list-style-name="WW8Num4">
      <style:paragraph-properties fo:margin-left="0.85cm" fo:margin-right="0cm" fo:margin-top="0cm" fo:margin-bottom="0cm" fo:line-height="150%" fo:text-indent="-0.8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list-style-name="WW8Num2">
      <style:paragraph-properties fo:margin-top="0cm" fo:margin-bottom="0.494cm"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DFKaiShu-SB-Estd-BF"/>
    </style:style>
    <style:style style:name="T5" style:family="text">
      <style:text-properties style:font-name="新細明體" style:letter-kerning="true" style:font-name-complex="F1"/>
    </style:style>
    <style:style style:name="T6" style:family="text">
      <style:text-properties style:font-name="新細明體" style:letter-kerning="true" style:font-name-complex="Calibri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weight="bold" style:font-weight-asian="bold" style:font-name-complex="新細明體"/>
    </style:style>
    <style:style style:name="T9" style:family="text">
      <style:text-properties fo:color="#000000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桃園市政府專卷調用、立卷、領卷及還卷作業</text:span></text:p>
      <text:p text:style-name="P1"><text:span text:style-name="T1">一、專卷調用：</text:span></text:p>
      <text:p text:style-name="P5"><text:span text:style-name="T9">1、</text:span><text:span text:style-name="T4">依法有權調閱檔案者，須備函提出申請。</text:span><text:span text:style-name="T9">調用檔案時，承辦人員應檢附</text:span><text:span text:style-name="T3">調用機關來函影本</text:span><text:span text:style-name="T7">並填妥”桃園市政府調出專卷請示單”</text:span><text:span text:style-name="T3">(一式二份)，載</text:span><text:span text:style-name="T9">明來文機關名稱及來文</text:span><text:span text:style-name="T7">日期文號</text:span><text:span text:style-name="T9">、</text:span><text:span text:style-name="T7">收文日期文號、</text:span><text:span text:style-name="T9">案由及歸還日期等，調用府文送請秘書長以上人員核准(一層決行)，調用局(處)文送請局(處)長核准</text:span><text:span text:style-name="T7">。</text:span></text:p>
      <text:p text:style-name="P7"><text:span text:style-name="T7">2、承辦人員至公文整合資訊系統登錄調案單→“公文管理→表單處理匣→檔案檢調→檢調申請，登錄調案資訊並將”借調性質”改為”調用”，輸入”調用期限”(最多1年，</text:span>可展期無限次<text:span text:style-name="T7">)，再列印調案單核章後連同”桃園市政府調出專卷請示單”及調用機關原函影本</text:span><text:span text:style-name="T3">，</text:span><text:span text:style-name="T7">送檔案管理單位辦理調卷。</text:span></text:p>
      <text:p text:style-name="P8"><text:span text:style-name="T7">3、</text:span><text:span text:style-name="T4">他</text:span><text:span text:style-name="T5">機關</text:span><text:span text:style-name="T4">借</text:span><text:span text:style-name="T5">調檔案，應</text:span><text:span text:style-name="T4">備函提出申請，並以借調</text:span><text:span text:style-name="T5">影本為原</text:span><text:span text:style-name="T6">則，由受理機關</text:span><text:span text:style-name="T5">業務承辦人員</text:span><text:span text:style-name="T6">，</text:span><text:span text:style-name="T5">依機關</text:span><text:span text:style-name="T4">內部借</text:span><text:span text:style-name="T5">調方式，影印函送即可，不必製作專卷。如有必要</text:span><text:span text:style-name="T4">借</text:span><text:span text:style-name="T5">調檔案正本時，</text:span><text:span text:style-name="T4">管有</text:span><text:span text:style-name="T5">機關得依</text:span><text:span text:style-name="T4">借</text:span><text:span text:style-name="T5">調機關來函辦理</text:span><text:span text:style-name="T4">。</text:span></text:p>
      <text:p text:style-name="P1"><text:span text:style-name="T1">二、專卷立卷、領卷：</text:span></text:p>
      <text:list xml:id="list2985065195714812144" text:style-name="WW8Num4">
        <text:list-item>
          <text:p text:style-name="P2">承辦人員應將核章完成之<text:span text:style-name="T7">”（機關名稱）調出專卷請示單”、調案單</text:span><text:span text:style-name="T3">(各一式二份)</text:span><text:span text:style-name="T7"> 及調用機關原函影本</text:span>一份送至<text:span text:style-name="T7">檔案管理單位</text:span><text:span text:style-name="T9">後，檔管</text:span>人員<text:span text:style-name="T9">先至公文</text:span><text:span text:style-name="T7">整合資訊</text:span><text:span text:style-name="T3">系統→檔案管理→檢調應用→“待調案清單”簽收確認借出，並編號登錄於列管登記清冊</text:span><text:span text:style-name="T7">。</text:span></text:p>
        </text:list-item>
        <text:list-item>
          <text:p text:style-name="P10"><text:span text:style-name="T3">至庫房調出相關檔案，再將欲調用之檔案自該卷檔案中抽出後另行裝訂</text:span>製作成專卷（並於案卷目次表註記），正、影本各一份，正本由調卷單位領取以檢送調用<text:span text:style-name="T7">機關</text:span>，影本收存於檔案庫房<text:span text:style-name="T7">專卷櫃內(按專卷編號順序排放)</text:span>。</text:p>
        </text:list-item>
        <text:list-item>
          <text:p text:style-name="P12">調卷單位領卷時，應於<text:span text:style-name="T7">調案單上“取件人簽章”之欄位簽名或蓋章。</text:span></text:p>
        </text:list-item>
        <text:list-item>
          <text:p text:style-name="P12">調卷單位<text:span text:style-name="T7">領件簽收完成後，將”調出專卷請示單”併同調案單</text:span><text:span text:style-name="T3">(各一式二份)</text:span><text:span text:style-name="T7"> 及調用機關原函影本</text:span>一份<text:span text:style-name="T9">收存</text:span><text:span text:style-name="T7">備查。</text:span></text:p>
        </text:list-item>
        <text:list-item>
          <text:p text:style-name="P4">專卷調出後，業務承辦人員及檔管人員均應錄案列管，離職時並應列冊移交。</text:p>
        </text:list-item>
      </text:list>
      <text:p text:style-name="P6"><text:soft-page-break/>檔案管理系統操作方式：</text:p>
      <text:p text:style-name="P5"><text:span text:style-name="T9">檔案檢調→檔案檢</text:span><text:span text:style-name="T3">調權限維護作業→檢調移交→輸入”接交人”資訊。</text:span></text:p>
      <text:p text:style-name="P1"><text:span text:style-name="T8">三、</text:span><text:span text:style-name="T1">專卷還卷</text:span><text:span text:style-name="T7">：</text:span></text:p>
      <text:list xml:id="list4733972912169866788" text:style-name="WW8Num2">
        <text:list-item>
          <text:p text:style-name="P3"><text:span text:style-name="T7">於” 桃園市政府調出專卷請示單”及桃園市政府公文調案單</text:span><text:span text:style-name="T3">(各一式二份)，蓋“案卷已歸還”日期章後，</text:span><text:span text:style-name="T7">” 桃園市政府調出專卷請示單”一份及桃園市政府公文調案單一聯</text:span><text:span text:style-name="T3">歸還</text:span>調卷單位，其餘<text:span text:style-name="T7">留檔案管理單位備查</text:span><text:span text:style-name="T3"> 。</text:span></text:p>
        </text:list-item>
        <text:list-item>
          <text:p text:style-name="P11"><text:span text:style-name="T3">至公文</text:span><text:span text:style-name="T7">整合資訊</text:span><text:span text:style-name="T3">系統→檔案管理→檢調應用→“已調案清單”登錄確認還卷，並於列管登記清冊內登錄還卷日期。</text:span></text:p>
        </text:list-item>
        <text:list-item>
          <text:p text:style-name="P14"><text:span text:style-name="T7">將專卷</text:span>正本歸入檔案庫房<text:span text:style-name="T7">專卷櫃內(按專卷編號順序存放)</text:span>。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FKaiShu-SB-Estd-BF" svg:font-family="DFKaiShu-SB-Estd-BF, 'Arial Unicode MS'"/>
    <style:font-face style:name="F1" svg:font-family="F1, 'Arial Unicode MS'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color="#000000" style:font-name-complex="Times New Roman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color="#000000" style:font-name="Times New Roman" fo:language="en" fo:country="US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138cm" fo:text-indent="-0.714cm" fo:margin-left="1.1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卷製作方法：</dc:title>
    <meta:initial-creator>142002</meta:initial-creator>
    <meta:creation-date>2015-06-27T15:23:00</meta:creation-date>
    <dc:creator>郭雲玲</dc:creator>
    <dc:date>2015-06-27T15:23:00</dc:date>
    <meta:print-date>2015-05-01T14:53:00</meta:print-date>
    <meta:editing-cycles>2</meta:editing-cycles>
    <meta:editing-duration>PT1M</meta:editing-duration>
    <meta:document-statistic meta:table-count="0" meta:image-count="0" meta:object-count="0" meta:page-count="2" meta:paragraph-count="17" meta:word-count="948" meta:character-count="961"/>
    <meta:generator>OpenOffice.org/3.4.1$Win32 OpenOffice.org_project/341m1$Build-9593</meta:generator>
  </office:meta>
</office:document-meta>
</file>