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0000002345433DF64.jpg"/>
  <manifest:file-entry manifest:media-type="image/jpeg" manifest:full-path="Pictures/10000000000002F000000234D86FF2E3.jpg"/>
  <manifest:file-entry manifest:media-type="image/jpeg" manifest:full-path="Pictures/10000000000007730000035A2872E4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-0.191cm" fo:margin-top="0cm" fo:margin-bottom="0cm" table:align="left" style:writing-mode="lr-tb"/>
    </style:style>
    <style:style style:name="表格1.A" style:family="table-column">
      <style:table-column-properties style:column-width="17.993cm"/>
    </style:style>
    <style:style style:name="表格1.1" style:family="table-row">
      <style:table-row-properties style:min-row-height="6.98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64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1.54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88cm" fo:margin-right="0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36pt" style:font-name-asian="微軟正黑體1" style:font-size-asian="3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4" svg:width="8.683cm" svg:height="6.511cm" svg:x="0cm" svg:y="0cm">
        <draw:image xlink:href="Pictures/10000000000002F000000234D86FF2E3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8.683cm" svg:height="6.511cm" svg:x="0cm" svg:y="0cm">
        <draw:image xlink:href="Pictures/10000000000002F0000002345433DF64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4" svg:width="11.895cm" svg:height="6.943cm" svg:x="0cm" svg:y="0cm">
        <draw:image xlink:href="Pictures/10000000000007730000035A2872E458.jpg" xlink:type="simple" xlink:show="embed" xlink:actuate="onLoad">
          <text:p/>
        </draw:image>
      </draw:frame>
      <text:p text:style-name="P3"><text:span text:style-name="T2">活動照片表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text:anchor-type="char" svg:x="8.58cm" svg:y="0.139cm" svg:width="8.682cm" svg:height="6.511cm" draw:z-index="1"><draw:image xlink:href="Pictures/10000000000002F000000234D86FF2E3.jpg" xlink:type="simple" xlink:show="embed" xlink:actuate="onLoad"/></draw:frame><draw:frame draw:style-name="fr1" text:anchor-type="char" svg:x="-0.104cm" svg:y="0.129cm" svg:width="8.682cm" svg:height="6.511cm" draw:z-index="3"><draw:image xlink:href="Pictures/10000000000002F0000002345433DF64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於活動現場放置性平宣導資料</text:span></text:p>
          </table:table-cell>
        </table:table-row>
        <table:table-row table:style-name="表格1.2">
          <table:table-cell table:style-name="表格1.A2" office:value-type="string">
            <text:p text:style-name="P1"><draw:frame draw:style-name="fr2" text:anchor-type="as-char" svg:width="11.843cm" svg:height="6.913cm" draw:z-index="5"><draw:image xlink:href="Pictures/10000000000007730000035A2872E458.jp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向民眾推廣</text:span><text:span text:style-name="T4">多元性別觀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鍾佳憲</meta:initial-creator>
    <dc:creator>鄧心蘋</dc:creator>
    <meta:editing-cycles>2</meta:editing-cycles>
    <meta:creation-date>2022-06-08T05:40:00</meta:creation-date>
    <dc:date>2022-06-08T05:40:00</dc:date>
    <meta:editing-duration>P0D</meta:editing-duration>
    <meta:generator>OpenOffice/4.1.11$Win32 OpenOffice.org_project/4111m1$Build-9808</meta:generator>
    <meta:document-statistic meta:table-count="1" meta:image-count="3" meta:object-count="0" meta:page-count="1" meta:paragraph-count="4" meta:word-count="29" meta: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