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965cm" fo:margin-right="0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20" style:family="paragraph" style:parent-style-name="Standard">
      <style:paragraph-properties fo:margin-left="2.358cm" fo:margin-right="0cm" fo:text-align="justify" style:justify-single-word="false" fo:text-indent="-2.117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CN" style:font-name-complex="Arial1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font-name="新細明體1" fo:font-size="14pt" fo:font-weight="bold" style:font-size-asian="14pt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1"><text:span text:style-name="T1">貮、人 <text:s text:c="3"/>口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貳、人口</text:span></text:p>
      <text:p text:style-name="P2"/>
      <text:p text:style-name="P15"><text:soft-page-break/><text:span text:style-name="T4">人口統計資料為供政府釐定各項施政措施之最基本資料，如研究人口的特性、推論未來人口之消長趨勢、人口各種質量組合相關、提供生命表之編製以及學術性研究等，以應政治、社會、教育、經濟建設及人力運用之重要依據。</text:span></text:p>
      <text:p text:style-name="P6"/>
      <text:list xml:id="list4103652362" text:style-name="WW8Num1">
        <text:list-item>
          <text:p text:style-name="P14">人口數量與成長率：</text:p>
        </text:list-item>
      </text:list>
      <text:p text:style-name="P15"><text:span text:style-name="T4">108年底本區人口總數計166,406人，其中男性82,465人，女性83,941人，男性比女性少1,476人，性比例為98.24，即指每一百名女性相對有九十八個男性。本年底人口數較上年底16</text:span><text:span text:style-name="T4">4</text:span><text:span text:style-name="T4">,</text:span><text:span text:style-name="T4">384</text:span><text:span text:style-name="T4">人增加2,</text:span><text:span text:style-name="T4">022</text:span><text:span text:style-name="T4">人，其增加率為1.</text:span><text:span text:style-name="T4">2</text:span><text:span text:style-name="T4">3﹪。</text:span></text:p>
      <text:p text:style-name="P6"/>
      <text:list xml:id="list130359859727118" text:continue-numbering="true" text:style-name="WW8Num1">
        <text:list-item>
          <text:p text:style-name="P14">戶數及戶量：</text:p>
        </text:list-item>
      </text:list>
      <text:p text:style-name="P15"><text:span text:style-name="T4">10</text:span><text:span text:style-name="T4">8</text:span><text:span text:style-name="T4">年底本區共計60,</text:span><text:span text:style-name="T4">330</text:span><text:span text:style-name="T4">戶，較10</text:span><text:span text:style-name="T4">7</text:span><text:span text:style-name="T4">年5</text:span><text:span text:style-name="T4">9</text:span><text:span text:style-name="T4">,</text:span><text:span text:style-name="T4">426</text:span><text:span text:style-name="T4">戶增加9</text:span><text:span text:style-name="T4">04</text:span><text:span text:style-name="T4">戶，每戶平均人口2.76人，較10</text:span><text:span text:style-name="T4">7</text:span><text:span text:style-name="T4">年底2.7</text:span><text:span text:style-name="T4">7</text:span><text:span text:style-name="T4">人減少0.01人，近幾年來戶數逐年增加，但每戶平均人口逐年減少，型態趨向小家庭發展。</text:span></text:p>
      <text:p text:style-name="P6"/>
      <text:list xml:id="list130360044363941" text:continue-numbering="true" text:style-name="WW8Num1">
        <text:list-item>
          <text:p text:style-name="P14">人口組成：</text:p>
        </text:list-item>
      </text:list>
      <text:p text:style-name="P15"><text:span text:style-name="T4">(一)年齡及性別的比較：</text:span></text:p>
      <text:p text:style-name="P17"><text:span text:style-name="T4">民國10</text:span><text:span text:style-name="T4">8</text:span><text:span text:style-name="T4">年底年齡分配15-64歲生產年齡人口為12</text:span><text:span text:style-name="T4">1</text:span><text:span text:style-name="T4">,68</text:span><text:span text:style-name="T4">5</text:span><text:span text:style-name="T4">人，占全區總人口數16</text:span><text:span text:style-name="T4">6</text:span><text:span text:style-name="T4">,</text:span><text:span text:style-name="T4">406</text:span><text:span text:style-name="T4">人73.13﹪，0-14歲幼年人口數2</text:span><text:span text:style-name="T4">7</text:span><text:span text:style-name="T4">,</text:span><text:span text:style-name="T4">962</text:span><text:span text:style-name="T4">人，占1</text:span><text:span text:style-name="T4">6</text:span><text:span text:style-name="T4">.</text:span><text:span text:style-name="T4">8</text:span><text:span text:style-name="T4">0﹪，65歲以上老年人口數為1</text:span><text:span text:style-name="T4">6</text:span><text:span text:style-name="T4">,</text:span><text:span text:style-name="T4">759</text:span><text:span text:style-name="T4">人，占10.</text:span><text:span text:style-name="T4">07</text:span><text:span text:style-name="T4">﹪,與上年底比較，15 - 64歲生產年齡人口占百分比微幅下降，65歲以上老年人口數量占百分比微幅增加，0-14歲幼年人口數量及所占百分比減少，由上述資料顯示，本區108年底人口之扶老比為13.77，較107年底12.78增加0.99；扶幼比為22.98，較107年底23.43減少0.45；扶養比為36.75，較107年底36.21增加0.54。</text:span></text:p>
      <text:p text:style-name="P9"><text:s text:c="10"/></text:p>
      <text:p text:style-name="P15"><text:span text:style-name="T4">(二)教育程度的比較：</text:span></text:p>
      <text:p text:style-name="P18"><text:span text:style-name="T4">本區教育程度非常普及，尤其自民國五十七年實施九年國民義務教育後，人口素質逐年提高，108年底滿十五歲以上人口為138,444人，占總人口數83.20﹪，其中大專程度以上67,889人，占40.80﹪，高中職程度43,049人，占25.87﹪，國初（中）程度15,812人，占9.5﹪，小學程度10,238人，占6.15﹪，自修者243人，占0.15﹪，不識字者1,213人，占0.73﹪。</text:span></text:p>
      <text:p text:style-name="P10"/>
      <text:list xml:id="list130358924729090" text:continue-numbering="true" text:style-name="WW8Num1">
        <text:list-item>
          <text:p text:style-name="P14">人口社會動態：</text:p>
        </text:list-item>
      </text:list>
      <text:p text:style-name="P15"><text:span text:style-name="T4">係指遷入與遷出而言，遷入方面主要來自新北市者為多，遷出方面主要亦為遷往新北市為多。從本區遷入遷出之比率來看，顯示人口遷入遷出之流動量甚大，108年底本區因遷入遷出人口數增加1,082人。</text:span></text:p>
      <text:p text:style-name="P6"/>
      <text:p text:style-name="P6"/>
      <text:p text:style-name="P6"/>
      <text:list xml:id="list130359789844806" text:continue-numbering="true" text:style-name="WW8Num1">
        <text:list-item>
          <text:p text:style-name="P14">人口自然動態：</text:p>
        </text:list-item>
      </text:list>
      <text:p text:style-name="P6">人口自然動態係指出生與死亡而言</text:p>
      <text:p text:style-name="P16"><text:span text:style-name="T4">出生方面：本區108年底出生人口數為1,707人，其粗出生率10.32</text:span><text:span text:style-name="T6">‰</text:span><text:span text:style-name="T4">，較107</text:span></text:p>
      <text:p text:style-name="P19"><text:span text:style-name="T4">年出生人口數1,678人，其粗出生率為10.29</text:span><text:span text:style-name="T6">‰</text:span><text:span text:style-name="T4">，粗出生率增加0.03</text:span></text:p>
      <text:p text:style-name="P11">千分點。</text:p>
      <text:p text:style-name="P20"><text:span text:style-name="T4">死亡方面：本區10</text:span><text:span text:style-name="T4">8</text:span><text:span text:style-name="T4">年死亡人口數為767人，其粗死亡率4.64</text:span><text:span text:style-name="T6">‰</text:span><text:span text:style-name="T4">，10</text:span><text:span text:style-name="T4">7</text:span><text:span text:style-name="T4">年死亡人口數7</text:span><text:span text:style-name="T4">69</text:span><text:span text:style-name="T4">人，其粗死亡率為4.</text:span><text:span text:style-name="T4">71</text:span><text:span text:style-name="T6">‰</text:span><text:span text:style-name="T4">，粗死亡率增加0.07千分點。</text:span></text:p>
      <text:p text:style-name="P12"><text:soft-page-break/></text:p>
      <text:p text:style-name="P16"><text:span text:style-name="T7">六</text:span><text:span text:style-name="T9">、</text:span><text:span text:style-name="T7">原住民人口：</text:span></text:p>
      <text:p text:style-name="P15"><text:span text:style-name="T4">本區10</text:span><text:span text:style-name="T4">8</text:span><text:span text:style-name="T4">年原住民人口為4,</text:span><text:span text:style-name="T4">881</text:span><text:span text:style-name="T4">人，佔總人口數2.9</text:span><text:span text:style-name="T4">3</text:span><text:span text:style-name="T4">﹪，其中男性2,</text:span><text:span text:style-name="T4">348</text:span><text:span text:style-name="T4">人，女性2,</text:span><text:span text:style-name="T4">533</text:span><text:span text:style-name="T4">人，女性比男性多185人，平地原住民3,4</text:span><text:span text:style-name="T4">7</text:span><text:span text:style-name="T4">3人，山地原住民1,</text:span><text:span text:style-name="T4">408</text:span><text:span text:style-name="T4">人。</text:span>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參、人口</dc:title>
    <dc:subject/>
    <meta:keyword/>
    <meta:initial-creator>SU</meta:initial-creator>
    <meta:creation-date>2020-09-10T15:09:00</meta:creation-date>
    <dc:creator>郭建文</dc:creator>
    <dc:date>2020-09-29T09:06:00</dc:date>
    <meta:print-date>2016-12-26T13:30:00</meta:print-date>
    <meta:editing-cycles>10</meta:editing-cycles>
    <meta:editing-duration>PT1H4M</meta:editing-duration>
    <meta:document-statistic meta:table-count="0" meta:image-count="0" meta:object-count="0" meta:page-count="3" meta:paragraph-count="23" meta:word-count="920" meta:character-count="1240" meta:non-whitespace-character-count="1224"/>
    <meta:generator>LibreOffice/7.4.2.3$Windows_x86 LibreOffice_project/382eef1f22670f7f4118c8c2dd222ec7ad009daf</meta:generator>
  </office:meta>
</office:document-meta>
</file>