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粗圓體" svg:font-family="華康粗圓體, 微軟正黑體" style:font-family-generic="modern"/>
    <style:font-face style:name="超研澤細黑" svg:font-family="超研澤細黑, 'Arial Unicode MS'" style:font-family-generic="modern"/>
  </office:font-face-decls>
  <office:automatic-styles>
    <style:style style:name="P1" style:family="paragraph" style:parent-style-name="Heading_20_1">
      <style:text-properties style:font-name="標楷體" fo:font-size="16pt" fo:font-weight="bold" style:font-name-asian="標楷體" style:font-size-asian="16pt" style:font-weight-asian="bold" style:font-name-complex="標楷體" style:font-weight-complex="normal"/>
    </style:style>
    <style:style style:name="P2" style:family="paragraph" style:parent-style-name="Heading_20_2">
      <style:paragraph-properties fo:margin-top="0.635cm" fo:margin-bottom="0cm" style:contextual-spacing="false" fo:line-height="0.67cm"/>
    </style:style>
    <style:style style:name="P3" style:family="paragraph" style:parent-style-name="Heading_20_2">
      <style:paragraph-properties fo:margin-top="0.635cm" fo:margin-bottom="0cm" style:contextual-spacing="false" fo:line-height="0.67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Heading_20_2">
      <style:paragraph-properties fo:margin-top="0cm" fo:margin-bottom="0cm" style:contextual-spacing="false" fo:line-height="0.67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6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7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36pt" style:font-weight-complex="bold"/>
    </style:style>
    <style:style style:name="P8" style:family="paragraph" style:parent-style-name="Standard">
      <style:paragraph-properties fo:margin-left="0cm" fo:margin-right="0cm" fo:line-height="0.67cm" fo:text-align="justify" style:justify-single-word="false" fo:text-indent="0.914cm" style:auto-text-indent="false"/>
    </style:style>
    <style:style style:name="P9" style:family="paragraph" style:parent-style-name="Text_20_body">
      <style:paragraph-properties fo:margin-left="0.974cm" fo:margin-right="0cm" fo:line-height="0.67cm" fo:text-indent="0.914cm" style:auto-text-indent="false"/>
    </style:style>
    <style:style style:name="P10" style:family="paragraph" style:parent-style-name="Text_20_body">
      <style:paragraph-properties fo:margin-left="1.251cm" fo:margin-right="0cm" fo:margin-top="0.222cm" fo:margin-bottom="0cm" style:contextual-spacing="false" fo:line-height="0.67cm" fo:text-indent="-0.319cm" style:auto-text-indent="false"/>
    </style:style>
    <style:style style:name="P11" style:family="paragraph" style:parent-style-name="Text_20_body">
      <style:paragraph-properties fo:margin-left="1.293cm" fo:margin-right="0cm" fo:margin-top="0.222cm" fo:margin-bottom="0cm" style:contextual-spacing="false" fo:line-height="0.67cm" fo:text-indent="-0.319cm" style:auto-text-indent="false"/>
    </style:style>
    <style:style style:name="P12" style:family="paragraph" style:parent-style-name="小主旨內文">
      <style:paragraph-properties fo:margin-left="0.974cm" fo:margin-right="0cm" fo:line-height="0.67cm" fo:text-indent="0.94cm" style:auto-text-indent="false"/>
    </style:style>
    <style:style style:name="P13" style:family="paragraph" style:parent-style-name="小主旨內文">
      <style:paragraph-properties fo:margin-left="0.974cm" fo:margin-right="0cm" fo:line-height="0.67cm" fo:text-indent="0.827cm" style:auto-text-indent="false"/>
      <style:text-properties style:font-name="標楷體" fo:font-size="12pt" fo:letter-spacing="0.007cm" style:font-name-asian="標楷體" style:font-size-asian="12pt" style:font-name-complex="標楷體" style:font-size-complex="10.5pt"/>
    </style:style>
    <style:style style:name="T1" style:family="text">
      <style:text-properties style:font-weight-complex="bold"/>
    </style:style>
    <style:style style:name="T2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normal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2pt" fo:letter-spacing="0.007cm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fo:letter-spacing="0.007cm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柒、 教育文化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1" text:outline-level="1">柒、教育文化</text:h>
      <text:p text:style-name="P8"><text:span text:style-name="T4">教育乃是國家百年樹人之大計，國家榮衰之所繫，無論對國家之經濟、社會文化及國防等均有深遠之影響。本區為貫徹中央決策，配合國家經濟建設發展，自民國五十七年起實施九年國民義務教育以來，一方面人力素質普遍提高，以充分供應國家人力之需要，另一方面，全力提倡及加強職業教育之發展，推行建教合作，實施至今，成效頗著。</text:span></text:p>
      <text:h text:style-name="P3" text:outline-level="2">一、高等教育：</text:h>
      <text:p text:style-name="P12"><text:span text:style-name="T7">本區專科以上學校，108學年度共有1所，學生數5,353人，較上學年度學生人數6,110人，減少757人，減少率12.39﹪。</text:span></text:p>
      <text:p text:style-name="P13"/>
      <text:h text:style-name="P4" text:outline-level="2">二、中等教育：</text:h>
      <text:p text:style-name="P9"><text:span text:style-name="T8">本區中等學校108學年度計有5所，其中市立完全中學1所，學生1,462人；國民中學4所，學生4,571人。</text:span></text:p>
      <text:p text:style-name="P10"><text:span text:style-name="T8">1.高中：本區108學年度高中學生數計1,462人，與上學年度1,513人比較減少51人，計減少3.37%，男生為680人，佔46.51%，女生</text:span><text:soft-page-break/><text:span text:style-name="T8">為782人，佔53.49%。</text:span></text:p>
      <text:p text:style-name="P11"><text:span text:style-name="T8">2.國中：本區108學年度國中學生數共計4,571人，與上學年度人數相同，男生為2,419人，佔52.92%，女生為2,152人，佔47.08%。</text:span></text:p>
      <text:h text:style-name="P2" text:outline-level="2"><text:span text:style-name="T5">三</text:span><text:span text:style-name="T5">、</text:span><text:span text:style-name="T5">國民小學教育：</text:span></text:h>
      <text:p text:style-name="P9"><text:span text:style-name="T8">本區國民小學108學年度計有14所，共417班，學生數計10,662人，男生5,605人，佔52.57%，女生5,057人，佔47.43%，與上學年度10,713人比較減少51人，減少率為0.48%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粗圓體" svg:font-family="華康粗圓體, 微軟正黑體" style:font-family-generic="modern"/>
    <style:font-face style:name="超研澤細黑" svg:font-family="超研澤細黑, 'Arial Unicode MS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235cm" fo:margin-right="0cm" fo:line-height="0.706cm" fo:text-align="justify" style:justify-single-word="false" fo:text-indent="-0.882cm" style:auto-text-indent="false"/>
      <style:text-properties style:font-name="超研澤細黑" fo:font-family="超研澤細黑, 'Arial Unicode MS'" style:font-family-generic="modern" fo:font-size="10.5pt" style:font-name-asian="超研澤細黑" style:font-family-asian="超研澤細黑, 'Arial Unicode MS'" style:font-family-generic-asian="modern" style:font-size-asian="10.5pt" style:font-name-complex="Arial Narrow" style:font-family-complex="'Arial Narrow'" style:font-family-generic-complex="swiss" style:font-pitch-complex="variable" style:font-size-complex="10pt" style:text-scale="108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635cm" style:contextual-spacing="false" fo:line-height="0.706cm" fo:text-align="center" style:justify-single-word="false" fo:keep-with-next="always"/>
      <style:text-properties style:font-name="Arial1" fo:font-family="Arial" style:font-family-generic="swiss" style:font-pitch="variable" fo:font-size="15pt" style:letter-kerning="true" style:font-name-asian="華康粗圓體" style:font-family-asian="華康粗圓體, 微軟正黑體" style:font-family-generic-asian="modern" style:font-size-asian="15pt" style:font-name-complex="Arial1" style:font-family-complex="Arial" style:font-family-generic-complex="swiss" style:font-pitch-complex="variable" style:font-size-complex="26pt" style:font-weight-complex="bold" style:text-scale="108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76cm" fo:margin-bottom="0cm" style:contextual-spacing="false" fo:line-height="0.706cm" fo:text-align="justify" style:justify-single-word="false" fo:keep-with-next="always"/>
      <style:text-properties style:font-name="Arial1" fo:font-family="Arial" style:font-family-generic="swiss" style:font-pitch="variable" style:font-name-asian="華康粗圓體" style:font-family-asian="華康粗圓體, 微軟正黑體" style:font-family-generic-asian="modern" style:font-name-complex="Arial1" style:font-family-complex="Arial" style:font-family-generic-complex="swiss" style:font-pitch-complex="variable" style:font-size-complex="24pt" style:font-weight-complex="bold" style:text-scale="108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主旨內文" style:family="paragraph" style:parent-style-name="Standard">
      <style:paragraph-properties fo:margin-left="0.388cm" fo:margin-right="0cm" fo:line-height="0.6cm" fo:text-align="justify" style:justify-single-word="false" fo:text-indent="0.353cm" style:auto-text-indent="false"/>
      <style:text-properties style:font-name="Arial1" fo:font-family="Arial" style:font-family-generic="swiss" style:font-pitch="variable" fo:font-size="10.5pt" style:font-name-asian="超研澤細黑" style:font-family-asian="超研澤細黑, 'Arial Unicode MS'" style:font-family-generic-asian="modern" style:font-size-asian="10.5pt" style:font-name-complex="Arial1" style:font-family-complex="Arial" style:font-family-generic-complex="swiss" style:font-pitch-complex="variable" style:font-size-complex="10pt" style:font-weight-complex="bold" style:text-scale="108%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Arial1" fo:font-family="Arial" style:font-family-generic="swiss" style:font-pitch="variable" fo:font-size="15pt" style:letter-kerning="true" style:font-name-asian="華康粗圓體" style:font-family-asian="華康粗圓體, 微軟正黑體" style:font-family-generic-asian="modern" style:font-size-asian="15pt" style:font-name-complex="Arial1" style:font-family-complex="Arial" style:font-family-generic-complex="swiss" style:font-pitch-complex="variable" style:font-size-complex="26pt" style:font-weight-complex="bold" style:text-scale="108%"/>
    </style:style>
    <style:style style:name="標題_20_2_20_字元" style:display-name="標題 2 字元" style:family="text">
      <style:text-properties style:font-name="Arial1" fo:font-family="Arial" style:font-family-generic="swiss" style:font-pitch="variable" fo:font-size="12pt" style:letter-kerning="true" style:font-name-asian="華康粗圓體" style:font-family-asian="華康粗圓體, 微軟正黑體" style:font-family-generic-asian="modern" style:font-size-asian="12pt" style:font-name-complex="Arial1" style:font-family-complex="Arial" style:font-family-generic-complex="swiss" style:font-pitch-complex="variable" style:font-size-complex="24pt" style:font-weight-complex="bold" style:text-scale="108%"/>
    </style:style>
    <style:style style:name="本文_20_字元" style:display-name="本文 字元" style:family="text">
      <style:text-properties style:font-name="超研澤細黑" fo:font-family="超研澤細黑, 'Arial Unicode MS'" style:font-family-generic="modern" fo:font-size="10.5pt" style:letter-kerning="true" style:font-name-asian="超研澤細黑" style:font-family-asian="超研澤細黑, 'Arial Unicode MS'" style:font-family-generic-asian="modern" style:font-size-asian="10.5pt" style:font-name-complex="Arial Narrow" style:font-family-complex="'Arial Narrow'" style:font-family-generic-complex="swiss" style:font-pitch-complex="variable" style:text-scale="10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七、金融財稅</dc:title>
    <dc:subject/>
    <meta:keyword/>
    <meta:initial-creator>su</meta:initial-creator>
    <meta:creation-date>2019-06-20T17:31:00</meta:creation-date>
    <dc:creator>郭建文</dc:creator>
    <dc:date>2020-09-29T11:27:00</dc:date>
    <meta:print-date>2006-08-31T13:20:00</meta:print-date>
    <meta:editing-cycles>7</meta:editing-cycles>
    <meta:editing-duration>PT31M</meta:editing-duration>
    <meta:document-statistic meta:table-count="0" meta:image-count="0" meta:object-count="0" meta:page-count="2" meta:paragraph-count="11" meta:word-count="441" meta:character-count="562" meta:non-whitespace-character-count="561"/>
    <meta:generator>LibreOffice/7.4.2.3$Windows_x86 LibreOffice_project/382eef1f22670f7f4118c8c2dd222ec7ad009daf</meta:generator>
  </office:meta>
</office:document-meta>
</file>