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328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198cm" fo:margin-right="0cm" fo:text-align="justify" style:justify-single-word="false" fo:text-indent="-1.24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198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2.198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2.328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2.198cm" fo:margin-right="0cm" fo:text-align="justify" style:justify-single-word="false" fo:text-indent="-1.245cm" style:auto-text-indent="false"/>
    </style:style>
    <style:style style:name="P15" style:family="paragraph" style:parent-style-name="Standard">
      <style:paragraph-properties fo:margin-left="3.044cm" fo:margin-right="0cm" fo:text-align="justify" style:justify-single-word="false" fo:text-indent="-2.092cm" style:auto-text-indent="false"/>
    </style:style>
    <style:style style:name="P16" style:family="paragraph" style:parent-style-name="Standard">
      <style:paragraph-properties fo:margin-left="2.328cm" fo:margin-right="0cm" fo:text-align="justify" style:justify-single-word="false" fo:text-indent="-2.32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5" style:family="text">
      <style:text-properties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0.874cm" draw:visible-area-height="8.67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肆、 農林漁牧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肆、農 林 漁 牧</text:span></text:p>
      <text:p text:style-name="P10"><text:span text:style-name="T2">一、農業</text:span><text:span text:style-name="T2"><text:line-break/></text:span><text:span text:style-name="T2"> <text:s/></text:span><text:span text:style-name="T2">早期本區區民的經濟活動，都是以農業為主，惟近年來本區工商發展迅速，使得農業人口有逐漸下降的趨勢，</text:span><text:span text:style-name="T2">為照顧農民，</text:span><text:span text:style-name="T2">本區對未來農業已朝「科技化與精緻化」之方向研究與開發，</text:span><text:span text:style-name="T2">並配合中央辦理稻田轉作休耕計畫，以減少稻農損失，令加強對各產銷班之設備及資料之補助，全面提昇花卉、蔬菜、茶葉之生產品質及質量，如：</text:span></text:p>
      <text:p text:style-name="P11"><text:span text:style-name="T2"><text:s text:c="3"/>1.</text:span><text:span text:style-name="T2">網室蔬菜栽培：為了提高蔬菜班的產量及品質的提昇，本區在民國七十四、五年即開始推廣「網室蔬菜栽培」，以鼓勵農民栽種興趣，減少農友的農業設備支出，提高農產品收入。</text:span></text:p>
      <text:p text:style-name="P11"><text:span text:style-name="T2"><text:s text:c="3"/>2.</text:span><text:span text:style-name="T2">茶葉生產改良推廣計劃-『蘆峰烏龍茶』本區茶園面積原三</text:span><text:span text:style-name="T2">百</text:span><text:span text:style-name="T2">餘公頃，因收益低而日漸萎縮，現僅存四</text:span><text:span text:style-name="T2">十</text:span><text:span text:style-name="T2">餘公頃主要分布於坑子里，為永續本區茶葉推展，亟須擬定計劃加強輔導。「蘆峰茶」於</text:span><text:span text:style-name="T2">8</text:span><text:span text:style-name="T2">3年</text:span><text:span text:style-name="T2">5</text:span><text:span text:style-name="T2">月</text:span><text:span text:style-name="T2">1</text:span><text:span text:style-name="T2">日正式命名(85年8月15日經李總統登輝先生正式命名『蘆峰烏龍茶』)為提昇其製造技術，每年均辦理半醱酵茶技術講習及競賽。</text:span></text:p>
      <text:p text:style-name="P11"><text:span text:style-name="T2"><text:s text:c="3"/>3.</text:span><text:span text:style-name="T2">花卉：隨著人民生活要求水平提高，適當的環境美化及布置，己成了現代人陶冶娛情的重要內容。因此，農業精緻發展的腳步幾與科技新境愈來愈契合，花卉的栽培及技術創新，不但改變了我們生活品質，更是近年來蘆竹區發展迅速的之大宗產業。</text:span></text:p>
      <text:p text:style-name="P5"/>
      <text:p text:style-name="P6">（一）耕地面積</text:p>
      <text:p text:style-name="P12"><text:soft-page-break/><text:span text:style-name="T2">本區耕地面積為全市第9序位，108年底耕地面積為1,471.7公頃，占本區總面積19.49﹪，與上年之1,580.38公頃相比，減少108.68公頃。</text:span></text:p>
      <text:p text:style-name="P12"><text:span text:style-name="T2">本區108年耕地面積中水田為1,294.74公頃，占耕地面積87.98﹪，旱田為176.96公頃，占耕地面積12.02﹪。</text:span></text:p>
      <text:p text:style-name="P9"><draw:frame draw:style-name="fr1" draw:name="物件1" text:anchor-type="as-char" svg:width="13.843cm" svg:height="8.67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6">(二)農業生產</text:p>
      <text:p text:style-name="P13"><text:span text:style-name="T2">1、水稻：民國108年收穫面積為893公頃，較上年1,037公頃，減少144公頃；生產量為4,012公噸，較上年5</text:span><text:span text:style-name="T2">,519</text:span><text:span text:style-name="T2">公噸，減少1</text:span><text:span text:style-name="T2">,507</text:span><text:span text:style-name="T2">公噸，水稻種類全為蓬萊米。</text:span></text:p>
      <text:p text:style-name="P13"><text:span text:style-name="T2">2、甘藷：民國108年收穫面積為9.9公頃，較上年18.</text:span><text:span text:style-name="T2">2</text:span><text:span text:style-name="T2">公頃，減少8.3公頃；生產量為239.1公噸，較上年408.6公噸，減少169.5公噸。</text:span></text:p>
      <text:p text:style-name="P13"><text:span text:style-name="T2">3、食用玉米：民國108年收穫面積為5.6公頃，較上年8.6公頃，減少3公頃；生產量為25.2公噸，較上年38.5公噸，減少13.3公噸。</text:span></text:p>
      <text:p text:style-name="P13"><text:span text:style-name="T2">4、落花生：民國108年收穫面積為3.6公頃，較上年4.5公頃，減少0.9公頃；生產量為6.5公噸，較上年8.1公噸，減少1.6公噸。</text:span></text:p>
      <text:p text:style-name="P13"><text:span text:style-name="T2">5、茶葉：民國108年收穫面積為6公頃，較上年之6公頃，維持不變；生產量為16.7公噸，較上年</text:span><text:span text:style-name="T2">1</text:span><text:span text:style-name="T2">7.9公噸，減少1.2公噸。</text:span></text:p>
      <text:p text:style-name="P13"><text:span text:style-name="T2">6、生食用甘蔗：民國108年收穫面積為0.4公頃，較上年0.4公頃，維持不變；生產量為5.8公噸，較上年5.8公噸，維持不變。</text:span></text:p>
      <text:p text:style-name="P13"><text:span text:style-name="T2">7、其他特用作物：民國108年收穫面積為5.3公頃，較上年5.1公頃，增加0.2公頃；生產量為13.4公噸，較上年11.6公噸，增加1.8公噸。</text:span></text:p>
      <text:p text:style-name="P13"><text:span text:style-name="T2">8、竹筍：民國108年收穫面積為68.7公頃，較上年69.7公頃，減少1公頃；生產量為466.8公噸，較上年480.6公噸，減少13.8公噸。</text:span></text:p>
      <text:p text:style-name="P13"><text:span text:style-name="T2">9、蘿蔔：民國108年收穫面積為0.7公頃，較上年5.4公頃，減少4.7公頃；生產</text:span><text:soft-page-break/><text:span text:style-name="T2">量為13.1公噸，較上年108.8公噸，減少95.7公噸。</text:span></text:p>
      <text:p text:style-name="P13"><text:span text:style-name="T2">10、甘藍：民國108年收穫面積為4.8公頃，較上年9.5公頃，減少4.7公頃；生產量為187公噸，較上年273.6公噸，減少86.6公噸。</text:span></text:p>
      <text:p text:style-name="P13"><text:span text:style-name="T2">11、花椰菜：民國108年收穫面積為0.7公頃，較上年0.0公頃，增加0.7公頃；生產量為11.7公噸，較上年</text:span><text:span text:style-name="T2">0</text:span><text:span text:style-name="T2">公噸，增加11.7公噸。</text:span></text:p>
      <text:p text:style-name="P13"><text:span text:style-name="T2">12、西瓜：民國108年收穫面積為9.3公頃，較上年15.2公頃，減少5.9公頃；生產量為163.1公噸，較上年334.2公噸，減少171.1公噸。</text:span></text:p>
      <text:p text:style-name="P13"><text:span text:style-name="T2">13、其他蔬菜：民國108年收穫面積為395.7公頃，較上年410.7公頃，減少15公頃；生產量為6</text:span><text:span text:style-name="T2">,</text:span><text:span text:style-name="T2">955</text:span><text:span text:style-name="T2">.4</text:span><text:span text:style-name="T2">公噸，較上年7154.8公噸，減少199.4公噸。</text:span></text:p>
      <text:p text:style-name="P13"><text:span text:style-name="T2">14、香蕉：民國108年收穫面積為7.8公頃，較上年7.5公頃，增加0.3公頃；生產量為93.8公噸，較上年90.2公噸，增加3.6公噸。</text:span></text:p>
      <text:p text:style-name="P13"><text:span text:style-name="T2">15、柑橘類：民國108年收穫面積為3.7公頃，較上年3.5公頃，增加0.2公頃；生產量為46.2公噸，較上年43.7公噸，增加2.5公噸。</text:span></text:p>
      <text:p text:style-name="P13"><text:span text:style-name="T2">16、番石榴：民國108年收穫面積為3.9公頃，較上年</text:span><text:span text:style-name="T2">3.</text:span><text:span text:style-name="T2">9公頃，維持不變；生產量為37.</text:span><text:span text:style-name="T2">8</text:span><text:span text:style-name="T2">公噸，較上年37.7公噸，增加0.</text:span><text:span text:style-name="T2">1</text:span><text:span text:style-name="T2">公噸。</text:span></text:p>
      <text:p text:style-name="P13"><text:span text:style-name="T2">17、其他果品類：民國10</text:span><text:span text:style-name="T2">8</text:span><text:span text:style-name="T2">年收穫面積為3.</text:span><text:span text:style-name="T2">3</text:span><text:span text:style-name="T2">公頃，較上年3.1公頃，增加0.2公頃；生產量為49.1公噸，較上年37.9公噸，增加11.2公噸。</text:span></text:p>
      <text:p text:style-name="P7"/>
      <text:p text:style-name="P14"><text:span text:style-name="T2">二、林業：本區108年度造林面積為0公頃，較上年0公頃，無增減。</text:span></text:p>
      <text:p text:style-name="P15"><text:span text:style-name="T2">三、漁業：民國108年底本區漁戶共有112戶，皆為沿岸漁戶，較上年底170戶減少58戶，漁戶人口301人，較上年底495人減少194人數。</text:span></text:p>
      <text:p text:style-name="P8">四、畜牧：</text:p>
      <text:p text:style-name="P16"><text:span text:style-name="T2"><text:s text:c="8"/>(一)主要畜牧頭數：本區主要畜牧業為養豬業，民國10</text:span><text:span text:style-name="T2">8</text:span><text:span text:style-name="T2">年底計有9,326頭，較上 年</text:span><text:span text:style-name="T2">10,619</text:span><text:span text:style-name="T2">頭，減少1,293頭。</text:span></text:p>
      <text:p text:style-name="P16"><text:span text:style-name="T2"><text:s text:c="8"/>(二)家畜屠宰頭數：</text:span></text:p>
      <text:p text:style-name="P16"><text:span text:style-name="T2"><text:s text:c="11"/>牛：民國10</text:span><text:span text:style-name="T2">8</text:span><text:span text:style-name="T2">年底無屠宰各種牛隻。</text:span></text:p>
      <text:p text:style-name="P16"><text:span text:style-name="T2"><text:s text:c="11"/>豬：民國10</text:span><text:span text:style-name="T2">8</text:span><text:span text:style-name="T2">年底屠宰豬隻計有1</text:span><text:span text:style-name="T2">6</text:span><text:span text:style-name="T2">,</text:span><text:span text:style-name="T2">313</text:span><text:span text:style-name="T2">頭，較上年18</text:span><text:span text:style-name="T2">,290</text:span><text:span text:style-name="T2">頭，減少1,</text:span><text:span text:style-name="T2">977</text:span><text:span text:style-name="T2">頭。</text:span></text:p>
      <text:p text:style-name="P16"><text:span text:style-name="T2"><text:s text:c="11"/>羊：民國10</text:span><text:span text:style-name="T2">8</text:span><text:span text:style-name="T2">年底屠宰羊隻計有117頭，較上年91頭，增加26頭。</text:span></text:p>
      <text:p text:style-name="P16"><text:span text:style-name="T2"><text:s text:c="8"/>(三)現有家禽數量：本區主要之家禽為肉雞，民國108年底計有248,300隻，較107 <text:s text:c="11"/>年227,300隻，增加21,000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3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4.128cm" fo:text-indent="-1.482cm" fo:margin-left="4.1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物阜民豐</dc:title>
    <dc:subject/>
    <meta:keyword/>
    <meta:initial-creator>SU</meta:initial-creator>
    <meta:creation-date>2020-09-11T11:04:00</meta:creation-date>
    <dc:creator>郭建文</dc:creator>
    <dc:date>2020-09-29T11:32:00</dc:date>
    <meta:print-date>2006-08-18T08:23:00</meta:print-date>
    <meta:editing-cycles>15</meta:editing-cycles>
    <meta:editing-duration>PT3H58M</meta:editing-duration>
    <meta:document-statistic meta:table-count="0" meta:image-count="0" meta:object-count="1" meta:page-count="3" meta:paragraph-count="37" meta:word-count="1765" meta:character-count="2276" meta:non-whitespace-character-count="2190"/>
    <meta:generator>LibreOffice/7.4.2.3$Windows_x86 LibreOffice_project/382eef1f22670f7f4118c8c2dd222ec7ad009daf</meta:generator>
  </office:meta>
</office:document-meta>
</file>