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4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陸、</text:span><text:span text:style-name="T3">金融財稅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陸、金融財稅</text:span></text:p>
      <text:p text:style-name="P5"><text:span text:style-name="T6">一、金融：</text:span></text:p>
      <text:p text:style-name="P6"><text:span text:style-name="T4">本區金融機構及各地方基層金融機構(含外國銀行在華分行)民國108年底共35家，其中以本國銀行22家最多，農會信用部10家，信用合作社2家，本國壽險公司1家，與107年合計家數35家比較，無增減。</text:span></text:p>
      <text:p text:style-name="P5"><text:span text:style-name="T6">二、財政收支：</text:span></text:p>
      <text:p text:style-name="P7"><text:span text:style-name="T4">（一）本區單位預算：</text:span></text:p>
      <text:p text:style-name="P6"><text:span text:style-name="T4">本區108年度預算，歲入預算合計2億5,281萬8,000元，其中以規費收入9</text:span><text:span text:style-name="T4">,</text:span><text:span text:style-name="T4">845萬元，佔歲入總額38.94﹪為最多，次為捐獻及贈與收入8,183萬5,000元，佔32.3</text:span><text:span text:style-name="T4">7</text:span><text:span text:style-name="T4">﹪;歲出預算合計7億3,</text:span><text:span text:style-name="T4">904</text:span><text:span text:style-name="T4">萬元，以用於工務業務4億1,</text:span><text:span text:style-name="T4">030</text:span><text:span text:style-name="T4">萬6,000元為最多，佔歲出總額55.</text:span><text:span text:style-name="T4">52</text:span><text:span text:style-name="T4">﹪，次為區政業務1億4,</text:span><text:span text:style-name="T4">433</text:span><text:span text:style-name="T4">萬2</text:span><text:span text:style-name="T4">,</text:span><text:span text:style-name="T4">000元，佔歲出總額19.</text:span><text:span text:style-name="T4">53</text:span><text:span text:style-name="T4">﹪。</text:span></text:p>
      <text:p text:style-name="P4"/>
      <text:p text:style-name="P7"><text:span text:style-name="T4">（二）本區單位決算：</text:span></text:p>
      <text:p text:style-name="P6"><text:span text:style-name="T4">本區108度決算，歲入決算數2億7</text:span><text:span text:style-name="T4">,</text:span><text:span text:style-name="T4">793萬8</text:span><text:span text:style-name="T4">,</text:span><text:span text:style-name="T4">276元，較歲入預算數2億5,</text:span><text:span text:style-name="T4">281</text:span><text:span text:style-name="T4">萬8,000元，增加2,512萬276元，決算數佔預算數總額109.94﹪；歲出決算數6億9,830萬5,781元，較預算數7億3,904萬元，減少4,073萬4,219元，決算數佔預算總額94.49﹪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29:00</meta:creation-date>
    <dc:creator>郭建文</dc:creator>
    <dc:date>2020-09-29T11:26:00</dc:date>
    <meta:print-date>2006-08-31T13:20:00</meta:print-date>
    <meta:editing-cycles>8</meta:editing-cycles>
    <meta:editing-duration>PT1H32M</meta:editing-duration>
    <meta:document-statistic meta:table-count="0" meta:image-count="0" meta:object-count="0" meta:page-count="1" meta:paragraph-count="9" meta:word-count="336" meta:character-count="462" meta:non-whitespace-character-count="462"/>
    <meta:generator>LibreOffice/7.4.2.3$Windows_x86 LibreOffice_project/382eef1f22670f7f4118c8c2dd222ec7ad009daf</meta:generator>
  </office:meta>
</office:document-meta>
</file>