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automatic-styles>
    <style:style style:name="P1" style:family="paragraph" style:parent-style-name="Heading_20_1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2" style:family="paragraph" style:parent-style-name="Heading_20_2">
      <style:paragraph-properties fo:margin-top="0.635cm" fo:margin-bottom="0cm" style:contextual-spacing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861cm" style:auto-text-indent="false"/>
    </style:style>
    <style:style style:name="P7" style:family="paragraph" style:parent-style-name="Text_20_body_20_indent">
      <style:paragraph-properties fo:margin-left="0cm" fo:margin-right="0cm" fo:line-height="0.663cm" fo:text-align="justify" style:justify-single-word="false" fo:text-indent="0.861cm" style:auto-text-indent="false"/>
    </style:style>
    <style:style style:name="P8" style:family="paragraph" style:parent-style-name="Text_20_body_20_indent">
      <style:paragraph-properties fo:margin-left="0cm" fo:margin-right="0cm" fo:line-height="0.66cm" fo:text-align="justify" style:justify-single-word="false" fo:text-indent="0.861cm" style:auto-text-indent="false"/>
    </style:style>
    <style:style style:name="P9" style:family="paragraph" style:parent-style-name="本文縮排_20_3">
      <style:paragraph-properties fo:margin-left="0cm" fo:margin-right="0cm" fo:text-align="justify" style:justify-single-word="false" fo:text-indent="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letter-spacing="0.004cm" style:font-name-asian="標楷體" style:font-name-complex="標楷體"/>
    </style:style>
    <style:style style:name="T8" style:family="text">
      <style:text-properties style:font-name="標楷體" fo:letter-spacing="0.004cm" style:font-name-asian="標楷體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fo:letter-spacing="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>捌、 衛 <text:s text:c="3"/>生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" text:outline-level="1">捌、衛生</text:h>
      <text:p text:style-name="P9">衛生行政工作，世界各國皆極注重，本區積極推動「社區醫療群」、「社區公衛群」等服務，加強用藥安全、藥物濫用防制及藥商管理，傳染病及預防接種等多元化衛教宣導，推動社區健康促進及保健服務，惟醫療衛生保健工作仍需全區區民及各界合作推動，讓衛生工作更積極、更落實，以營造一個優質的健康環境，提昇蘆竹區民生活品質。</text:p>
      <text:h text:style-name="P2" text:outline-level="2">一、醫療機構：</text:h>
      <text:p text:style-name="P7"><text:span text:style-name="T7">本區民國108年底公私立醫療機構共有114家，其中醫院為0家，診所為114家，較107年底公私立醫療機構116家，減少2家，減少率1.72%。</text:span></text:p>
      <text:h text:style-name="P2" text:outline-level="2">二、醫事人員概況：</text:h>
      <text:p text:style-name="P8"><text:span text:style-name="T7">本區民國108年底醫事人員共有872人，較上年底820人，增加52人，其中包括醫師(西醫)102人，佔11.70%，中醫師31人，佔3.56%，，牙醫師88人，佔10.09%，藥師120人，佔13.76%，藥劑生24人，佔2.75%，醫檢師8人，佔0.92%，醫檢生0人，佔0%，醫事放射師9人，佔1.03%，護理師276人，佔31.65%，護士96人，佔11.01%，營養師13人，佔1.49%，物理治療師</text:span><text:soft-page-break/><text:span text:style-name="T7">(生)44人，佔5.04%，職能治療師(生)14人，佔1.61%，其他醫事人員47人，佔5.39%。</text:span></text:p>
      <text:h text:style-name="P2" text:outline-level="2">三、藥商家數概況：</text:h>
      <text:p text:style-name="P6"><text:span text:style-name="T7">本區108年底藥商家數為497家，較107年底藥商家數484家，增加13家，增加比率2.69﹪。其中中藥商家數為30家，佔6.04%，西藥商為25家，佔5.03%，藥局60家，佔12.07%，醫療器材商為382家，佔76.86%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35cm" fo:margin-right="0cm" fo:line-height="0.706cm" fo:text-align="justify" style:justify-single-word="false" fo:text-indent="-0.882cm" style:auto-text-indent="false"/>
      <style:text-properties style:font-name="超研澤細黑" fo:font-family="超研澤細黑, 'Arial Unicode MS'" style:font-family-generic="modern" fo:font-size="10.5pt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font-size-complex="10pt" style:text-scale="108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style:contextual-spacing="false" fo:line-height="0.706cm" fo:text-align="center" style:justify-single-word="false" fo:keep-with-next="always"/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style:contextual-spacing="false" fo:line-height="0.706cm" fo:text-align="justify" style:justify-single-word="false" fo:keep-with-next="always"/>
      <style:text-properties style:font-name="Arial1" fo:font-family="Arial" style:font-family-generic="swiss" style:font-pitch="variable" style:font-name-asian="華康粗圓體" style:font-family-asian="華康粗圓體, 微軟正黑體" style:font-family-generic-asian="modern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-left="0.388cm" fo:margin-right="0cm" fo:line-height="0.6cm" fo:text-align="justify" style:justify-single-word="false" fo:text-indent="0.353cm" style:auto-text-indent="false"/>
      <style:text-properties style:font-name="Arial1" fo:font-family="Arial" style:font-family-generic="swiss" style:font-pitch="variable" fo:font-size="10.5pt" style:font-name-asian="超研澤細黑" style:font-family-asian="超研澤細黑, 'Arial Unicode MS'" style:font-family-generic-asian="modern" style:font-size-asian="10.5pt" style:font-name-complex="Arial1" style:font-family-complex="Arial" style:font-family-generic-complex="swiss" style:font-pitch-complex="variable" style:font-size-complex="10pt" style:font-weight-complex="bold" style:text-scale="108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12pt" style:letter-kerning="true" style:font-name-asian="華康粗圓體" style:font-family-asian="華康粗圓體, 微軟正黑體" style:font-family-generic-asian="modern" style:font-size-asian="12pt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family="超研澤細黑, 'Arial Unicode MS'" style:font-family-generic="modern" fo:font-size="10.5pt" style:letter-kerning="true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text-scale="108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七、金融財稅</dc:title>
    <dc:subject/>
    <meta:keyword/>
    <meta:initial-creator>su</meta:initial-creator>
    <meta:creation-date>2019-06-20T17:32:00</meta:creation-date>
    <dc:creator>郭建文</dc:creator>
    <dc:date>2020-09-29T11:33:00</dc:date>
    <meta:print-date>2006-08-31T13:20:00</meta:print-date>
    <meta:editing-cycles>6</meta:editing-cycles>
    <meta:editing-duration>PT1H29M</meta:editing-duration>
    <meta:document-statistic meta:table-count="0" meta:image-count="0" meta:object-count="0" meta:page-count="2" meta:paragraph-count="9" meta:word-count="492" meta:character-count="629" meta:non-whitespace-character-count="624"/>
    <meta:generator>LibreOffice/7.4.2.3$Windows_x86 LibreOffice_project/382eef1f22670f7f4118c8c2dd222ec7ad009daf</meta:generator>
  </office:meta>
</office:document-meta>
</file>