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635cm" fo:margin-bottom="0cm" style:contextual-spacing="false" style:line-height-at-least="0cm">
        <style:tab-stops>
          <style:tab-stop style:position="17.78cm" style:leader-style="dotted" style:leader-text="."/>
          <style:tab-stop style:position="18.203cm" style:leader-style="dotted" style:leader-text="."/>
        </style:tab-stops>
      </style:paragraph-properties>
    </style:style>
    <style:style style:name="P3" style:family="paragraph" style:parent-style-name="Standard">
      <style:paragraph-properties fo:margin-left="0cm" fo:margin-right="0cm" style:line-height-at-least="0cm" fo:text-indent="1.413cm" style:auto-text-indent="false">
        <style:tab-stops>
          <style:tab-stop style:position="17.78cm" style:leader-style="dotted" style:leader-text="."/>
          <style:tab-stop style:position="18.203cm" style:leader-style="dotted" style:leader-text="."/>
        </style:tab-stops>
      </style:paragraph-properties>
    </style:style>
    <style:style style:name="P4" style:family="paragraph" style:parent-style-name="Standard">
      <style:paragraph-properties style:line-height-at-least="0cm" fo:text-align="center" style:justify-single-word="false">
        <style:tab-stops>
          <style:tab-stop style:position="17.78cm" style:leader-style="dotted" style:leader-text="."/>
          <style:tab-stop style:position="18.203cm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0cm" fo:margin-right="0cm" style:line-height-at-least="0cm" fo:text-indent="2.471cm" style:auto-text-indent="false">
        <style:tab-stops>
          <style:tab-stop style:position="17.78cm" style:leader-style="dotted" style:leader-text="."/>
          <style:tab-stop style:position="18.203cm" style:leader-style="dotted" style:leader-text="."/>
        </style:tab-stops>
      </style:paragraph-properties>
      <style:text-properties style:font-name="新細明體1" fo:font-size="14pt" fo:font-weight="bold" style:font-size-asian="14pt" style:font-weight-asian="bold" style:font-name-complex="新細明體1" style:font-size-complex="14pt"/>
    </style:style>
    <style:style style:name="P6" style:family="paragraph" style:parent-style-name="Standard">
      <style:paragraph-properties fo:margin-top="0.635cm" fo:margin-bottom="0cm" style:contextual-spacing="false" style:line-height-at-least="0cm">
        <style:tab-stops>
          <style:tab-stop style:position="17.78cm" style:leader-style="dotted" style:leader-text="."/>
          <style:tab-stop style:position="18.203cm" style:leader-style="dotted" style:leader-text="."/>
        </style:tab-stops>
      </style:paragraph-properties>
      <style:text-properties style:font-name="新細明體1" fo:font-size="14pt" fo:font-weight="bold" style:font-size-asian="14pt" style:font-weight-asian="bold" style:font-name-complex="新細明體1" style:font-size-complex="14pt"/>
    </style:style>
    <style:style style:name="P7" style:family="paragraph" style:parent-style-name="Standard">
      <style:paragraph-properties>
        <style:tab-stops>
          <style:tab-stop style:position="18.583cm" style:leader-style="dotted" style:leader-text="."/>
        </style:tab-stops>
      </style:paragraph-properties>
      <style:text-properties style:font-name="新細明體1" fo:font-size="14pt" fo:font-weight="bold" style:font-size-asian="14pt" style:font-weight-asian="bold" style:font-name-complex="新細明體1" style:font-size-complex="14pt"/>
    </style:style>
    <style:style style:name="P8" style:family="paragraph" style:parent-style-name="Standard">
      <style:paragraph-properties>
        <style:tab-stops>
          <style:tab-stop style:position="17.78cm" style:leader-style="dotted" style:leader-text="."/>
          <style:tab-stop style:position="18.203cm" style:leader-style="dotted" style:leader-text="."/>
        </style:tab-stops>
      </style:paragraph-properties>
      <style:text-properties style:font-name="新細明體1" fo:font-size="14pt" fo:font-weight="bold" style:font-size-asian="14pt" style:font-weight-asian="bold" style:font-name-complex="新細明體1" style:font-size-complex="14pt"/>
    </style:style>
    <style:style style:name="P9" style:family="paragraph" style:parent-style-name="Standard">
      <style:paragraph-properties style:line-height-at-least="0cm">
        <style:tab-stops>
          <style:tab-stop style:position="18.203cm" style:leader-style="dotted" style:leader-text="."/>
        </style:tab-stops>
      </style:paragraph-properties>
      <style:text-properties style:font-name="新細明體1" fo:font-size="22pt" fo:font-weight="bold" style:font-size-asian="22pt" style:font-weight-asian="bold" style:font-name-complex="新細明體1" style:font-size-complex="22pt"/>
    </style:style>
    <style:style style:name="P10" style:family="paragraph" style:parent-style-name="Standard">
      <style:paragraph-properties fo:text-align="center" style:justify-single-word="false"/>
      <style:text-properties style:font-name="新細明體1" fo:font-size="20pt" fo:font-weight="bold" fo:background-color="#000000" style:font-size-asian="20pt" style:font-weight-asian="bold" style:font-name-complex="新細明體1" style:font-size-complex="20pt"/>
    </style:style>
    <style:style style:name="P11" style:family="paragraph" style:parent-style-name="Standard">
      <style:paragraph-properties style:line-height-at-least="0cm" fo:text-align="center" style:justify-single-word="false">
        <style:tab-stops>
          <style:tab-stop style:position="17.78cm" style:leader-style="dotted" style:leader-text="."/>
          <style:tab-stop style:position="18.203cm" style:leader-style="dotted" style:leader-text="."/>
        </style:tab-stops>
      </style:paragraph-properties>
      <style:text-properties style:font-name="新細明體1" fo:font-size="20pt" fo:font-weight="bold" fo:background-color="#000000" style:font-size-asian="20pt" style:font-weight-asian="bold" style:font-name-complex="新細明體1" style:font-size-complex="20pt"/>
    </style:style>
    <style:style style:name="P12" style:family="paragraph" style:parent-style-name="Standard">
      <style:paragraph-properties fo:margin-left="0cm" fo:margin-right="0cm" style:line-height-at-least="0cm" fo:text-indent="0.706cm" style:auto-text-indent="false">
        <style:tab-stops>
          <style:tab-stop style:position="17.78cm" style:leader-style="dotted" style:leader-text="."/>
          <style:tab-stop style:position="18.203cm" style:leader-style="dotted" style:leader-text="."/>
        </style:tab-stops>
      </style:paragraph-properties>
      <style:text-properties style:font-name="新細明體1" fo:font-size="20pt" fo:font-weight="bold" fo:background-color="#000000" style:font-size-asian="20pt" style:font-weight-asian="bold" style:font-name-complex="新細明體1" style:font-size-complex="20pt"/>
    </style:style>
    <style:style style:name="P13" style:family="paragraph" style:parent-style-name="Standard">
      <style:paragraph-properties fo:margin-top="0.635cm" fo:margin-bottom="0cm" style:contextual-spacing="false" style:line-height-at-least="0cm">
        <style:tab-stops>
          <style:tab-stop style:position="18.203cm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5.457cm" fo:margin-right="0cm" fo:margin-top="0.635cm" fo:margin-bottom="0cm" style:contextual-spacing="false" style:line-height-at-least="0cm" fo:text-indent="-5.457cm" style:auto-text-indent="false">
        <style:tab-stops>
          <style:tab-stop style:position="15.699cm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635cm" fo:margin-bottom="0cm" style:contextual-spacing="false" style:line-height-at-least="0cm">
        <style:tab-stops>
          <style:tab-stop style:position="16.201cm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635cm" fo:margin-bottom="0cm" style:contextual-spacing="false" style:line-height-at-least="0cm">
        <style:tab-stops>
          <style:tab-stop style:position="17.286cm" style:leader-style="dotted" style:leader-text="."/>
          <style:tab-stop style:position="18.203cm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635cm" fo:margin-bottom="0cm" style:contextual-spacing="false" style:line-height-at-least="0cm">
        <style:tab-stops>
          <style:tab-stop style:position="16.281cm" style:leader-style="dotted" style:leader-text="."/>
          <style:tab-stop style:position="18.203cm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cm" fo:margin-right="0cm" fo:margin-top="0.635cm" fo:margin-bottom="0cm" style:contextual-spacing="false" style:line-height-at-least="0cm" fo:text-indent="1.236cm" style:auto-text-indent="false">
        <style:tab-stops>
          <style:tab-stop style:position="16.281cm" style:leader-style="dotted" style:leader-text="."/>
          <style:tab-stop style:position="18.203cm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cm" fo:margin-right="0cm" style:line-height-at-least="0cm" fo:text-indent="2.471cm" style:auto-text-indent="false">
        <style:tab-stops>
          <style:tab-stop style:position="17.78cm" style:leader-style="dotted" style:leader-text="."/>
          <style:tab-stop style:position="18.203cm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635cm" fo:margin-bottom="0cm" style:contextual-spacing="false" style:line-height-at-least="0cm">
        <style:tab-stops>
          <style:tab-stop style:position="17.78cm" style:leader-style="dotted" style:leader-text="."/>
          <style:tab-stop style:position="18.203cm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635cm" fo:margin-bottom="0cm" style:contextual-spacing="false" style:line-height-at-least="0cm">
        <style:tab-stops>
          <style:tab-stop style:position="16.783cm" style:leader-style="dotted" style:leader-text="."/>
          <style:tab-stop style:position="18.203cm" style:leader-style="dotted" style:leader-text="."/>
        </style:tab-stops>
      </style:paragraph-properties>
    </style:style>
    <style:style style:name="P22" style:family="paragraph" style:parent-style-name="Standard">
      <style:paragraph-properties style:line-height-at-least="0cm">
        <style:tab-stops>
          <style:tab-stop style:position="16.783cm" style:leader-style="dotted" style:leader-text="."/>
          <style:tab-stop style:position="18.203cm" style:leader-style="dotted" style:leader-text="."/>
        </style:tab-stops>
      </style:paragraph-properties>
    </style:style>
    <style:style style:name="P23" style:family="paragraph" style:parent-style-name="Standard">
      <style:paragraph-properties fo:margin-left="0cm" fo:margin-right="0cm" fo:margin-top="0.635cm" fo:margin-bottom="0cm" style:contextual-spacing="false" style:line-height-at-least="0cm" fo:text-indent="2.471cm" style:auto-text-indent="false">
        <style:tab-stops>
          <style:tab-stop style:position="16.783cm" style:leader-style="dotted" style:leader-text="."/>
          <style:tab-stop style:position="18.203cm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635cm" fo:margin-bottom="0.635cm" style:contextual-spacing="false" style:line-height-at-least="0cm">
        <style:tab-stops>
          <style:tab-stop style:position="18.671cm" style:leader-style="dotted" style:leader-text="."/>
          <style:tab-stop style:position="19.456cm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635cm" fo:margin-bottom="0cm" style:contextual-spacing="false" style:line-height-at-least="0cm">
        <style:tab-stops>
          <style:tab-stop style:position="18.671cm" style:leader-style="dotted" style:leader-text="."/>
          <style:tab-stop style:position="19.456cm" style:leader-style="dotted" style:leader-text="."/>
        </style:tab-stops>
      </style:paragraph-properties>
    </style:style>
    <style:style style:name="P26" style:family="paragraph" style:parent-style-name="Standard">
      <style:paragraph-properties fo:margin-top="0.635cm" fo:margin-bottom="0cm" style:contextual-spacing="false" style:line-height-at-least="0cm">
        <style:tab-stops>
          <style:tab-stop style:position="18.724cm" style:leader-style="dotted" style:leader-text="."/>
          <style:tab-stop style:position="19.641cm" style:leader-style="dotted" style:leader-text="."/>
        </style:tab-stops>
      </style:paragraph-properties>
    </style:style>
    <style:style style:name="P27" style:family="paragraph" style:parent-style-name="Standard">
      <style:paragraph-properties fo:margin-top="0.635cm" fo:margin-bottom="0cm" style:contextual-spacing="false" style:line-height-at-least="0cm">
        <style:tab-stops>
          <style:tab-stop style:position="15.778cm" style:leader-style="dotted" style:leader-text="."/>
          <style:tab-stop style:position="18.203cm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cm" fo:margin-right="0cm" fo:margin-top="0.635cm" fo:margin-bottom="0cm" style:contextual-spacing="false" style:line-height-at-least="0cm" fo:text-indent="2.471cm" style:auto-text-indent="false">
        <style:tab-stops>
          <style:tab-stop style:position="15.778cm" style:leader-style="dotted" style:leader-text="."/>
          <style:tab-stop style:position="18.203cm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635cm" fo:margin-bottom="0cm" style:contextual-spacing="false" style:line-height-at-least="0cm">
        <style:tab-stops>
          <style:tab-stop style:position="18.671cm" style:leader-style="dotted" style:leader-text="."/>
          <style:tab-stop style:position="19.694cm" style:leader-style="dotted" style:leader-text="."/>
        </style:tab-stops>
      </style:paragraph-properties>
    </style:style>
    <style:style style:name="P30" style:family="paragraph" style:parent-style-name="Standard">
      <style:paragraph-properties style:line-height-at-least="0cm">
        <style:tab-stops>
          <style:tab-stop style:position="15.496cm" style:leader-style="dotted" style:leader-text="."/>
        </style:tab-stops>
      </style:paragraph-properties>
    </style:style>
    <style:style style:name="P31" style:family="paragraph" style:parent-style-name="Standard">
      <style:paragraph-properties fo:margin-top="0.635cm" fo:margin-bottom="0cm" style:contextual-spacing="false" style:line-height-at-least="0cm">
        <style:tab-stops>
          <style:tab-stop style:position="18.909cm" style:leader-style="dotted" style:leader-text="."/>
          <style:tab-stop style:position="19.456cm" style:leader-style="dotted" style:leader-text="."/>
        </style:tab-stops>
      </style:paragraph-properties>
    </style:style>
    <style:style style:name="P32" style:family="paragraph" style:parent-style-name="Standard">
      <style:paragraph-properties fo:margin-top="0.635cm" fo:margin-bottom="0cm" style:contextual-spacing="false" style:line-height-at-least="0cm">
        <style:tab-stops>
          <style:tab-stop style:position="18.962cm" style:leader-style="dotted" style:leader-text="."/>
          <style:tab-stop style:position="19.641cm" style:leader-style="dotted" style:leader-text="."/>
        </style:tab-stops>
      </style:paragraph-properties>
    </style:style>
    <style:style style:name="P33" style:family="paragraph" style:parent-style-name="Standard">
      <style:paragraph-properties fo:margin-left="0cm" fo:margin-right="0cm" fo:margin-top="0.635cm" fo:margin-bottom="0cm" style:contextual-spacing="false" style:line-height-at-least="0cm" fo:text-indent="1.483cm" style:auto-text-indent="false">
        <style:tab-stops>
          <style:tab-stop style:position="18.962cm" style:leader-style="dotted" style:leader-text="."/>
          <style:tab-stop style:position="19.641cm" style:leader-style="dotted" style:leader-text="."/>
        </style:tab-stops>
      </style:paragraph-properties>
    </style:style>
    <style:style style:name="P34" style:family="paragraph" style:parent-style-name="Standard">
      <style:paragraph-properties fo:margin-top="0.635cm" fo:margin-bottom="0cm" style:contextual-spacing="false" style:line-height-at-least="0cm">
        <style:tab-stops>
          <style:tab-stop style:position="17.418cm" style:leader-style="dotted" style:leader-text="."/>
          <style:tab-stop style:position="19.456cm" style:leader-style="dotted" style:leader-text="."/>
        </style:tab-stops>
      </style:paragraph-properties>
    </style:style>
    <style:style style:name="P35" style:family="paragraph" style:parent-style-name="Standard">
      <style:paragraph-properties fo:margin-top="0.635cm" fo:margin-bottom="0cm" style:contextual-spacing="false" style:line-height-at-least="0cm">
        <style:tab-stops>
          <style:tab-stop style:position="17.533cm" style:leader-style="dotted" style:leader-text="."/>
          <style:tab-stop style:position="18.203cm" style:leader-style="dotted" style:leader-text="."/>
        </style:tab-stops>
      </style:paragraph-properties>
    </style:style>
    <style:style style:name="P36" style:family="paragraph" style:parent-style-name="Standard">
      <style:paragraph-properties fo:margin-top="0.635cm" fo:margin-bottom="0cm" style:contextual-spacing="false" style:line-height-at-least="0cm">
        <style:tab-stops>
          <style:tab-stop style:position="18.909cm" style:leader-style="dotted" style:leader-text="."/>
          <style:tab-stop style:position="19.218cm" style:leader-style="dotted" style:leader-text="."/>
        </style:tab-stops>
      </style:paragraph-properties>
    </style:style>
    <style:style style:name="P37" style:family="paragraph" style:parent-style-name="Standard">
      <style:paragraph-properties fo:margin-left="0cm" fo:margin-right="0cm" style:line-height-at-least="0cm" fo:text-indent="5.438cm" style:auto-text-indent="false">
        <style:tab-stops>
          <style:tab-stop style:position="19.041cm" style:leader-style="dotted" style:leader-text="."/>
        </style:tab-stops>
      </style:paragraph-properties>
    </style:style>
    <style:style style:name="P38" style:family="paragraph" style:parent-style-name="Standard">
      <style:paragraph-properties fo:margin-left="0cm" fo:margin-right="0cm" fo:margin-top="0.635cm" fo:margin-bottom="0cm" style:contextual-spacing="false" style:line-height-at-least="0cm" fo:text-indent="1.236cm" style:auto-text-indent="false">
        <style:tab-stops>
          <style:tab-stop style:position="19.147cm" style:leader-style="dotted" style:leader-text="."/>
          <style:tab-stop style:position="19.456cm" style:leader-style="dotted" style:leader-text="."/>
        </style:tab-stops>
      </style:paragraph-properties>
    </style:style>
    <style:style style:name="P39" style:family="paragraph" style:parent-style-name="Standard">
      <style:paragraph-properties fo:margin-top="0.635cm" fo:margin-bottom="0cm" style:contextual-spacing="false">
        <style:tab-stops>
          <style:tab-stop style:position="18.203cm" style:leader-style="dotted" style:leader-text="."/>
        </style:tab-stops>
      </style:paragraph-properties>
    </style:style>
    <style:style style:name="P40" style:family="paragraph" style:parent-style-name="Standard">
      <style:paragraph-properties fo:margin-top="0.635cm" fo:margin-bottom="0cm" style:contextual-spacing="false">
        <style:tab-stops>
          <style:tab-stop style:position="18.688cm" style:leader-style="dotted" style:leader-text="."/>
        </style:tab-stops>
      </style:paragraph-properties>
    </style:style>
    <style:style style:name="P41" style:family="paragraph" style:parent-style-name="Standard">
      <style:paragraph-properties>
        <style:tab-stops>
          <style:tab-stop style:position="18.583cm" style:leader-style="dotted" style:leader-text="."/>
        </style:tab-stops>
      </style:paragraph-properties>
    </style:style>
    <style:style style:name="P42" style:family="paragraph" style:parent-style-name="Standard">
      <style:paragraph-properties fo:margin-top="0.635cm" fo:margin-bottom="0cm" style:contextual-spacing="false">
        <style:tab-stops>
          <style:tab-stop style:position="18.688cm" style:leader-style="dotted" style:leader-text="."/>
          <style:tab-stop style:position="18.741cm" style:leader-style="dotted" style:leader-text="."/>
        </style:tab-stops>
      </style:paragraph-properties>
    </style:style>
    <style:style style:name="P43" style:family="paragraph" style:parent-style-name="Standard">
      <style:paragraph-properties fo:margin-left="0cm" fo:margin-right="0cm" fo:margin-top="0.635cm" fo:margin-bottom="0cm" style:contextual-spacing="false" fo:text-indent="2.471cm" style:auto-text-indent="false">
        <style:tab-stops>
          <style:tab-stop style:position="18.688cm" style:leader-style="dotted" style:leader-text="."/>
          <style:tab-stop style:position="18.741cm" style:leader-style="dotted" style:leader-text="."/>
        </style:tab-stops>
      </style:paragraph-properties>
    </style:style>
    <style:style style:name="P44" style:family="paragraph" style:parent-style-name="Standard">
      <style:paragraph-properties fo:margin-left="0cm" fo:margin-right="0cm" fo:text-indent="1.483cm" style:auto-text-indent="false">
        <style:tab-stops>
          <style:tab-stop style:position="17.78cm" style:leader-style="dotted" style:leader-text="."/>
          <style:tab-stop style:position="18.203cm" style:leader-style="dotted" style:leader-text="."/>
        </style:tab-stops>
      </style:paragraph-properties>
    </style:style>
    <style:style style:name="P45" style:family="paragraph" style:parent-style-name="Standard">
      <style:paragraph-properties>
        <style:tab-stops>
          <style:tab-stop style:position="16.263cm" style:leader-style="dotted" style:leader-text="."/>
        </style:tab-stops>
      </style:paragraph-properties>
    </style:style>
    <style:style style:name="P46" style:family="paragraph" style:parent-style-name="Standard">
      <style:paragraph-properties fo:margin-top="0.318cm" fo:margin-bottom="0cm" style:contextual-spacing="false">
        <style:tab-stops>
          <style:tab-stop style:position="18.979cm" style:leader-style="dotted" style:leader-text="."/>
        </style:tab-stops>
      </style:paragraph-properties>
    </style:style>
    <style:style style:name="P47" style:family="paragraph" style:parent-style-name="Standard">
      <style:paragraph-properties>
        <style:tab-stops>
          <style:tab-stop style:position="17.657cm" style:leader-style="dotted" style:leader-text="."/>
          <style:tab-stop style:position="19.218cm" style:leader-style="dotted" style:leader-text="."/>
        </style:tab-stops>
      </style:paragraph-properties>
    </style:style>
    <style:style style:name="P48" style:family="paragraph" style:parent-style-name="Standard">
      <style:paragraph-properties fo:margin-left="0cm" fo:margin-right="0cm" fo:text-indent="1.483cm" style:auto-text-indent="false">
        <style:tab-stops>
          <style:tab-stop style:position="17.657cm" style:leader-style="dotted" style:leader-text="."/>
          <style:tab-stop style:position="19.218cm" style:leader-style="dotted" style:leader-text="."/>
        </style:tab-stops>
      </style:paragraph-properties>
    </style:style>
    <style:style style:name="T1" style:family="text">
      <style:text-properties style:font-name="新細明體1" fo:font-size="26pt" fo:font-weight="bold" style:font-size-asian="26pt" style:font-weight-asian="bold" style:font-name-complex="新細明體1" style:font-size-complex="26pt"/>
    </style:style>
    <style:style style:name="T2" style:family="text">
      <style:text-properties style:font-name="新細明體1" fo:font-size="20pt" fo:font-weight="bold" style:font-size-asian="20pt" style:font-weight-asian="bold" style:font-name-complex="新細明體1" style:font-size-complex="20pt"/>
    </style:style>
    <style:style style:name="T3" style:family="text">
      <style:text-properties style:font-name="新細明體1" fo:font-size="20pt" fo:font-weight="bold" fo:background-color="#000000" loext:char-shading-value="0" style:font-size-asian="20pt" style:font-weight-asian="bold" style:font-name-complex="新細明體1" style:font-size-complex="20pt"/>
    </style:style>
    <style:style style:name="T4" style:family="text">
      <style:text-properties style:font-name="新細明體1" fo:font-size="20pt" fo:font-weight="bold" fo:background-color="#000000" loext:char-shading-value="0" style:font-size-asian="20pt" style:font-weight-asian="bold" style:font-name-complex="新細明體1" style:font-size-complex="20pt"/>
    </style:style>
    <style:style style:name="T5" style:family="text">
      <style:text-properties style:font-name="新細明體1" fo:font-size="22pt" fo:font-weight="bold" style:font-size-asian="22pt" style:font-weight-asian="bold" style:font-name-complex="新細明體1" style:font-size-complex="22pt"/>
    </style:style>
    <style:style style:name="T6" style:family="text">
      <style:text-properties style:font-name="新細明體1" fo:font-size="14pt" fo:font-weight="bold" style:font-size-asian="14pt" style:font-weight-asian="bold" style:font-name-complex="新細明體1" style:font-size-complex="14pt"/>
    </style:style>
    <style:style style:name="T7" style:family="text">
      <style:text-properties style:font-name="新細明體1" fo:font-size="14pt" fo:font-weight="bold" style:font-size-asian="14pt" style:font-weight-asian="bold" style:font-name-complex="新細明體1" style:font-size-complex="14pt"/>
    </style:style>
    <style:style style:name="T8" style:family="text">
      <style:text-properties style:font-name="新細明體1" fo:font-size="14pt" fo:font-weight="bold" style:font-size-asian="14pt" style:font-weight-asian="bold" style:font-name-complex="新細明體1" style:font-size-complex="14pt" style:font-weight-complex="bold"/>
    </style:style>
    <style:style style:name="T9" style:family="text">
      <style:text-properties style:font-name="新細明體1" fo:font-size="14pt" fo:font-weight="bold" style:font-size-asian="14pt" style:font-weight-asian="bold" style:font-name-complex="新細明體1" style:font-size-complex="14pt"/>
    </style:style>
    <style:style style:name="T10" style:family="text">
      <style:text-properties style:font-name="新細明體1" fo:font-weight="bold" style:font-weight-asian="bold" style:font-name-complex="新細明體1"/>
    </style:style>
    <style:style style:name="T11" style:family="text">
      <style:text-properties style:font-name="新細明體1" fo:font-weight="bold" style:font-weight-asian="bold" style:font-name-complex="新細明體1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蘆竹區統計年報目次</text:span></text:p>
      <text:p text:style-name="P1"><text:span text:style-name="T3">表次Table </text:span><text:span text:style-name="T2">　</text:span><text:span text:style-name="T3">　　　表　　名 <text:s/>Name　　 </text:span><text:span text:style-name="T2">　</text:span><text:span text:style-name="T3"> 頁次Page </text:span></text:p>
      <text:p text:style-name="P13"><text:span text:style-name="T5">　</text:span><text:span text:style-name="T6">　壹、 土地</text:span><text:span text:style-name="T6">……………………………………………………………………………</text:span><text:span text:style-name="T6"> </text:span><text:span text:style-name="T10">　1</text:span></text:p>
      <text:p text:style-name="P39"><text:span text:style-name="T6">　　　　　表１－１　　本區境界</text:span><text:span text:style-name="T6">………………………………………………………</text:span><text:span text:style-name="T6"> <text:s text:c="2"/>2</text:span></text:p>
      <text:p text:style-name="P14"><text:span text:style-name="T6">　　　　　表１－２　　本區已登錄土地面積</text:span><text:span text:style-name="T10">…………………………………………………</text:span><text:span text:style-name="T6"> <text:s/></text:span><text:span text:style-name="T6"><text:s/>3</text:span></text:p>
      <text:p text:style-name="P40"><text:span text:style-name="T6">　　　　　表１－３　　實施三七五減租後佃農購買耕地面積與戶數 </text:span><text:span text:style-name="T6">………………</text:span><text:span text:style-name="T6"> <text:s text:c="2"/>7</text:span></text:p>
      <text:p text:style-name="P15"><text:span text:style-name="T6">　　　　　表１－４　　土地徵收面積</text:span><text:span text:style-name="T6">……………………………………………………</text:span><text:span text:style-name="T6"> <text:s/>9</text:span></text:p>
      <text:p text:style-name="P15"><text:span text:style-name="T6">　　　　　表１－５　　本區實施三七五減租成果</text:span><text:span text:style-name="T6">………………………………………</text:span><text:span text:style-name="T6"> <text:s/>11</text:span></text:p>
      <text:p text:style-name="P9"/>
      <text:p text:style-name="P41"><text:span text:style-name="T5">　</text:span><text:span text:style-name="T6">　貳、 人口 <text:tab/>12</text:span></text:p>
      <text:p text:style-name="P16"><text:span text:style-name="T6">　　　　　表２－１　　蘆竹區各里歷年人口資料統計表<text:tab/>.......... 14</text:span></text:p>
      <text:p text:style-name="P42"><text:span text:style-name="T6">　　　　　表２－２　　本區現住戶、人口密度及性別比例 <text:tab/>18</text:span></text:p>
      <text:p text:style-name="P43"><text:span text:style-name="T6">表２－３　　戶籍動態<text:tab/>20</text:span></text:p>
      <text:p text:style-name="P17"><text:span text:style-name="T6">　　　　　表２－４　　現住人口之年齡分配<text:tab/>....................24</text:span></text:p>
      <text:p text:style-name="P17"><text:span text:style-name="T6">　　　　　表２－５　　現住人口之年齡結構<text:tab/>....................26</text:span></text:p>
      <text:p text:style-name="P5"/>
      <text:p text:style-name="P19"><text:span text:style-name="T6">表２－６　　本區滿十五歲以上現住人口之教育程度..........................................27</text:span></text:p>
      <text:p text:style-name="P5"/>
      <text:p text:style-name="P19"><text:span text:style-name="T6">表２－７　 <text:s/>現住人口之婚姻狀況............................................................................29</text:span></text:p>
      <text:p text:style-name="P11"/>
      <text:p text:style-name="P19"><text:span text:style-name="T6">表２－８　 <text:s/>現住原住民戶口數................................................................................31</text:span></text:p>
      <text:p text:style-name="P11"/>
      <text:p text:style-name="P11"/>
      <text:p text:style-name="P11"/>
      <text:p text:style-name="P4"><text:soft-page-break/><text:span text:style-name="T3"><text:s/>表次Table </text:span><text:span text:style-name="T2">　</text:span><text:span text:style-name="T3">　　表　　名 <text:s/>Name　　 </text:span><text:span text:style-name="T2">　</text:span><text:span text:style-name="T3"> <text:s text:c="2"/>頁次Page</text:span></text:p>
      <text:p text:style-name="P7"/>
      <text:p text:style-name="P41"><text:span text:style-name="T5">　</text:span><text:span text:style-name="T6">　參、 行政組織與地方選舉<text:tab/>33</text:span></text:p>
      <text:p text:style-name="P17"><text:span text:style-name="T6">　　　　　表３－１　　本公所各機關編制員額表<text:tab/>...................36</text:span></text:p>
      <text:p text:style-name="P21"><text:span text:style-name="T6">　　　　　表３－２　　本區改制前鄉鎮長選舉概況<text:tab/>...............37 </text:span></text:p>
      <text:p text:style-name="P21"><text:span text:style-name="T6">　　　　　表３－３　　本區改制前鄉民代表選舉概況<text:tab/>...............39</text:span></text:p>
      <text:p text:style-name="P6">　　　　　</text:p>
      <text:p text:style-name="P45"><text:span text:style-name="T5">　</text:span><text:span text:style-name="T6">　肆、 農林漁牧<text:tab/>....................41</text:span></text:p>
      <text:p text:style-name="P24"><text:span text:style-name="T6">　　　　　表４－１　　耕地面積<text:tab/>44</text:span></text:p>
      <text:p text:style-name="P22"><text:span text:style-name="T6">　　　　　表４－２　　農戶人口數<text:tab/>................45</text:span></text:p>
      <text:p text:style-name="P26"><text:span text:style-name="T6">　　　　　表４－３　　稻米生產面積及收穫量<text:tab/>47</text:span></text:p>
      <text:p text:style-name="P27"><text:span text:style-name="T6">　　　　 <text:s/>表４－４　　農產品產量及收穫面積－普通作物生產<text:tab/>.........................49</text:span></text:p>
      <text:p text:style-name="P17"><text:span text:style-name="T6">　　　　　表４－５　　農產品產量及收穫面積－特用作物生產<text:tab/>.....................51</text:span></text:p>
      <text:p text:style-name="P2"><text:span text:style-name="T6">　　　　　表４－６　　農產品產量及收穫面積－蔬菜作物生產<text:tab/>........53</text:span></text:p>
      <text:p text:style-name="P21"><text:span text:style-name="T6">　　　　　表４－７　　農產品產量及收穫面積－果品作物生產<text:tab/>.................55</text:span></text:p>
      <text:p text:style-name="P2"><text:span text:style-name="T6">　　　　　表４－８　　漁戶及漁戶人口數<text:tab/>.........57</text:span></text:p>
      <text:p text:style-name="P29"><text:span text:style-name="T6">　　　　 <text:s/>表４－９　　現有家畜數<text:tab/>..59</text:span></text:p>
      <text:p text:style-name="P25"><text:span text:style-name="T6">　　　　　表４－１０　家畜屠宰頭數 <text:tab/>..60</text:span></text:p>
      <text:p text:style-name="P2"><text:span text:style-name="T6">　　　　　表４－１１　現有家禽數量...........................................................................................61</text:span></text:p>
      <text:p text:style-name="P12"/>
      <text:p text:style-name="P12"/>
      <text:p text:style-name="P12"/>
      <text:p text:style-name="P3"><text:span text:style-name="T3">表次Table </text:span><text:span text:style-name="T2">　</text:span><text:span text:style-name="T3">　　　表　　名 <text:s/>Name　　 </text:span><text:span text:style-name="T2">　</text:span><text:span text:style-name="T3"> <text:s text:c="3"/>頁次Page</text:span></text:p>
      <text:p text:style-name="P10"><text:soft-page-break/></text:p>
      <text:p text:style-name="P30"><text:span text:style-name="T5">　</text:span><text:span text:style-name="T6"> <text:s text:c="2"/>伍、 工商及市鄉建設<text:tab/>............................63</text:span></text:p>
      <text:p text:style-name="P31"><text:span text:style-name="T6">　　　　　表５－１　　本區工廠登記家數<text:tab/>64</text:span></text:p>
      <text:p text:style-name="P32"><text:span text:style-name="T6">　　　　　表５－２　　自來水供水普及率<text:tab/>68</text:span></text:p>
      <text:p text:style-name="P33"><text:span text:style-name="T6">陸、</text:span><text:span text:style-name="T8">金融財稅</text:span><text:span text:style-name="T6"><text:tab/>69</text:span></text:p>
      <text:p text:style-name="P16"><text:span text:style-name="T6">　　　　　表６－１　　金融機構分布<text:tab/>..............70</text:span></text:p>
      <text:p text:style-name="P16"><text:span text:style-name="T6">　　　　　表６－２　　歲入預決算<text:tab/>..............72</text:span></text:p>
      <text:p text:style-name="P34"><text:span text:style-name="T6">　　　　　表６－３　　歲出預決算<text:tab/>.............74</text:span></text:p>
      <text:p text:style-name="P46"><text:span text:style-name="T5">　</text:span><text:span text:style-name="T6">　柒、 教育文化<text:tab/>75</text:span></text:p>
      <text:p text:style-name="P35"><text:span text:style-name="T6">　　　　　表７－１　　本區境內高等教育概況<text:tab/>............76</text:span></text:p>
      <text:p text:style-name="P35"><text:span text:style-name="T6">　　　　　表７－２　　本區高級中等學校概況<text:tab/>............80</text:span></text:p>
      <text:p text:style-name="P36"><text:span text:style-name="T6">　　　　　表７－３　　本區國民中學概況<text:tab/>.82</text:span></text:p>
      <text:p text:style-name="P36"><text:span text:style-name="T6">　　　　　表７－４　　本區國民小學概況<text:tab/>.84</text:span></text:p>
      <text:p text:style-name="P18"><text:span text:style-name="T6">捌、 衛生<text:tab/>........................86</text:span></text:p>
      <text:p text:style-name="P28"><text:span text:style-name="T6">表８－１　　藥商家數<text:tab/>............................87</text:span></text:p>
      <text:p text:style-name="P2"><text:span text:style-name="T6">　　　　　表８－２　 <text:s/>公私立醫療機構及其他醫事機構開執業場所醫事人員執業人數</text:span></text:p>
      <text:p text:style-name="P37"><text:span text:style-name="T6"><text:tab/>88</text:span></text:p>
      <text:p text:style-name="P23"><text:span text:style-name="T6">表８－３　　公私立醫療機構數及病床數 <text:tab/>...................90</text:span></text:p>
      <text:p text:style-name="P38"><text:span text:style-name="T6">玖、</text:span><text:span text:style-name="T12">社會福利及社會治安</text:span><text:span text:style-name="T6"><text:tab/>92</text:span></text:p>
      <text:p text:style-name="P47"><text:span text:style-name="T6">　　　表９－１　　推行社區發展工作成果<text:tab/>............93</text:span></text:p>
      <text:p text:style-name="P48"><text:span text:style-name="T6">表９－２　　身心障礙人口數</text:span><text:span text:style-name="T6">.........................................................................................</text:span><text:span text:style-name="T6">......95</text:span></text:p>
      <text:p text:style-name="P2"><text:span text:style-name="T6"><text:s/></text:span><text:span text:style-name="T3">表次Table </text:span><text:span text:style-name="T2">　</text:span><text:span text:style-name="T3">　　　表　　名 <text:s/>Name　　 </text:span><text:span text:style-name="T2">　</text:span><text:span text:style-name="T3"> <text:s text:c="8"/>頁次Page</text:span></text:p>
      <text:p text:style-name="P8"/>
      <text:p text:style-name="P44"><text:span text:style-name="T6">表９－３　　低收入戶人口</text:span><text:span text:style-name="T6">.........................................................................................</text:span><text:span text:style-name="T6">............99</text:span></text:p>
      <text:p text:style-name="P44"><text:soft-page-break/><text:span text:style-name="T6">表９－４　　辦理調解業務概況</text:span><text:span text:style-name="T6">......................................................................................</text:span><text:span text:style-name="T6">.......100</text:span></text:p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1" text:start-value="7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text:style-name="WW8Num1z0" loext:num-list-format="%1%-%2%" style:num-format="1" text:display-levels="2">
        <style:list-level-properties text:list-level-position-and-space-mode="label-alignment">
          <style:list-level-label-alignment text:label-followed-by="listtab" text:list-tab-stop-position="2.037cm" fo:text-indent="-1.191cm" fo:margin-left="2.037cm"/>
        </style:list-level-properties>
      </text:list-level-style-number>
      <text:list-level-style-number text:level="3" text:style-name="WW8Num1z0" loext:num-list-format="%1%-%2%.%3%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0" loext:num-list-format="%1%-%2%.%3%.%4%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z0" loext:num-list-format="%1%-%2%.%3%.%4%.%5%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z0" loext:num-list-format="%1%-%2%.%3%.%4%.%5%.%6%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1z0" loext:num-list-format="%1%-%2%.%3%.%4%.%5%.%6%.%7%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1z0" loext:num-list-format="%1%-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1z0" loext:num-list-format="%1%-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501cm" fo:margin-right="0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龜山鄉統計要覽目錄</dc:title>
    <dc:subject/>
    <meta:keyword/>
    <meta:initial-creator>user</meta:initial-creator>
    <meta:creation-date>2019-06-20T17:37:00</meta:creation-date>
    <dc:creator>郭建文</dc:creator>
    <dc:date>2020-10-06T16:43:00</dc:date>
    <meta:print-date>2016-12-26T16:00:00</meta:print-date>
    <meta:editing-cycles>3</meta:editing-cycles>
    <meta:editing-duration>PT1M</meta:editing-duration>
    <meta:document-statistic meta:table-count="0" meta:image-count="0" meta:object-count="0" meta:page-count="4" meta:paragraph-count="59" meta:word-count="766" meta:character-count="2347" meta:non-whitespace-character-count="1932"/>
    <meta:generator>LibreOffice/7.4.2.3$Windows_x86 LibreOffice_project/382eef1f22670f7f4118c8c2dd222ec7ad009daf</meta:generator>
  </office:meta>
</office:document-meta>
</file>