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Replacements/Object 2" manifest:media-type=""/>
  <manifest:file-entry manifest:full-path="Configurations2/" manifest:media-type="application/vnd.sun.xml.ui.configuration"/>
  <manifest:file-entry manifest:full-path="Object 2" manifest:media-type="application/vnd.sun.star.oleobjec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36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36pt" fo:font-weight="bold" style:font-name-asian="標楷體" style:font-size-asian="36pt" style:font-weight-asian="bold" style:font-name-complex="標楷體" style:font-size-complex="36pt"/>
    </style:style>
    <style:style style:name="P5" style:family="paragraph" style:parent-style-name="Standard">
      <style:paragraph-properties fo:margin-left="0.847cm" fo:margin-right="0cm" fo:text-indent="-0.847cm" style:auto-text-indent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margin-left="0cm" fo:margin-right="0cm" fo:text-indent="0.847cm" style:auto-text-indent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margin-left="2.328cm" fo:margin-right="0cm" fo:text-align="justify" style:justify-single-word="false" fo:text-indent="-0.635cm" style:auto-text-indent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left="2.198cm" fo:margin-right="0cm" fo:text-align="justify" style:justify-single-word="false" fo:text-indent="-1.245cm" style:auto-text-indent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left="2.198cm" fo:margin-right="0cm" fo:text-indent="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left="0.847cm" fo:margin-right="0cm" fo:text-align="justify" style:justify-single-word="false" fo:text-indent="-0.847cm" style:auto-text-indent="false"/>
    </style:style>
    <style:style style:name="P12" style:family="paragraph" style:parent-style-name="Standard">
      <style:paragraph-properties fo:margin-left="2.198cm" fo:margin-right="0cm" fo:text-align="justify" style:justify-single-word="false" fo:text-indent="0.847cm" style:auto-text-indent="false"/>
    </style:style>
    <style:style style:name="P13" style:family="paragraph" style:parent-style-name="Standard">
      <style:paragraph-properties fo:margin-left="2.328cm" fo:margin-right="0cm" fo:text-align="justify" style:justify-single-word="false" fo:text-indent="-0.635cm" style:auto-text-indent="false"/>
    </style:style>
    <style:style style:name="P14" style:family="paragraph" style:parent-style-name="Standard">
      <style:paragraph-properties fo:margin-left="2.198cm" fo:margin-right="0cm" fo:text-align="justify" style:justify-single-word="false" fo:text-indent="-1.245cm" style:auto-text-indent="false"/>
    </style:style>
    <style:style style:name="P15" style:family="paragraph" style:parent-style-name="Standard">
      <style:paragraph-properties fo:margin-left="3.044cm" fo:margin-right="0cm" fo:text-align="justify" style:justify-single-word="false" fo:text-indent="-2.092cm" style:auto-text-indent="false"/>
    </style:style>
    <style:style style:name="P16" style:family="paragraph" style:parent-style-name="Standard">
      <style:paragraph-properties fo:margin-left="2.328cm" fo:margin-right="0cm" fo:text-align="justify" style:justify-single-word="false" fo:text-indent="-2.328cm" style:auto-text-indent="fals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36pt" fo:font-weight="bold" style:font-name-asian="標楷體" style:font-size-asian="36pt" style:font-weight-asian="bold" style:font-name-complex="標楷體" style:font-size-complex="36pt" style:font-weight-complex="bold"/>
    </style:style>
    <style:style style:name="T5" style:family="text">
      <style:text-properties style:font-weight-complex="bold"/>
    </style:style>
    <style:style style:name="fr1" style:family="graphic" style:parent-style-name="OLE">
      <style:graphic-properties fo:margin-left="0cm" fo:margin-right="0cm" fo:margin-top="0cm" fo:margin-bottom="0cm" style:vertical-pos="top" style:vertical-rel="baseline" fo:padding="0.002cm" fo:border="none" draw:visible-area-left="0cm" draw:visible-area-top="0cm" draw:visible-area-width="13.838cm" draw:visible-area-height="8.678cm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>肆、 農林漁牧</text:p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<text:span text:style-name="T1">肆、農 林 漁 牧</text:span></text:p>
      <text:p text:style-name="P10"><text:span text:style-name="T2">一、農業</text:span><text:span text:style-name="T2"><text:line-break/></text:span><text:span text:style-name="T2"> <text:s/></text:span><text:span text:style-name="T2">早期本區區民的經濟活動，都是以農業為主，惟近年來本區工商發展迅速，使得農業人口有逐漸下降的趨勢，</text:span><text:span text:style-name="T2">為照顧農民，</text:span><text:span text:style-name="T2">本區對未來農業已朝「科技化與精緻化」之方向研究與開發，</text:span><text:span text:style-name="T2">並配合中央辦理稻田轉作休耕計畫，以減少稻農損失，令加強對各產銷班之設備及資料之補助，全面提昇花卉、蔬菜、茶葉之生產品質及質量，如：</text:span></text:p>
      <text:p text:style-name="P11"><text:span text:style-name="T2"><text:s text:c="3"/>1.</text:span><text:span text:style-name="T2">網室蔬菜栽培：為了提高蔬菜班的產量及品質的提昇，本區在民國七十四、五年即開始推廣「網室蔬菜栽培」，以鼓勵農民栽種興趣，減少農友的農業設備支出，提高農產品收入。</text:span></text:p>
      <text:p text:style-name="P11"><text:span text:style-name="T2"><text:s text:c="3"/>2.</text:span><text:span text:style-name="T2">茶葉生產改良推廣計劃-『蘆峰烏龍茶』本區茶園面積原三</text:span><text:span text:style-name="T2">百</text:span><text:span text:style-name="T2">餘公頃，因收益低而日漸萎縮，現僅存四</text:span><text:span text:style-name="T2">十</text:span><text:span text:style-name="T2">餘公頃主要分布於坑子里，為永續本區茶葉推展，亟須擬定計劃加強輔導。「蘆峰茶」於</text:span><text:span text:style-name="T2">8</text:span><text:span text:style-name="T2">3年</text:span><text:span text:style-name="T2">5</text:span><text:span text:style-name="T2">月</text:span><text:span text:style-name="T2">1</text:span><text:span text:style-name="T2">日正式命名(85年8月15日經李總統登輝先生正式命名『蘆峰烏龍茶』)為提昇其製造技術，每年均辦理半醱酵茶技術講習及競賽。</text:span></text:p>
      <text:p text:style-name="P11"><text:span text:style-name="T2"><text:s text:c="3"/>3.</text:span><text:span text:style-name="T2">花卉：隨著人民生活要求水平提高，適當的環境美化及布置，己成了現代人陶冶娛情的重要內容。因此，農業精緻發展的腳步幾與科技新境愈來愈契合，花卉的栽培及技術創新，不但改變了我們生活品質，更是近年來蘆竹區發展迅速的之大宗產業。</text:span></text:p>
      <text:p text:style-name="P5"/>
      <text:p text:style-name="P6">（一）耕地面積</text:p>
      <text:p text:style-name="P12"><text:soft-page-break/><text:span text:style-name="T2">本區耕地面積為全市第9序位，109年底耕地面積為1,508.1公頃，占本區總面積19.97﹪，與上年之1,471.7公頃相比，增加36.4公頃。</text:span></text:p>
      <text:p text:style-name="P12"><text:span text:style-name="T2">本區109年耕地面積中水田為1,332.94公頃，占耕地面積88.39﹪，旱田為175.16公頃，占耕地面積11.61﹪。</text:span></text:p>
      <text:p text:style-name="P9"><draw:frame draw:style-name="fr1" draw:name="物件1" text:anchor-type="as-char" svg:width="13.843cm" svg:height="8.67cm" draw:z-index="0"><draw:object-ole xlink:href="./Object 2" xlink:type="simple" xlink:show="embed" xlink:actuate="onLoad"/><draw:image xlink:href="./ObjectReplacements/Object 2" xlink:type="simple" xlink:show="embed" xlink:actuate="onLoad"/></draw:frame></text:p>
      <text:p text:style-name="P6"/>
      <text:p text:style-name="P6">(二)農業生產</text:p>
      <text:p text:style-name="P13"><text:span text:style-name="T2">1、水稻：民國109年收穫面積為899.34公頃，較上年893公頃，增加6.34公頃；生產量為4,116.7公噸，較上年4</text:span><text:span text:style-name="T2">,</text:span><text:span text:style-name="T2">012公噸，增加104.7公噸，水稻種類全為蓬萊米。</text:span></text:p>
      <text:p text:style-name="P13"><text:span text:style-name="T2">2、甘藷：民國109年收穫面積為7.92公頃，較上年9.90公頃，減少1.98公頃；生產量為194.33公噸，較上年239.10公噸，減少44.77公噸。</text:span></text:p>
      <text:p text:style-name="P13"><text:span text:style-name="T2">3、食用玉米：民國109年收穫面積為7.96公頃，較上年5.6公頃，增加2.36公頃；生產量為35.14公噸，較上年25.20公噸，增加9.94公噸。</text:span></text:p>
      <text:p text:style-name="P13"><text:span text:style-name="T2">4、落花生：民國109年收穫面積為3.3公頃，較上年3.6公頃，減少0.3公頃；生產量為5.61公噸，較上年6.5公噸，減少0.89公噸。</text:span></text:p>
      <text:p text:style-name="P13"><text:span text:style-name="T2">5、茶葉：民國109年收穫面積為5.97公頃，較上年之6公頃，減少0.03公頃；生產量為4.18公噸，較上年16.7公噸，減少12.52公噸。</text:span></text:p>
      <text:p text:style-name="P13"><text:span text:style-name="T2">6、生食用甘蔗：民國109年收穫面積為0.45公頃，較上年0.4公頃，增加0.05公頃；生產量為6.75公噸，較上年5.8公噸，增加0.95公噸。</text:span></text:p>
      <text:p text:style-name="P13"><text:span text:style-name="T2">7、其他特用作物：民國109年收穫面積為6.96公頃，較上年5.3公頃，增加1.66公頃；生產量為18.16公噸，較上年13.4公噸，增加4.76公噸。</text:span></text:p>
      <text:p text:style-name="P13"><text:span text:style-name="T2">8、竹筍：民國109年收穫面積為68.85公頃，較上年68.7公頃，增加0.15公頃；生產量為399.33公噸，較上年466.8公噸，減少67.47公噸。</text:span></text:p>
      <text:p text:style-name="P13"><text:span text:style-name="T2">9、蘿蔔：民國109年收穫面積為2.34公頃，較上年0.7公頃，增加1.64公頃；生</text:span><text:soft-page-break/><text:span text:style-name="T2">產量為45.43公噸，較上年13.1公噸，增加32.33公噸。</text:span></text:p>
      <text:p text:style-name="P13"><text:span text:style-name="T2">10、甘藍：民國109年收穫面積為8.67公頃，較上年4.8公頃，增加3.87公頃；生產量為316.07公噸，較上年187公噸，增加129.07公噸。</text:span></text:p>
      <text:p text:style-name="P13"><text:span text:style-name="T2">11、花椰菜：民國109年收穫面積為1.17公頃，較上年0.7公頃，增加0.47公頃；生產量為19.26公噸，較上年11.7公噸，增加7.56公噸。</text:span></text:p>
      <text:p text:style-name="P13"><text:span text:style-name="T2">12、西瓜：民國109年收穫面積為6.12公頃，較上年9.3公頃，減少3.18公頃；生產量為110.16公噸，較上年163.1公噸，減少52.94公噸。</text:span></text:p>
      <text:p text:style-name="P13"><text:span text:style-name="T2">13、其他蔬菜：民國109年收穫面積為341.77公頃，較上年395.7公頃，減少53.93公頃；生產量為5</text:span><text:span text:style-name="T2">,</text:span><text:span text:style-name="T2">878</text:span><text:span text:style-name="T2">.</text:span><text:span text:style-name="T2">25公噸，較上年6955.4公噸，減少1077.15公噸。</text:span></text:p>
      <text:p text:style-name="P13"><text:span text:style-name="T2">14、香蕉：民國109年收穫面積為8.31公頃，較上年7.8公頃，增加0.51公頃；生產量為106.37公噸，較上年93.80公噸，增加12.57公噸。</text:span></text:p>
      <text:p text:style-name="P13"><text:span text:style-name="T2">15、柑橘類：民國109年收穫面積為0公頃，較上年3.7公頃，減少3.7公頃；生產量為0公噸，較上年46.2公噸，減少46.2公噸。</text:span></text:p>
      <text:p text:style-name="P13"><text:span text:style-name="T2">16、番石榴：民國109年收穫面積為3.86公頃，較上年</text:span><text:span text:style-name="T2">3.</text:span><text:span text:style-name="T2">9公頃，減少0.04公頃；生產量為34.74公噸，較上年37.8公噸，減少3.06公噸。</text:span></text:p>
      <text:p text:style-name="P7">17、桃：民國109年收穫面積為0.1公頃，較上年0公頃，增加0.1公頃；生產量為0.4公噸，較上年0公噸，增加0.4公噸。</text:p>
      <text:p text:style-name="P13"><text:span text:style-name="T2">18、其他果品類：民國109年收穫面積為6.96公頃，較上年3.3公頃，增加3.66公頃；生產量為99.81公噸，較上年49.1公噸，增加50.71公噸。</text:span></text:p>
      <text:p text:style-name="P7"/>
      <text:p text:style-name="P14"><text:span text:style-name="T2">二、林業：本區109年度造林面積為0公頃，較上年0公頃，無增減。</text:span></text:p>
      <text:p text:style-name="P15"><text:span text:style-name="T2">三、漁業：民國109年底本區漁戶共有167戶，皆為沿岸漁戶，較上年底112戶增加55戶，漁戶人口581人，較上年底301人增加280人數。</text:span></text:p>
      <text:p text:style-name="P8">四、畜牧：</text:p>
      <text:p text:style-name="P16"><text:span text:style-name="T2"><text:s text:c="8"/>(一)主要畜牧頭數：本區主要畜牧業為養豬業，民國109年底計有8,124頭，較上 年9</text:span><text:span text:style-name="T2">,</text:span><text:span text:style-name="T2">326頭，減少1,202頭。</text:span></text:p>
      <text:p text:style-name="P16"><text:span text:style-name="T2"><text:s text:c="8"/>(二)家畜屠宰頭數：</text:span></text:p>
      <text:p text:style-name="P16"><text:span text:style-name="T2"><text:s text:c="11"/>牛：民國109年底無屠宰各種牛隻。</text:span></text:p>
      <text:p text:style-name="P16"><text:span text:style-name="T2"><text:s text:c="11"/>豬：民國109年底屠宰豬隻計有13,020頭，較上年16</text:span><text:span text:style-name="T2">,</text:span><text:span text:style-name="T2">313頭，減少3,293頭。</text:span></text:p>
      <text:p text:style-name="P16"><text:span text:style-name="T2"><text:s text:c="11"/>羊：民國109年底屠宰羊隻計有87頭，較上年117頭，減少30頭。</text:span></text:p>
      <text:p text:style-name="P16"><text:span text:style-name="T2"><text:s text:c="8"/>(三)現有家禽數量：本區主要之家禽為肉雞，民國109年底計有253,510隻，較108 <text:s text:c="11"/>年248,300隻，增加5,210隻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fo:font-weight="bold" style:font-weight-asian="bold"/>
    </style:style>
    <style:style style:name="WW8Num1z1" style:family="text"/>
    <style:style style:name="WW8Num2z0" style:family="text"/>
    <style:style style:name="WW8Num3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2.196cm" fo:text-indent="-1.349cm" fo:margin-left="2.19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069cm" fo:text-indent="-1.27cm" fo:margin-left="3.069cm"/>
        </style:list-level-properties>
      </text:list-level-style-number>
      <text:list-level-style-number text:level="2" text:style-name="WW8Num3z0" loext:num-list-format="%2%、" style:num-suffix="、" style:num-format="1" text:display-levels="2">
        <style:list-level-properties text:list-level-position-and-space-mode="label-alignment">
          <style:list-level-label-alignment text:label-followed-by="listtab" text:list-tab-stop-position="4.128cm" fo:text-indent="-1.482cm" fo:margin-left="4.1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419cm" fo:text-indent="-0.847cm" fo:margin-left="9.4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2.1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物阜民豐</dc:title>
    <dc:subject/>
    <meta:keyword/>
    <meta:initial-creator>SU</meta:initial-creator>
    <meta:creation-date>2020-09-11T11:04:00</meta:creation-date>
    <dc:creator>郭建文</dc:creator>
    <dc:date>2021-08-30T15:33:00</dc:date>
    <meta:print-date>2006-08-18T08:23:00</meta:print-date>
    <meta:editing-cycles>24</meta:editing-cycles>
    <meta:editing-duration>PT8H35M</meta:editing-duration>
    <meta:document-statistic meta:table-count="0" meta:image-count="0" meta:object-count="1" meta:page-count="3" meta:paragraph-count="38" meta:word-count="1820" meta:character-count="2415" meta:non-whitespace-character-count="2329"/>
    <meta:generator>LibreOffice/7.4.2.3$Windows_x86 LibreOffice_project/382eef1f22670f7f4118c8c2dd222ec7ad009daf</meta:generator>
  </office:meta>
</office:document-meta>
</file>