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4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陸、</text:span><text:span text:style-name="T3">金融財稅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陸、金融財稅</text:span></text:p>
      <text:p text:style-name="P5"><text:span text:style-name="T6">一、金融：</text:span></text:p>
      <text:p text:style-name="P6"><text:span text:style-name="T4">本區金融機構及各地方基層金融機構(含外國銀行在華分行)民國109年底共35家，其中以本國銀行22家最多，農會信用部10家，信用合作社2家，本國壽險公司1家，與108年合計家數35家比較，無增減。</text:span></text:p>
      <text:p text:style-name="P5"><text:span text:style-name="T6">二、財政收支：</text:span></text:p>
      <text:p text:style-name="P7"><text:span text:style-name="T4">（一）本區單位預算：</text:span></text:p>
      <text:p text:style-name="P6"><text:span text:style-name="T4">本區109年度預算，歲入預算合計2億3,382萬元，其中以規費收入1億766萬元，佔歲入總額46.04﹪為最多，次為捐獻及贈與收入7,513萬5,000元，佔32.13﹪;歲出預算合計6億355萬5</text:span><text:span text:style-name="T4">,</text:span><text:span text:style-name="T4">000元，以用於工務業務2億7,</text:span><text:span text:style-name="T4">439</text:span><text:span text:style-name="T4">萬6,000元為最多，佔歲出總額45.46﹪，次為區政業務1億4,</text:span><text:span text:style-name="T4">438</text:span><text:span text:style-name="T4">萬9</text:span><text:span text:style-name="T4">,</text:span><text:span text:style-name="T4">000元，佔歲出總額23.92﹪。</text:span></text:p>
      <text:p text:style-name="P4"/>
      <text:p text:style-name="P7"><text:span text:style-name="T4">（二）本區單位決算：</text:span></text:p>
      <text:p text:style-name="P6"><text:span text:style-name="T4">本區109度決算，歲入決算數2億5</text:span><text:span text:style-name="T4">,070</text:span><text:span text:style-name="T4">萬9</text:span><text:span text:style-name="T4">,827</text:span><text:span text:style-name="T4">元，較歲入預算數2億3,</text:span><text:span text:style-name="T4">382</text:span><text:span text:style-name="T4">萬元，增加1,</text:span><text:span text:style-name="T4">688</text:span><text:span text:style-name="T4">萬9</text:span><text:span text:style-name="T4">,8</text:span><text:span text:style-name="T4">27元，決算數佔預算數總額107.</text:span><text:span text:style-name="T4">22</text:span><text:span text:style-name="T4">﹪；歲出決算數5億7,</text:span><text:span text:style-name="T4">019</text:span><text:span text:style-name="T4">萬7,</text:span><text:span text:style-name="T4">147</text:span><text:span text:style-name="T4">元，較預算數6億355萬5</text:span><text:span text:style-name="T4">,</text:span><text:span text:style-name="T4">000元，減少3,</text:span><text:span text:style-name="T4">335</text:span><text:span text:style-name="T4">萬7,</text:span><text:span text:style-name="T4">853</text:span><text:span text:style-name="T4">元，決算數佔預算總額94.47﹪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七、金融財稅</dc:title>
    <dc:subject/>
    <meta:keyword/>
    <meta:initial-creator>su</meta:initial-creator>
    <meta:creation-date>2019-06-20T17:29:00</meta:creation-date>
    <dc:creator>郭建文</dc:creator>
    <dc:date>2021-08-30T16:28:00</dc:date>
    <meta:print-date>2021-08-30T16:18:00</meta:print-date>
    <meta:editing-cycles>13</meta:editing-cycles>
    <meta:editing-duration>PT2H8M</meta:editing-duration>
    <meta:document-statistic meta:table-count="0" meta:image-count="0" meta:object-count="0" meta:page-count="1" meta:paragraph-count="9" meta:word-count="338" meta:character-count="460" meta:non-whitespace-character-count="460"/>
    <meta:generator>LibreOffice/7.4.2.3$Windows_x86 LibreOffice_project/382eef1f22670f7f4118c8c2dd222ec7ad009daf</meta:generator>
  </office:meta>
</office:document-meta>
</file>