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automatic-styles>
    <style:style style:name="P1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2" style:family="paragraph" style:parent-style-name="Heading_20_2">
      <style:paragraph-properties fo:margin-top="0.635cm" fo:margin-bottom="0cm" style:contextual-spacing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36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861cm" style:auto-text-indent="false"/>
    </style:style>
    <style:style style:name="P7" style:family="paragraph" style:parent-style-name="Text_20_body_20_indent">
      <style:paragraph-properties fo:margin-left="0cm" fo:margin-right="0cm" fo:line-height="0.663cm" fo:text-align="justify" style:justify-single-word="false" fo:text-indent="0.861cm" style:auto-text-indent="false"/>
    </style:style>
    <style:style style:name="P8" style:family="paragraph" style:parent-style-name="Text_20_body_20_indent">
      <style:paragraph-properties fo:margin-left="0cm" fo:margin-right="0cm" fo:line-height="0.66cm" fo:text-align="justify" style:justify-single-word="false" fo:text-indent="0.861cm" style:auto-text-indent="false"/>
    </style:style>
    <style:style style:name="P9" style:family="paragraph" style:parent-style-name="本文縮排_20_3">
      <style:paragraph-properties fo:margin-left="0cm" fo:margin-right="0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0.004cm" style:font-name-asian="標楷體" style:font-name-complex="標楷體"/>
    </style:style>
    <style:style style:name="T9" style:family="text">
      <style:text-properties style:font-name="標楷體" fo:letter-spacing="0.004cm" style:font-name-asian="標楷體"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fo:letter-spacing="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3">捌、 衛 <text:s text:c="3"/>生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" text:outline-level="1">捌、衛生</text:h>
      <text:p text:style-name="P9">衛生行政工作，世界各國皆極注重，本區積極推動「社區醫療群」、「社區公衛群」等服務，加強用藥安全、藥物濫用防制及藥商管理，傳染病及預防接種等多元化衛教宣導，推動社區健康促進及保健服務，惟醫療衛生保健工作仍需全區區民及各界合作推動，讓衛生工作更積極、更落實，以營造一個優質的健康環境，提昇蘆竹區民生活品質。</text:p>
      <text:h text:style-name="P2" text:outline-level="2">一、醫療機構：</text:h>
      <text:p text:style-name="P7"><text:span text:style-name="T8">本區民國109年底公私立醫療機構共有114家，其中醫院為0家，診所為114家，較108年底公私立醫療機構114家，無增減</text:span><text:span text:style-name="T7">。</text:span><text:span text:style-name="T8"> </text:span></text:p>
      <text:h text:style-name="P2" text:outline-level="2">二、醫事人員概況：</text:h>
      <text:p text:style-name="P8"><text:span text:style-name="T8">本區民國109年底醫事人員共有902人，較上年底872人，增加30人，其中包括醫師(西醫)99人，佔10.98%，中醫師33人，佔3.66%，，牙醫師92人，佔10.2%，藥師122人，佔13.53%，藥劑生24人，佔2.66%，醫檢師10人，佔1.11%，醫檢生0人，佔0%，醫事放射師10人，佔1.11%，護理師283人，佔31.37%，護士92人，佔10.2%，營養師15人，佔1.66%，物理治療師</text:span><text:soft-page-break/><text:span text:style-name="T8">(生)44人，佔4.88%，職能治療師(生)17人，佔1.88%，其他醫事人員61人，佔6.76%。</text:span></text:p>
      <text:h text:style-name="P2" text:outline-level="2">三、藥商家數概況：</text:h>
      <text:p text:style-name="P6"><text:span text:style-name="T8">本區109年底藥商家數為588家，較108年底藥商家數497家，增加91家，增加比率18.31﹪。其中中藥商家數為31家，佔5.27%，西藥商為25家，佔4.25%，藥局60家，佔10.2%，醫療器材商為472家，佔80.28%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family="超研澤細黑, 'Arial Unicode MS'" style:font-family-generic="modern" fo:font-size="10.5pt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font-size-complex="10pt" style:text-scale="108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style:contextual-spacing="false" fo:line-height="0.706cm" fo:text-align="center" style:justify-single-word="false" fo:keep-with-next="always"/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line-height="0.706cm" fo:text-align="justify" style:justify-single-word="false" fo:keep-with-next="always"/>
      <style:text-properties style:font-name="Arial1" fo:font-family="Arial" style:font-family-generic="swiss" style:font-pitch="variable" style:font-name-asian="華康粗圓體" style:font-family-asian="華康粗圓體, 微軟正黑體" style:font-family-generic-asian="modern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1" fo:font-family="Arial" style:font-family-generic="swiss" style:font-pitch="variable" fo:font-size="10.5pt" style:font-name-asian="超研澤細黑" style:font-family-asian="超研澤細黑, 'Arial Unicode MS'" style:font-family-generic-asian="modern" style:font-size-asian="10.5pt" style:font-name-complex="Arial1" style:font-family-complex="Arial" style:font-family-generic-complex="swiss" style:font-pitch-complex="variable" style:font-size-complex="10pt" style:font-weight-complex="bold" style:text-scale="108%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1" fo:font-family="Arial" style:font-family-generic="swiss" style:font-pitch="variable" fo:font-size="15pt" style:letter-kerning="true" style:font-name-asian="華康粗圓體" style:font-family-asian="華康粗圓體, 微軟正黑體" style:font-family-generic-asian="modern" style:font-size-asian="15pt" style:font-name-complex="Arial1" style:font-family-complex="Arial" style:font-family-generic-complex="swiss" style:font-pitch-complex="variable" style:font-size-complex="26pt" style:font-weight-complex="bold" style:text-scale="108%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2pt" style:letter-kerning="true" style:font-name-asian="華康粗圓體" style:font-family-asian="華康粗圓體, 微軟正黑體" style:font-family-generic-asian="modern" style:font-size-asian="12pt" style:font-name-complex="Arial1" style:font-family-complex="Arial" style:font-family-generic-complex="swiss" style:font-pitch-complex="variable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family="超研澤細黑, 'Arial Unicode MS'" style:font-family-generic="modern" fo:font-size="10.5pt" style:letter-kerning="true" style:font-name-asian="超研澤細黑" style:font-family-asian="超研澤細黑, 'Arial Unicode MS'" style:font-family-generic-asian="modern" style:font-size-asian="10.5pt" style:font-name-complex="Arial Narrow" style:font-family-complex="'Arial Narrow'" style:font-family-generic-complex="swiss" style:font-pitch-complex="variable" style:text-scale="108%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七、金融財稅</dc:title>
    <dc:subject/>
    <meta:keyword/>
    <meta:initial-creator>su</meta:initial-creator>
    <meta:creation-date>2019-06-20T17:32:00</meta:creation-date>
    <dc:creator>郭建文</dc:creator>
    <dc:date>2021-08-30T16:59:00</dc:date>
    <meta:print-date>2006-08-31T13:20:00</meta:print-date>
    <meta:editing-cycles>9</meta:editing-cycles>
    <meta:editing-duration>PT1H42M</meta:editing-duration>
    <meta:document-statistic meta:table-count="0" meta:image-count="0" meta:object-count="0" meta:page-count="2" meta:paragraph-count="9" meta:word-count="486" meta:character-count="619" meta:non-whitespace-character-count="613"/>
    <meta:generator>LibreOffice/7.4.2.3$Windows_x86 LibreOffice_project/382eef1f22670f7f4118c8c2dd222ec7ad009daf</meta:generator>
  </office:meta>
</office:document-meta>
</file>