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新細明體" style:font-name-complex="新細明體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 style:list-style-name="WW8Num1">
      <style:paragraph-properties fo:line-height="150%" fo:text-align="justify" style:justify-single-word="false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P5" style:family="paragraph" style:parent-style-name="Text_20_body" style:list-style-name="WW8Num1">
      <style:paragraph-properties fo:line-height="150%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T2" style:family="text">
      <style:text-properties style:font-name="標楷體" style:font-name-complex="Arial" style:font-size-complex="14pt"/>
    </style:style>
    <style:style style:name="T3" style:family="text">
      <style:text-properties style:font-name="標楷體" style:font-name-complex="Arial" style:font-size-complex="14pt" style:text-scale="108%"/>
    </style:style>
    <style:style style:name="T4" style:family="text">
      <style:text-properties style:font-name="標楷體" style:font-name-complex="Arial" style:font-size-complex="14pt" style:text-scale="108%"/>
    </style:style>
    <style:style style:name="T5" style:family="text">
      <style:text-properties style:font-name="標楷體" style:font-name-complex="Arial" style:font-size-complex="14pt"/>
    </style:style>
    <style:style style:name="T6" style:family="text">
      <style:text-properties style:font-name="標楷體" fo:font-size="14pt" style:font-name-asian="標楷體" style:font-size-asian="14pt" style:font-name-complex="Arial" style:font-size-complex="14pt"/>
    </style:style>
    <style:style style:name="T7" style:family="text">
      <style:text-properties style:font-name="標楷體" fo:font-size="14pt" style:font-name-asian="標楷體" style:font-size-asian="14pt" style:font-name-complex="Arial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/>
    </style:style>
    <style:style style:name="T9" style:family="text">
      <style:text-properties style:font-name="新細明體" fo:font-size="14pt" style:font-size-asian="14pt" style:font-name-complex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凡 <text:s text:c="8"/>例</text:span></text:p>
      <text:p text:style-name="P1"/>
      <text:list xml:id="list7642521964191038436" text:style-name="WW8Num1">
        <text:list-item>
          <text:p text:style-name="P5"><text:span text:style-name="T2">本統計年報</text:span><text:span text:style-name="T3">（自</text:span><text:span text:style-name="T3">100</text:span><text:span text:style-name="T3">年版起更名，原名「桃園縣蘆竹鄉統計要覽」）</text:span><text:span text:style-name="T2">編印之目的，為提供本</text:span><text:span text:style-name="T2">區</text:span><text:span text:style-name="T2">一般概況及重要施政成果統計資料，作為政府釐訂政策及考核施政績效之參考依據。</text:span></text:p>
        </text:list-item>
        <text:list-item>
          <text:p text:style-name="P3"><text:span text:style-name="T6">本</text:span><text:span text:style-name="T6">年報</text:span><text:span text:style-name="T6">資料來源</text:span><text:span text:style-name="T8">取自歷年「桃園市統計要覽」及「桃園市統計年報」，亦有少部分由本公所會計室直接蒐集資料加以整編而成</text:span><text:span text:style-name="T6">，其資料來源均分別註明於各表之下，以利查考。</text:span></text:p>
        </text:list-item>
        <text:list-item>
          <text:p text:style-name="P3"><text:span text:style-name="T6">本期統計年報所列數字以民國1</text:span><text:span text:style-name="T6">1</text:span><text:span text:style-name="T6">0年為主，茲為於明瞭歷年施政進展情形，儘量將時間數列資料予以刊列，藉此查往知來。至於各年數字若與以前年度出刊各版有出入者，以本期統計年報所列數為準。</text:span></text:p>
        </text:list-item>
        <text:list-item>
          <text:p text:style-name="P3"><text:span text:style-name="T6">本期資料共分為土地、人口、行政組織、農林漁牧、工商及市鄉建設、金融財稅、教育文化、衛生、社會福利及社會治安等九大類。</text:span></text:p>
        </text:list-item>
        <text:list-item>
          <text:p text:style-name="P3"><text:span text:style-name="T6">表內所稱</text:span><text:span text:style-name="T6">「年」</text:span><text:span text:style-name="T6">係指全年，</text:span><text:span text:style-name="T6">「年底」</text:span><text:span text:style-name="T6">係指該年</text:span><text:span text:style-name="T6">12</text:span><text:span text:style-name="T6">月底，其稱學年度或年度者其起訖時間則於表內註明之。</text:span></text:p>
        </text:list-item>
        <text:list-item>
          <text:p text:style-name="P3"><text:span text:style-name="T6">各表金額部分均指新臺幣，所列度量衡單位，一律採用公制，以資劃一，俾便比較，如有特殊情形而採用其他單位者，均分別予以註明。</text:span></text:p>
        </text:list-item>
        <text:list-item>
          <text:p text:style-name="P3"><text:span text:style-name="T6">本統計年報部分表項合計與細目不合，係因四捨五入所致。</text:span></text:p>
        </text:list-item>
        <text:list-item>
          <text:p text:style-name="P3"><text:span text:style-name="T6">本年報所用符號代表意義如下：</text:span></text:p>
        </text:list-item>
      </text:list>
      <text:p text:style-name="P2"><text:span text:style-name="T8"><text:s text:c="3"/>「－」符號表示無數字。</text:span></text:p>
      <text:p text:style-name="P2"><text:span text:style-name="T8"><text:s text:c="3"/>「 0 」符號表示數字不及半單位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name-asian="標楷體" style:font-size-asian="14pt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size="9pt" style:font-name-asian="新細明體" style:font-size-asian="9pt" style:font-name-complex="Times New Roman" style:font-size-complex="9pt"/>
    </style:style>
    <style:style style:name="WW8Num1z0" style:family="text">
      <style:text-properties style:font-name="標楷體" fo:font-size="14pt" style:font-name-asian="標楷體" style:font-size-asian="14pt" style:font-name-complex="Arial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註解方塊文字_20_字元" style:display-name="註解方塊文字 字元" style:family="text">
      <style:text-properties style:font-name="Calibri Light" fo:font-size="9pt" style:font-name-asian="新細明體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凡例</dc:title>
    <meta:initial-creator>Acer</meta:initial-creator>
    <meta:creation-date>2019-06-20T17:37:00</meta:creation-date>
    <dc:creator>郭建文</dc:creator>
    <dc:date>2022-09-21T17:17:00</dc:date>
    <meta:print-date>2014-12-17T17:15:00</meta:print-date>
    <meta:editing-cycles>7</meta:editing-cycles>
    <meta:editing-duration>PT3M</meta:editing-duration>
    <meta:document-statistic meta:table-count="0" meta:image-count="0" meta:object-count="0" meta:page-count="1" meta:paragraph-count="11" meta:word-count="481" meta:character-count="511"/>
    <meta:generator>OpenOffice/4.1.11$Win32 OpenOffice.org_project/4111m1$Build-9808</meta:generator>
  </office:meta>
</office:document-meta>
</file>