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36pt" fo:font-weight="bold" style:font-name-asian="標楷體" style:font-size-asian="36pt" style:font-weight-asian="bold" style:font-name-complex="標楷體" style:font-size-complex="36pt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 style:list-style-name="WW8Num1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965cm" fo:margin-right="0cm" fo:text-align="justify" style:justify-single-word="false" fo:text-indent="0.847cm" style:auto-text-indent="false"/>
    </style:style>
    <style:style style:name="P11" style:family="paragraph" style:parent-style-name="Standard">
      <style:paragraph-properties fo:margin-left="2.963cm" fo:margin-right="0cm" fo:text-align="justify" style:justify-single-word="false" fo:text-indent="-1.27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847cm" fo:margin-right="0cm" fo:text-align="justify" style:justify-single-word="false" fo:text-indent="0.847cm" style:auto-text-indent="false"/>
    </style:style>
    <style:style style:name="P13" style:family="paragraph" style:parent-style-name="Standard">
      <style:paragraph-properties fo:margin-left="1.693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2.117cm" fo:margin-right="0cm" fo:text-align="justify" style:justify-single-word="false" fo:text-indent="-2.117cm" style:auto-text-indent="false"/>
    </style:style>
    <style:style style:name="P15" style:family="paragraph" style:parent-style-name="Standard">
      <style:paragraph-properties fo:margin-left="2.117cm" fo:margin-right="0cm" fo:text-align="justify" style:justify-single-word="false" fo:text-indent="-2.117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2.138cm" fo:margin-right="0cm" fo:text-align="justify" style:justify-single-word="false" fo:text-indent="-2.117cm" style:auto-text-indent="false"/>
    </style:style>
    <style:style style:name="P17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1" style:family="text">
      <style:text-properties style:font-name="標楷體" fo:font-size="36pt" fo:font-weight="bold" style:font-name-asian="標楷體" style:font-size-asian="36pt" style:font-weight-asian="bold" style:font-name-complex="標楷體" style:font-size-complex="36pt"/>
    </style:style>
    <style:style style:name="T2" style:family="text">
      <style:text-properties style:font-name="標楷體" fo:font-size="36pt" fo:font-weight="bold" style:font-name-asian="標楷體" style:font-size-asian="36pt" style:font-weight-asian="bold" style:font-name-complex="標楷體" style:font-size-complex="36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language-asian="zh" style:country-asian="none" style:font-name-complex="Arial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8" style:family="text">
      <style:text-properties style:font-name="新細明體" fo:font-size="14pt" fo:font-weight="bold" style:font-size-asian="14pt" style:font-weight-asian="bold" style:font-name-complex="新細明體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/>
      <text:p text:style-name="P1"><text:span text:style-name="T1">貮、人 <text:s text:c="3"/>口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oft-page-break/><text:span text:style-name="T3">貳、人口</text:span></text:p>
      <text:p text:style-name="P2"/>
      <text:p text:style-name="P7"><text:span text:style-name="T4">人口統計資料為供政府釐定各項施政措施之最基本資料，如研究人口的特性、推論未來人口之消長趨勢、人口各種質量組合相關、提供生命表之編製以及學術性研究等，以應政治、社會、教育、經濟建設及人力運用之重要依據。</text:span></text:p>
      <text:p text:style-name="P8"/>
      <text:list xml:id="list7624261937836238188" text:style-name="WW8Num1">
        <text:list-item>
          <text:p text:style-name="P5">人口數量與成長率：</text:p>
        </text:list-item>
      </text:list>
      <text:p text:style-name="P7"><text:span text:style-name="T4">110年底本區人口總數計166,394人，其中男性82,316人，女性84,078人，男性比女性少1,762人，性比例為97.90，即指每一百名女性相對有九十七個男性。本年底人口數較上年底167,060人減少666人，其減少率為0.40﹪。</text:span></text:p>
      <text:p text:style-name="P8"/>
      <text:list xml:id="list33491736" text:continue-numbering="true" text:style-name="WW8Num1">
        <text:list-item>
          <text:p text:style-name="P5">戶數及戶量：</text:p>
        </text:list-item>
      </text:list>
      <text:p text:style-name="P7"><text:span text:style-name="T4">110年底本區共計61,775戶，較109年61,329戶增加446戶，每戶平均人口2.69人，較109年底2.72人減少0.03人，近幾年來戶數逐年增加，但每戶平均人口逐年減少，型態趨向小家庭發展。</text:span></text:p>
      <text:p text:style-name="P8"/>
      <text:list xml:id="list33510162" text:continue-numbering="true" text:style-name="WW8Num1">
        <text:list-item>
          <text:p text:style-name="P5">人口組成：</text:p>
        </text:list-item>
      </text:list>
      <text:p text:style-name="P7"><text:span text:style-name="T4">(一)年齡及性別的比較：</text:span></text:p>
      <text:p text:style-name="P10"><text:span text:style-name="T4">民國110年底年齡分配15-64歲生產年齡人口為12</text:span><text:span text:style-name="T4">1</text:span><text:span text:style-name="T4">,075人，占全區總人口數166,394人72.76﹪，0-14歲幼年人口數26,323人，占15.82﹪，65歲以上老年人口數為18,996人，占11.42﹪,與上年底比較，15 - 64歲生產年齡人口占百分比微幅下降，65歲以上老年人口數量占百分比微幅增加，0-14歲幼年人口數量及所占百分比減少，由上述資料顯示，本區110年底人口之扶老比為15.69，較109年底14.82增加1.06；扶幼比為21.74，較109年底22.39減少0.65；扶養比為37.43，較109年底37.21增加0.22。</text:span></text:p>
      <text:p text:style-name="P11"><text:s text:c="10"/></text:p>
      <text:p text:style-name="P7"><text:span text:style-name="T4">(二)教育程度的比較：</text:span></text:p>
      <text:p text:style-name="P12"><text:span text:style-name="T4">本區教育程度非常普及，尤其自民國五十七年實施九年國民義務教育後，人口素質逐年提高，110年底滿十五歲以上人口為140,071人，占總人口數84.18﹪，其中大專程度以上71,419人，占50.99﹪，高中職程度42,258人，占30.17﹪，國初（中）程度15,332人，占10.95﹪，小學程度9,770人，占6.98﹪，自修者216人，占0.15﹪，不識字者1,076人，占0.76﹪。</text:span></text:p>
      <text:p text:style-name="P13"/>
      <text:list xml:id="list33498029" text:continue-numbering="true" text:style-name="WW8Num1">
        <text:list-item>
          <text:p text:style-name="P5">人口社會動態：</text:p>
        </text:list-item>
      </text:list>
      <text:p text:style-name="P7"><text:span text:style-name="T4">係指遷入與遷出而言，遷入方面主要來自新北市及臺灣省者為多，遷出方面主要為遷往臺灣省為多。從本區遷入遷出之比率來看，顯示人口遷入遷出之流動量較109年減少甚多，110年底本區因遷入遷出人口數減少170人。</text:span></text:p>
      <text:p text:style-name="P8"/>
      <text:p text:style-name="P8"/>
      <text:p text:style-name="P8"/>
      <text:list xml:id="list33518195" text:continue-numbering="true" text:style-name="WW8Num1">
        <text:list-item>
          <text:p text:style-name="P5">人口自然動態：</text:p>
        </text:list-item>
      </text:list>
      <text:p text:style-name="P7"><text:soft-page-break/><text:span text:style-name="T4"><text:s/>人口自然動態係指出生與死亡而言</text:span></text:p>
      <text:p text:style-name="P14"><text:span text:style-name="T4">出生方面：本區110年底出生人口數為157人，其粗出生率9.41</text:span><text:span text:style-name="T6">‰</text:span><text:span text:style-name="T4">，較109 <text:s text:c="4"/>年出生人口數1,572人，其粗出生率為9.42</text:span><text:span text:style-name="T6">‰</text:span><text:span text:style-name="T4">，粗出生率減少0.01千分點。</text:span></text:p>
      <text:p text:style-name="P16"><text:span text:style-name="T4">死亡方面：本區110年死亡人口數為69人，其粗死亡率4.14</text:span><text:span text:style-name="T6">‰</text:span><text:span text:style-name="T4">，109年死亡人口數7</text:span><text:span text:style-name="T4">6</text:span><text:span text:style-name="T4">9人，其粗死亡率為4.61</text:span><text:span text:style-name="T6">‰</text:span><text:span text:style-name="T4">，粗死亡率減少0.47千分點。</text:span></text:p>
      <text:p text:style-name="P15"/>
      <text:p text:style-name="P6"><text:span text:style-name="T7">六</text:span><text:span text:style-name="T8">、</text:span><text:span text:style-name="T7">原住民人口：</text:span></text:p>
      <text:p text:style-name="P7"><text:span text:style-name="T4">本區110年原住民人口為5,040人，佔總人口數3.03﹪，其中男性2,422人，女性2,618人，女性比男性多196人，平地原住民3,582人，山地原住民1,</text:span><text:span text:style-name="T4">4</text:span><text:span text:style-name="T4">58人。</text:span></text:p>
      <text:p text:style-name="P17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WW8Num1z0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3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22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參、人口</dc:title>
    <meta:initial-creator>SU</meta:initial-creator>
    <meta:creation-date>2020-09-10T15:09:00</meta:creation-date>
    <dc:creator>郭建文</dc:creator>
    <dc:date>2022-09-20T17:52:00</dc:date>
    <meta:print-date>2021-08-25T10:40:00</meta:print-date>
    <meta:editing-cycles>23</meta:editing-cycles>
    <meta:editing-duration>PT7H29M</meta:editing-duration>
    <meta:document-statistic meta:table-count="0" meta:image-count="0" meta:object-count="0" meta:page-count="3" meta:paragraph-count="21" meta:word-count="923" meta:character-count="1248"/>
    <meta:generator>OpenOffice/4.1.11$Win32 OpenOffice.org_project/4111m1$Build-9808</meta:generator>
  </office:meta>
</office:document-meta>
</file>