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974cm" fo:margin-right="0cm" fo:line-height="0.67cm" fo:text-indent="0.914cm" style:auto-text-indent="false"/>
    </style:style>
    <style:style style:name="P2" style:family="paragraph" style:parent-style-name="Text_20_body">
      <style:paragraph-properties fo:margin-left="1.251cm" fo:margin-right="0cm" fo:margin-top="0.222cm" fo:margin-bottom="0cm" fo:line-height="0.67cm" fo:text-indent="-0.319cm" style:auto-text-indent="false"/>
    </style:style>
    <style:style style:name="P3" style:family="paragraph" style:parent-style-name="Text_20_body">
      <style:paragraph-properties fo:margin-left="1.293cm" fo:margin-right="0cm" fo:margin-top="0.222cm" fo:margin-bottom="0cm" fo:line-height="0.67cm" fo:text-indent="-0.319cm" style:auto-text-indent="false"/>
    </style:style>
    <style:style style:name="P4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5" style:family="paragraph" style:parent-style-name="小主旨內文">
      <style:paragraph-properties fo:margin-left="0.974cm" fo:margin-right="0cm" fo:line-height="0.67cm" fo:text-indent="0.94cm" style:auto-text-indent="false"/>
    </style:style>
    <style:style style:name="P6" style:family="paragraph" style:parent-style-name="小主旨內文">
      <style:paragraph-properties fo:margin-left="0.974cm" fo:margin-right="0cm" fo:line-height="0.67cm" fo:text-indent="0.827cm" style:auto-text-indent="false"/>
      <style:text-properties style:font-name="標楷體" fo:letter-spacing="0.007cm" style:font-name-asian="標楷體" style:font-name-complex="標楷體" style:font-size-complex="10.5pt"/>
    </style:style>
    <style:style style:name="P7" style:family="paragraph" style:parent-style-name="Heading_20_2">
      <style:paragraph-properties fo:margin-top="0.635cm" fo:margin-bottom="0cm" fo:line-height="0.67cm"/>
    </style:style>
    <style:style style:name="P8" style:family="paragraph" style:parent-style-name="Heading_20_2">
      <style:paragraph-properties fo:margin-top="0.635cm" fo:margin-bottom="0cm" fo:line-height="0.67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Heading_20_2">
      <style:paragraph-properties fo:margin-top="0cm" fo:margin-bottom="0cm" fo:line-height="0.67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12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left="0cm" fo:margin-right="0cm" fo:line-height="0.67cm" fo:text-align="justify" style:justify-single-word="false" fo:text-indent="0.914cm" style:auto-text-indent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柒、 教育文化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4" text:outline-level="1">柒、教育文化</text:h>
      <text:p text:style-name="P13"><text:span text:style-name="T3">教育乃是國家百年樹人之大計，國家榮衰之所繫，無論對國家之經濟、社會文化及國防等均有深遠之影響。本區為貫徹中央決策，配合國家經濟建設發展，自民國五十七年起實施九年國民義務教育以來，一方面人力素質普遍提高，以充分供應國家人力之需要，另一方面，全力提倡及加強職業教育之發展，推行建教合作，實施至今，成效頗著。</text:span></text:p>
      <text:h text:style-name="P8" text:outline-level="2">一、高等教育：</text:h>
      <text:p text:style-name="P5"><text:span text:style-name="T6">本區專科以上學校，110學年度共有1所，學生數4,575人，較上學年度學生人數5,032人，減少457人，減少率9.08﹪。</text:span></text:p>
      <text:p text:style-name="P6"/>
      <text:h text:style-name="P9" text:outline-level="2">二、中等教育：</text:h>
      <text:p text:style-name="P1"><text:span text:style-name="T7">本區中等學校110學年度計有5所，其中市立完全中學1所，學生1,418人；國民中學4所，學生4,534人。</text:span></text:p>
      <text:p text:style-name="P2"><text:soft-page-break/><text:span text:style-name="T7">1.高中：本區110學年度高中學生數計1,418人，與上學年度1,436人比較減少18人，計減少1.25%，男生為673人，佔47.46%，女生為745人，佔52.54%。</text:span></text:p>
      <text:p text:style-name="P3"><text:span text:style-name="T7">2.國中：本區110學年度國中學生數共計4,534人，與上學年度4,597人比較減少63人，計減少1.37%，男生為2,374人，佔52.36%，女生為2,160人，佔47.64%。</text:span></text:p>
      <text:h text:style-name="P7" text:outline-level="2"><text:span text:style-name="T4">三</text:span><text:span text:style-name="T4">、</text:span><text:span text:style-name="T4">國民小學教育：</text:span></text:h>
      <text:p text:style-name="P1"><text:span text:style-name="T7">本區國民小學110學年度計有14所，共416班，學生數計10,675人，男生5,587人，佔52.34%，女生5,088人，佔47.66%，與上學年度10,571人比較增加104人，增加率為0.98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1.235cm" fo:margin-right="0cm" fo:line-height="0.706cm" fo:text-align="justify" style:justify-single-word="false" fo:text-indent="-0.882cm" style:auto-text-indent="false"/>
      <style:text-properties style:font-name="超研澤細黑" fo:font-size="10.5pt" style:font-name-asian="超研澤細黑" style:font-size-asian="10.5pt" style:font-name-complex="Arial Narrow" style:font-size-complex="10pt" style:text-scale="108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0.706cm" fo:text-align="center" style:justify-single-word="false" fo:keep-with-next="always"/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fo:line-height="0.706cm" fo:text-align="justify" style:justify-single-word="false" fo:keep-with-next="always"/>
      <style:text-properties style:font-name="Arial" style:font-name-asian="華康粗圓體" style:font-name-complex="Arial" style:font-size-complex="24pt" style:font-weight-complex="bold" style:text-scale="10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-left="0.388cm" fo:margin-right="0cm" fo:line-height="0.6cm" fo:text-align="justify" style:justify-single-word="false" fo:text-indent="0.353cm" style:auto-text-indent="false"/>
      <style:text-properties style:font-name="Arial" fo:font-size="10.5pt" style:font-name-asian="超研澤細黑" style:font-size-asian="10.5pt" style:font-name-complex="Arial" style:font-size-complex="10pt" style:font-weight-complex="bold" style:text-scale="108%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標題_20_2_20_字元" style:display-name="標題 2 字元" style:family="text">
      <style:text-properties style:font-name="Arial" fo:font-size="12pt" style:letter-kerning="true" style:font-name-asian="華康粗圓體" style:font-size-asian="12pt" style:font-name-complex="Arial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size="10.5pt" style:letter-kerning="true" style:font-name-asian="超研澤細黑" style:font-size-asian="10.5pt" style:font-name-complex="Arial Narrow" style:text-scale="10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七、金融財稅</dc:title>
    <meta:initial-creator>su</meta:initial-creator>
    <meta:creation-date>2019-06-20T17:31:00</meta:creation-date>
    <dc:creator>郭建文</dc:creator>
    <dc:date>2022-09-21T15:40:00</dc:date>
    <meta:print-date>2006-08-31T13:20:00</meta:print-date>
    <meta:editing-cycles>10</meta:editing-cycles>
    <meta:editing-duration>PT1H15M</meta:editing-duration>
    <meta:document-statistic meta:table-count="0" meta:image-count="0" meta:object-count="0" meta:page-count="2" meta:paragraph-count="11" meta:word-count="450" meta:character-count="580"/>
    <meta:generator>OpenOffice/4.1.11$Win32 OpenOffice.org_project/4111m1$Build-9808</meta:generator>
  </office:meta>
</office:document-meta>
</file>