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98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2.328cm" fo:margin-right="0cm" fo:line-height="150%" fo:text-align="justify" style:justify-single-word="false" fo:text-indent="-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left="3.044cm" fo:margin-right="0cm" fo:line-height="150%" fo:text-align="justify" style:justify-single-word="false" fo:text-indent="-2.092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肆、 農林漁牧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肆、農 林 漁 牧</text:span></text:p>
      <text:p text:style-name="P5"><text:span text:style-name="T3">一、農業</text:span><text:span text:style-name="T3"><text:line-break/></text:span><text:span text:style-name="T3"> <text:s/></text:span><text:span text:style-name="T3"><text:s text:c="3"/>早期本區區民的經濟活動，都是以農業為主，惟近年來本區工商發展迅速，使得農業人口有逐漸下降的趨勢，</text:span><text:span text:style-name="T3">為照顧農民，</text:span><text:span text:style-name="T3">本區對未來農業已朝「科技化與精緻化」之方向研究與開發，</text:span><text:span text:style-name="T3">並配合中央辦理稻田轉作休耕計畫，以減少稻農損失，令加強對各產銷班之設備及資料之補助，全面提昇花卉、蔬菜、茶葉之生產品質及質量，如：</text:span></text:p>
      <text:p text:style-name="P6"><text:span text:style-name="T3"><text:s text:c="3"/>1.</text:span><text:span text:style-name="T3">網室蔬菜栽培：為了提高蔬菜班的產量及品質的提昇，本區在民國七十四、五年即開始推廣「網室蔬菜栽培」，以鼓勵農民栽種興趣，減少農友的農業設備支出，提高農產品收入。</text:span></text:p>
      <text:p text:style-name="P6"><text:span text:style-name="T3"><text:s text:c="3"/>2.</text:span><text:span text:style-name="T3">茶葉生產改良推廣計劃-『蘆峰烏龍茶』本區茶園面積原三</text:span><text:span text:style-name="T3">百</text:span><text:span text:style-name="T3">餘公頃，因收益低而日漸萎縮，現僅存四</text:span><text:span text:style-name="T3">十</text:span><text:span text:style-name="T3">餘公頃主要分布於坑子里，為永續本區茶葉推展，亟須擬定計劃加強輔導。「蘆峰茶」於</text:span><text:span text:style-name="T3">8</text:span><text:span text:style-name="T3">3年</text:span><text:span text:style-name="T3">5</text:span><text:span text:style-name="T3">月</text:span><text:span text:style-name="T3">1</text:span><text:span text:style-name="T3">日正式命名(85年8月15日經李總統登輝先生正式命名『蘆峰烏龍茶』)為提昇其製造技術，每年均辦理半醱酵茶技術講習及競賽。</text:span></text:p>
      <text:p text:style-name="P6"><text:span text:style-name="T3"><text:s text:c="3"/>3.</text:span><text:span text:style-name="T3">花卉：隨著人民生活要求水平提高，適當的環境美化及布置，己成了現代人陶冶娛情的重要內容。因此，農業精緻發展的腳步幾與科技新境愈來愈契合，花卉的栽培及技術創新，不但改變了我們生活品質，更是近年來蘆竹區發展迅速的之大宗產業。</text:span></text:p>
      <text:p text:style-name="P7"/>
      <text:p text:style-name="P9">（一）耕地面積</text:p>
      <text:p text:style-name="P10"><text:span text:style-name="T3">本區耕地面積為全市第9序位，110年底耕地面積為1,535.27公頃，占本區總面積20.33﹪，與上年之1,508.27公頃相比，增加27公頃。</text:span></text:p>
      <text:p text:style-name="P10"><text:span text:style-name="T3">本區110年耕地面積中水田為1,357.83公頃，占耕地面積88.44﹪，旱田為177.44公頃，占耕地面積11.56﹪。</text:span></text:p>
      <text:p text:style-name="P8">(二)農業生產</text:p>
      <text:p text:style-name="P11"><text:span text:style-name="T3">1、水稻：民國110年收穫面積為179.32公頃，較上年899.34公頃，減少720.02</text:span><text:soft-page-break/><text:span text:style-name="T3">公頃；生產量為749.04公噸，較上年4</text:span><text:span text:style-name="T3">,</text:span><text:span text:style-name="T3">116.7公噸，減少3</text:span><text:span text:style-name="T3">,</text:span><text:span text:style-name="T3">367.66公噸，水稻種類全為蓬萊米。</text:span></text:p>
      <text:p text:style-name="P11"><text:span text:style-name="T3">2、甘藷：民國1</text:span><text:span text:style-name="T3">1</text:span><text:span text:style-name="T3">0年收穫面積為4.</text:span><text:span text:style-name="T3">48</text:span><text:span text:style-name="T3">公頃，較上年7.92公頃，減少3.44公頃；生產量為110.</text:span><text:span text:style-name="T3">09</text:span><text:span text:style-name="T3">公噸，較上年194.</text:span><text:span text:style-name="T3">33</text:span><text:span text:style-name="T3">公噸，減少84.24公噸。</text:span></text:p>
      <text:p text:style-name="P11"><text:span text:style-name="T3">3、食用玉米：民國1</text:span><text:span text:style-name="T3">1</text:span><text:span text:style-name="T3">0年收穫面積為5.</text:span><text:span text:style-name="T3">43</text:span><text:span text:style-name="T3">公頃，較上年7.</text:span><text:span text:style-name="T3">9</text:span><text:span text:style-name="T3">6公頃，減少2.</text:span><text:span text:style-name="T3">5</text:span><text:span text:style-name="T3">3公頃；生產量為24.</text:span><text:span text:style-name="T3">67</text:span><text:span text:style-name="T3">公噸，較上年35.</text:span><text:span text:style-name="T3">17</text:span><text:span text:style-name="T3">公噸，減少10.50公噸。</text:span></text:p>
      <text:p text:style-name="P11"><text:span text:style-name="T3">4、落花生：民國110年收穫面積為2.80公頃，較上年3.30公頃，減少0.50公頃；生產量為4.90.公噸，較上年5.61公噸，減少0.71公噸。</text:span></text:p>
      <text:p text:style-name="P11"><text:span text:style-name="T3">5、茶葉：民國110年收穫面積為5.97公頃，較上年之5.97公頃，無變動；生產量為4.48公噸，較上年4.18公噸，增加0.30公噸。</text:span></text:p>
      <text:p text:style-name="P11"><text:span text:style-name="T3">6、生食用甘蔗：民國110年收穫面積為0.45公頃，較上年0.45公頃，無變動；生產量為6.75公噸，較上年6.75公噸，無變動。</text:span></text:p>
      <text:p text:style-name="P11"><text:span text:style-name="T3">7、其他特用作物：民國110年收穫面積為7.74公頃，較上年6.96公頃，增加0.78公頃；生產量為24.44公噸，較上年18.16公噸，增加6.28公噸。</text:span></text:p>
      <text:p text:style-name="P11"><text:span text:style-name="T3">8、竹筍：民國110年收穫面積為68.85公頃，較上年68.85公頃，無變動；生產量為406.22公噸，較上年399.33公噸，減少6.89公噸。</text:span></text:p>
      <text:p text:style-name="P11"><text:span text:style-name="T3">9、蘿蔔：民國110年收穫面積為1.54公頃，較上年2.34公頃，減少0.80公頃；生產量為31.33公噸，較上年45.43公噸，減少14.10公噸。</text:span></text:p>
      <text:p text:style-name="P11"><text:span text:style-name="T3">10、甘藍：民國110年收穫面積為6.75公頃，較上年8.67公頃，減少1.92公頃；生產量為216.80公噸，較上年316.07公噸，減少99.27公噸。</text:span></text:p>
      <text:p text:style-name="P11"><text:span text:style-name="T3">11、花椰菜：民國110年收穫面積為0.77公頃，較上年1.17公頃，減少0.4公頃；生產量為13.23公噸，較上年19.26公噸，減少6.03公噸。</text:span></text:p>
      <text:p text:style-name="P11"><text:span text:style-name="T3">12、西瓜：民國110年收穫面積為7.21公頃，較上年6.12公頃，增加1.09公頃；生產量為165.38公噸，較上年110.16公噸，增加55.22公噸。</text:span></text:p>
      <text:p text:style-name="P11"><text:span text:style-name="T3">13、其他蔬菜：民國110年收穫面積為353.24公頃，較上年341.77公頃，增加11.47公頃；生產量為6</text:span><text:span text:style-name="T3">,</text:span><text:span text:style-name="T3">154</text:span><text:span text:style-name="T3">.</text:span><text:span text:style-name="T3">22公噸，較上年5</text:span><text:span text:style-name="T3">,</text:span><text:span text:style-name="T3">878.25公噸，增加275.97公</text:span><text:soft-page-break/><text:span text:style-name="T3">噸。</text:span></text:p>
      <text:p text:style-name="P11"><text:span text:style-name="T3">14、香蕉：民國110年收穫面積為8.53公頃，較上年8.31公頃，增加0.22公頃；生產量為116.01公噸，較上年106.37公噸，增加9.64公噸。</text:span></text:p>
      <text:p text:style-name="P11"><text:span text:style-name="T3">15、柑橘類：民國110年收穫面積為0公頃，較上年0公頃，無變動；生產量為0公噸，較上年0公噸，無變動。</text:span></text:p>
      <text:p text:style-name="P11"><text:span text:style-name="T3">16、番石榴：民國110年收穫面積為3.86公頃，較上年3</text:span><text:span text:style-name="T3">.</text:span><text:span text:style-name="T3">86公頃，無變動；生產量為38.21公噸，較上年34.74公噸，增加3.47公噸。</text:span></text:p>
      <text:p text:style-name="P11"><text:span text:style-name="T3">17、桃：民國110年收穫面積為0.10公頃，較上年0.10公頃，無變動；生產量為0.40公噸，較上年0.40公噸，無變動。</text:span></text:p>
      <text:p text:style-name="P11"><text:span text:style-name="T3">18、其他果品類：民國110年收穫面積為7.33公頃，較上年6.96公頃，增加0.37公頃；生產量為100.76公噸，較上年99.81公噸，增加0.95公噸。</text:span></text:p>
      <text:p text:style-name="P13"><text:span text:style-name="T3">二、漁業：民國110年底本區漁戶共有184戶，皆為沿岸漁戶，較上年底167戶增加17戶，漁戶人口636人，較上年底581人增加55人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4.128cm" fo:text-indent="-1.482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物阜民豐</dc:title>
    <meta:initial-creator>SU</meta:initial-creator>
    <meta:creation-date>2020-09-11T11:04:00</meta:creation-date>
    <dc:creator>郭建文</dc:creator>
    <dc:date>2022-09-21T14:37:00</dc:date>
    <meta:print-date>2006-08-18T08:23:00</meta:print-date>
    <meta:editing-cycles>45</meta:editing-cycles>
    <meta:editing-duration>PT9H39M</meta:editing-duration>
    <meta:document-statistic meta:table-count="0" meta:image-count="0" meta:object-count="0" meta:page-count="4" meta:paragraph-count="29" meta:word-count="1603" meta:character-count="2087"/>
    <meta:generator>OpenOffice/4.1.11$Win32 OpenOffice.org_project/4111m1$Build-9808</meta:generator>
  </office:meta>
</office:document-meta>
</file>