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margin-left="0.847cm" fo:margin-right="0cm" fo:text-align="justify" style:justify-single-word="false" fo:text-indent="0.847cm" style:auto-text-indent="false"/>
    </style:style>
    <style:style style:name="P6" style:family="paragraph" style:parent-style-name="Standard">
      <style:paragraph-properties fo:margin-left="0.847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陸、</text:span><text:span text:style-name="T2">金融財稅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5">陸、金融財稅</text:span></text:p>
      <text:p text:style-name="P3"><text:span text:style-name="T6">一、金融：</text:span></text:p>
      <text:p text:style-name="P5"><text:span text:style-name="T3">本區金融機構及各地方基層金融機構(含外國銀行在華分行)民國110年底共34家，其中以本國銀行22家最多，農會信用部10家，信用合作社2家，與109年合計家數35家比較，減少1家。</text:span></text:p>
      <text:p text:style-name="P3"><text:span text:style-name="T6">二、財政收支：</text:span></text:p>
      <text:p text:style-name="P7"><text:span text:style-name="T3">（一）本區單位預算：</text:span></text:p>
      <text:p text:style-name="P5"><text:span text:style-name="T3">本區110年度預算，歲入預算合計2億4,166萬3</text:span><text:span text:style-name="T3">,</text:span><text:span text:style-name="T3">000元，其中以規費收入1億951萬元，佔歲入總額45.</text:span><text:span text:style-name="T3">32</text:span><text:span text:style-name="T3">﹪為最多，次為捐獻及贈與收入7,</text:span><text:span text:style-name="T3">868</text:span><text:span text:style-name="T3">萬元，佔32.56﹪;歲出預算合計6億4</text:span><text:span text:style-name="T3">,</text:span><text:span text:style-name="T3">320萬7</text:span><text:span text:style-name="T3">,</text:span><text:span text:style-name="T3">000元，以用於工務業務3億9</text:span><text:span text:style-name="T3">31</text:span><text:span text:style-name="T3">萬7</text:span><text:span text:style-name="T3">,</text:span><text:span text:style-name="T3">000元為最多，佔歲出總額48.</text:span><text:span text:style-name="T3">09</text:span><text:span text:style-name="T3">﹪，次為區政業務1億4,</text:span><text:span text:style-name="T3">655</text:span><text:span text:style-name="T3">萬2</text:span><text:span text:style-name="T3">,</text:span><text:span text:style-name="T3">000元，佔歲出總額22.</text:span><text:span text:style-name="T3">78</text:span><text:span text:style-name="T3">﹪。</text:span></text:p>
      <text:p text:style-name="P6"/>
      <text:p text:style-name="P7"><text:span text:style-name="T3">（二）本區單位決算：</text:span></text:p>
      <text:p text:style-name="P5"><text:span text:style-name="T3">本區1</text:span><text:span text:style-name="T3">1</text:span><text:span text:style-name="T3">0度決算，歲入決算數3億</text:span><text:span text:style-name="T3">822</text:span><text:span text:style-name="T3">萬2</text:span><text:span text:style-name="T3">,455</text:span><text:span text:style-name="T3">元，較歲入預算數2億4,166萬3</text:span><text:span text:style-name="T3">,</text:span><text:span text:style-name="T3">000元，增加6,</text:span><text:span text:style-name="T3">655</text:span><text:span text:style-name="T3">萬9</text:span><text:span text:style-name="T3">,455</text:span><text:span text:style-name="T3">元，決算數佔預算數總額</text:span><text:soft-page-break/><text:span text:style-name="T3">127.</text:span><text:span text:style-name="T3">54</text:span><text:span text:style-name="T3">﹪；歲出決算數6億505萬6,</text:span><text:span text:style-name="T3">388</text:span><text:span text:style-name="T3">元，較預算數6億4</text:span><text:span text:style-name="T3">,</text:span><text:span text:style-name="T3">320萬7</text:span><text:span text:style-name="T3">,</text:span><text:span text:style-name="T3">000元，減少3,</text:span><text:span text:style-name="T3">815</text:span><text:span text:style-name="T3">萬612元，決算數佔預算總額94.07﹪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七、金融財稅</dc:title>
    <meta:initial-creator>su</meta:initial-creator>
    <meta:creation-date>2019-06-20T17:29:00</meta:creation-date>
    <dc:creator>郭建文</dc:creator>
    <dc:date>2022-09-21T15:05:00</dc:date>
    <meta:print-date>2021-08-30T16:18:00</meta:print-date>
    <meta:editing-cycles>14</meta:editing-cycles>
    <meta:editing-duration>PT2H24M</meta:editing-duration>
    <meta:document-statistic meta:table-count="0" meta:image-count="0" meta:object-count="0" meta:page-count="2" meta:paragraph-count="9" meta:word-count="331" meta:character-count="453"/>
    <meta:generator>OpenOffice/4.1.11$Win32 OpenOffice.org_project/4111m1$Build-9808</meta:generator>
  </office:meta>
</office:document-meta>
</file>