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P4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</style:style>
    <style:style style:name="P5" style:family="paragraph" style:parent-style-name="Text_20_body_20_indent">
      <style:paragraph-properties fo:margin-left="0cm" fo:margin-right="0cm" fo:line-height="0.635cm" fo:text-align="justify" style:justify-single-word="false" fo:text-indent="0.861cm" style:auto-text-indent="false"/>
      <style:text-properties fo:color="#ff0000" style:font-name="標楷體" fo:letter-spacing="0.004cm" style:font-name-asian="標楷體" style:font-name-complex="標楷體"/>
    </style:style>
    <style:style style:name="P6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style:font-name="標楷體" fo:letter-spacing="0.004cm" style:font-name-asian="標楷體" style:font-name-complex="標楷體"/>
    </style:style>
    <style:style style:name="P7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5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7" style:family="text">
      <style:text-properties style:font-name="標楷體" fo:letter-spacing="0.004cm" style:font-name-asian="標楷體" style:font-name-complex="標楷體"/>
    </style:style>
    <style:style style:name="T8" style:family="text">
      <style:text-properties style:font-name="標楷體" fo:letter-spacing="0.004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2">玖、</text:span><text:span text:style-name="T3">社會福利及社會治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7" text:outline-level="1">玖、社會福利及社會治安</text:h>
      <text:p text:style-name="P1">本區社會福利及治安工作，係以保障區民基本生存、家庭和諧穩定、扶助弱勢族群、整合多元化社會型態，期使國民生活更安定、健康、有尊嚴，並迎頭趕上接受二十一世紀新的挑戰。</text:p>
      <text:p text:style-name="P3">一、社區發展：</text:p>
      <text:p text:style-name="P2"><text:span text:style-name="T5"><text:s text:c="4"/>本區民國110年度社區發展協會總數39個，較109年度39個，無變動；社區戶數61,751戶，較109年度61,275戶，增加476戶，增加率為0.78%；社區人口數166,476人，較109年度166,990人，減少514人，減少率為0.31%；參加社區發展協會人數9,697人，較109年度9,910人，減少213人，減少率為2.15%；實際使用經費32,141,795元，較109年度44,493,215元，減少12,351,420元，減少率為27.76﹪。</text:span></text:p>
      <text:p text:style-name="P3"/>
      <text:p text:style-name="P3">二、身心障礙人數：</text:p>
      <text:p text:style-name="P4"><text:soft-page-break/><text:span text:style-name="T7">本區民國110年度身心障礙人數計5,616人，較109年度5,555人，增加61人，增加率為1.10%。</text:span></text:p>
      <text:p text:style-name="P5"/>
      <text:p text:style-name="P6">三、調解案件：</text:p>
      <text:p text:style-name="P11"><text:span text:style-name="T7">本區民國110年度調解案件848件，成立711件，佔83.84％；不成立137件，佔16.16％，較109年度調解案件983件，減少135件，減少率為13.73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33:00</meta:creation-date>
    <dc:creator>郭建文</dc:creator>
    <dc:date>2022-09-21T17:09:00</dc:date>
    <meta:print-date>2021-08-31T10:03:00</meta:print-date>
    <meta:editing-cycles>13</meta:editing-cycles>
    <meta:editing-duration>PT3H10M</meta:editing-duration>
    <meta:document-statistic meta:table-count="0" meta:image-count="0" meta:object-count="0" meta:page-count="2" meta:paragraph-count="10" meta:word-count="354" meta:character-count="499"/>
    <meta:generator>OpenOffice/4.1.11$Win32 OpenOffice.org_project/4111m1$Build-9808</meta:generator>
  </office:meta>
</office:document-meta>
</file>