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前 <text:s/>言</text:p>
      <text:p text:style-name="P1"/>
      <text:p text:style-name="P2"><text:span text:style-name="T1">政府統計主要分為公務統計及經濟統計兩大部分，其主要目的皆在廣泛蒐集施政成果等有關基本統計資料，作有系統之整理、統計、分析與比較，以作為政府釐訂政策及考核施政績效之參考依據。</text:span></text:p>
      <text:p text:style-name="P2"><text:span text:style-name="T1">現代民主社會，政府施政在謀求全民福祉</text:span><text:span text:style-name="T2">、</text:span><text:span text:style-name="T1">永久繁榮及建立安和樂利之社會的前提下，為達成其目標，政府職能擴張，機關組織日趨嚴密，在講求企業化管理及增進行政效率之要求下，統計即成為行政管理上不可或缺之工具，舉凡政府一切施政如政策之制定</text:span><text:span text:style-name="T2">、</text:span><text:span text:style-name="T1">業務之規劃</text:span><text:span text:style-name="T2">、</text:span><text:span text:style-name="T1">政績之考核等，以具體統計資料向民眾報導施政之成果及狀況，無不仰賴客觀之統計資訊為依據，另配合行政上之運用，亦可達到行政三聯制-計劃、執行、考核之目的。</text:span></text:p>
      <text:p text:style-name="P2"><text:span text:style-name="T1">「蘆竹區統計年報」乃為一綜合性之統計刊物，資料來源取自歷年桃園市政府各局處資料，亦有少部分由本公所會計室直接蒐集資料加以整編而成。承蒙上級機關指導與各方鼎力相助，提供詳細資料，其內容依其類別包括：土地、人口、行政組織、農林漁牧、社會福利等，惟以人手有限，錯誤或疏漏之處在所難免，尚祈各界先進，不吝指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2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緒言</dc:title>
    <meta:initial-creator>蘆竹鄉公所</meta:initial-creator>
    <meta:creation-date>2019-06-20T17:37:00</meta:creation-date>
    <dc:creator>郭建文</dc:creator>
    <dc:date>2020-10-06T16:41:00</dc:date>
    <meta:print-date>2006-08-14T08:26:00</meta:print-date>
    <meta:editing-cycles>3</meta:editing-cycles>
    <meta:editing-duration>PT9M</meta:editing-duration>
    <meta:document-statistic meta:table-count="0" meta:image-count="0" meta:object-count="0" meta:page-count="1" meta:paragraph-count="4" meta:word-count="434" meta:character-count="436"/>
    <meta:generator>OpenOffice/4.1.11$Win32 OpenOffice.org_project/4111m1$Build-9808</meta:generator>
  </office:meta>
</office:document-meta>
</file>