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3.764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page" style:column-width="2.812cm"/>
    </style:style>
    <style:style style:name="co14" style:family="table-column">
      <style:table-column-properties fo:break-before="auto" style:column-width="3.166cm"/>
    </style:style>
    <style:style style:name="co15" style:family="table-column">
      <style:table-column-properties fo:break-before="auto" style:column-width="3.078cm"/>
    </style:style>
    <style:style style:name="co16" style:family="table-column">
      <style:table-column-properties fo:break-before="auto" style:column-width="2.568cm"/>
    </style:style>
    <style:style style:name="co17" style:family="table-column">
      <style:table-column-properties fo:break-before="auto" style:column-width="2.723cm"/>
    </style:style>
    <style:style style:name="co18" style:family="table-column">
      <style:table-column-properties fo:break-before="page" style:column-width="3.057cm"/>
    </style:style>
    <style:style style:name="co19" style:family="table-column">
      <style:table-column-properties fo:break-before="auto" style:column-width="3.808cm"/>
    </style:style>
    <style:style style:name="co20" style:family="table-column">
      <style:table-column-properties fo:break-before="auto" style:column-width="2.768cm"/>
    </style:style>
    <style:style style:name="co21" style:family="table-column">
      <style:table-column-properties fo:break-before="page" style:column-width="2.923cm"/>
    </style:style>
    <style:style style:name="co22" style:family="table-column">
      <style:table-column-properties fo:break-before="auto" style:column-width="3.565cm"/>
    </style:style>
    <style:style style:name="co23" style:family="table-column">
      <style:table-column-properties fo:break-before="auto" style:column-width="3.588cm"/>
    </style:style>
    <style:style style:name="co24" style:family="table-column">
      <style:table-column-properties fo:break-before="auto" style:column-width="2.125cm"/>
    </style:style>
    <style:style style:name="co25" style:family="table-column">
      <style:table-column-properties fo:break-before="page" style:column-width="2.125cm"/>
    </style:style>
    <style:style style:name="co26" style:family="table-column">
      <style:table-column-properties fo:break-before="auto" style:column-width="1.771cm"/>
    </style:style>
    <style:style style:name="co27" style:family="table-column">
      <style:table-column-properties fo:break-before="auto" style:column-width="4.008cm"/>
    </style:style>
    <style:style style:name="co28" style:family="table-column">
      <style:table-column-properties fo:break-before="auto" style:column-width="1.483cm"/>
    </style:style>
    <style:style style:name="co29" style:family="table-column">
      <style:table-column-properties fo:break-before="auto" style:column-width="1.372cm"/>
    </style:style>
    <style:style style:name="co30" style:family="table-column">
      <style:table-column-properties fo:break-before="auto" style:column-width="2.348cm"/>
    </style:style>
    <style:style style:name="co31" style:family="table-column">
      <style:table-column-properties fo:break-before="page" style:column-width="1.372cm"/>
    </style:style>
    <style:style style:name="co32" style:family="table-column">
      <style:table-column-properties fo:break-before="auto" style:column-width="1.683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1.926cm"/>
    </style:style>
    <style:style style:name="co35" style:family="table-column">
      <style:table-column-properties fo:break-before="auto" style:column-width="1.97cm"/>
    </style:style>
    <style:style style:name="co36" style:family="table-column">
      <style:table-column-properties fo:break-before="auto" style:column-width="1.993cm"/>
    </style:style>
    <style:style style:name="co37" style:family="table-column">
      <style:table-column-properties fo:break-before="auto" style:column-width="3.65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307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6cm" fo:break-before="auto" style:use-optimal-row-height="tru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577cm" fo:break-before="auto" style:use-optimal-row-height="false"/>
    </style:style>
    <style:style style:name="ro24" style:family="table-row">
      <style:table-row-properties style:row-height="2.064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3.006cm" fo:break-before="auto" style:use-optimal-row-height="false"/>
    </style:style>
    <style:style style:name="ro28" style:family="table-row">
      <style:table-row-properties style:row-height="0.259cm" fo:break-before="auto" style:use-optimal-row-height="false"/>
    </style:style>
    <style:style style:name="ro29" style:family="table-row">
      <style:table-row-properties style:row-height="1.55cm" fo:break-before="auto" style:use-optimal-row-height="false"/>
    </style:style>
    <style:style style:name="ro30" style:family="table-row">
      <style:table-row-properties style:row-height="0.466cm" fo:break-before="auto" style:use-optimal-row-height="true"/>
    </style:style>
    <style:style style:name="ta1" style:family="table" style:master-page-name="PageStyle_5f_1-1本區境界_28__221a__29_">
      <style:table-properties table:display="true" style:writing-mode="lr-tb" tableooo:tab-color="#ff0000"/>
    </style:style>
    <style:style style:name="ta2" style:family="table" style:master-page-name="PageStyle_5f_1-2已登記土地面積_28__221a__29_">
      <style:table-properties table:display="true" style:writing-mode="lr-tb" tableooo:tab-color="#ff0000"/>
    </style:style>
    <style:style style:name="ta3" style:family="table" style:master-page-name="PageStyle_5f_1-3實施耕地三七五減租後承租人承買耕地面積及人數_28__221a__29_">
      <style:table-properties table:display="true" style:writing-mode="lr-tb" tableooo:tab-color="#ff0000"/>
    </style:style>
    <style:style style:name="ta4" style:family="table" style:master-page-name="PageStyle_5f_1-4土地徵收面積_28__221a__29_">
      <style:table-properties table:display="true" style:writing-mode="lr-tb" tableooo:tab-color="#ff0000"/>
    </style:style>
    <style:style style:name="ta5" style:family="table" style:master-page-name="PageStyle_5f_1-5三七五減租成果_28__221a_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一般_20_2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千分位_5b_0_5d__20_4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千分位_5b_0_5d__20_4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千分位_5b_0_5d__20_4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千分位_5b_0_5d__20_4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千分位_5b_0_5d__20_4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千分位_5b_0_5d__20_4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千分位_5b_0_5d__20_4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Excel_5f_BuiltIn_5f_Comma" style:data-style-name="N14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Excel_5f_BuiltIn_5f_Comma" style:data-style-name="N14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4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Excel_5f_BuiltIn_5f_Comma" style:data-style-name="N14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Excel_5f_BuiltIn_5f_Comma" style:data-style-name="N129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Default" style:data-style-name="N12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Default" style:data-style-name="N12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一般_5f_1-4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一般_5f_1-4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一般_5f_1-4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一般_5f_1-4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0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Defaul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6" style:family="table-cell" style:parent-style-name="Default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Defaul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125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25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本區境界(√)" table:style-name="ta1" table:print-ranges="'1-1本區境界(√)'.A1:'1-1本區境界(√)'.H18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default-cell-style-name="一般_20_2"/>
        <table:table-column table:style-name="co4" table:default-cell-style-name="一般_20_2"/>
        <table:table-column table:style-name="co5" table:default-cell-style-name="一般_20_2"/>
        <table:table-column table:style-name="co3" table:default-cell-style-name="一般_20_2"/>
        <table:table-column table:style-name="co6" table:number-columns-repeated="2" table:default-cell-style-name="一般_20_2"/>
        <table:table-column table:style-name="co3" table:number-columns-repeated="248" table:default-cell-style-name="一般_20_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土地</text:p>
          </table:table-cell>
          <table:table-cell table:number-columns-repeated="6"/>
          <table:table-cell table:style-name="ce4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表<text:span text:style-name="T1"> </text:span><text:span text:style-name="T1">1-1</text:span><text:span text:style-name="T2">、本區境界</text:span></text:p>
          </table:table-cell>
          <table:covered-table-cell table:number-columns-repeated="7" table:style-name="ce15"/>
          <table:table-cell table:style-name="ce52" table:number-columns-repeated="1016"/>
        </table:table-row>
        <table:table-row table:style-name="ro2">
          <table:table-cell table:style-name="ce3" office:value-type="string" table:number-columns-spanned="8" table:number-rows-spanned="1">
            <text:p>Table 1-1. Boundary of District</text:p>
          </table:table-cell>
          <table:covered-table-cell table:number-columns-repeated="7" table:style-name="ce15"/>
          <table:table-cell table:style-name="ce52" table:number-columns-repeated="1016"/>
        </table:table-row>
        <table:table-row table:style-name="ro2">
          <table:table-cell table:style-name="ce4" office:value-type="string" table:number-columns-spanned="8" table:number-rows-spanned="1">
            <text:p>民國<text:span text:style-name="T1"> </text:span><text:span text:style-name="T1">111 </text:span><text:span text:style-name="T2">年底</text:span></text:p>
          </table:table-cell>
          <table:covered-table-cell table:number-columns-repeated="7" table:style-name="ce5"/>
          <table:table-cell table:style-name="ce52" table:number-columns-repeated="1016"/>
        </table:table-row>
        <table:table-row table:style-name="ro2">
          <table:table-cell table:style-name="ce5" office:value-type="string" table:number-columns-spanned="8" table:number-rows-spanned="1">
            <text:p>Year <text:s/>of <text:s/>2022</text:p>
          </table:table-cell>
          <table:covered-table-cell table:number-columns-repeated="7" table:style-name="ce5"/>
          <table:table-cell table:style-name="ce52" table:number-columns-repeated="1016"/>
        </table:table-row>
        <table:table-row table:style-name="ro3">
          <table:table-cell table:style-name="ce6" office:value-type="string" table:number-columns-spanned="2" table:number-rows-spanned="2">
            <text:p>方位別</text:p>
            <text:p><text:span text:style-name="T3">Aspect</text:span></text:p>
          </table:table-cell>
          <table:covered-table-cell table:style-name="ce16"/>
          <table:table-cell table:style-name="ce23" office:value-type="string" table:number-columns-spanned="2" table:number-rows-spanned="2">
            <text:p>地<text:span text:style-name="T3"> <text:s text:c="4"/></text:span><text:span text:style-name="T5">點</text:span></text:p>
            <text:p><text:span text:style-name="T3">Locality</text:span></text:p>
          </table:table-cell>
          <table:covered-table-cell table:style-name="ce30"/>
          <table:table-cell table:style-name="ce36" office:value-type="string" table:number-columns-spanned="4" table:number-rows-spanned="1">
            <text:p>經<text:span text:style-name="T3"> <text:s text:c="4"/></text:span><text:span text:style-name="T5">緯</text:span><text:span text:style-name="T3"> <text:s text:c="4"/></text:span><text:span text:style-name="T5">度</text:span><text:span text:style-name="T3"> </text:span></text:p>
            <text:p><text:span text:style-name="T3">Longitude &amp; Latitude</text:span></text:p>
          </table:table-cell>
          <table:covered-table-cell table:number-columns-repeated="3" table:style-name="ce16"/>
          <table:table-cell table:style-name="ce53"/>
          <table:table-cell table:number-columns-repeated="1015"/>
        </table:table-row>
        <table:table-row table:style-name="ro3">
          <table:covered-table-cell table:number-columns-repeated="2" table:style-name="ce7"/>
          <table:covered-table-cell table:style-name="ce24"/>
          <table:covered-table-cell table:style-name="ce31"/>
          <table:table-cell table:style-name="ce37"/>
          <table:table-cell table:style-name="ce40" office:value-type="string">
            <text:p>度</text:p>
            <text:p><text:span text:style-name="T3">Degree</text:span></text:p>
          </table:table-cell>
          <table:table-cell table:style-name="ce40" office:value-type="string">
            <text:p>分</text:p>
            <text:p><text:span text:style-name="T3">Minute</text:span></text:p>
          </table:table-cell>
          <table:table-cell table:style-name="ce40" office:value-type="string">
            <text:p>秒</text:p>
            <text:p><text:span text:style-name="T3">Sec</text:span>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2">
            <text:p>中心地點<text:span text:style-name="T3"> </text:span></text:p>
            <text:p><text:span text:style-name="T3">Central Location</text:span></text:p>
          </table:table-cell>
          <table:covered-table-cell table:style-name="ce17"/>
          <table:table-cell table:style-name="ce25" office:value-type="string" table:number-columns-spanned="2" table:number-rows-spanned="2">
            <text:p>瓦窯里長榮路 <text:s text:c="10"/>榮安路交接處 <text:s text:c="8"/><text:span text:style-name="T6">Intersection of Changrong Rd and Rong’an Rd,Wayao Li</text:span></text:p>
            <text:p><text:span text:style-name="T6"/></text:p>
          </table:table-cell>
          <table:covered-table-cell table:style-name="ce32"/>
          <table:table-cell table:style-name="ce38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74">
            <text:p>74</text:p>
          </table:table-cell>
          <table:table-cell table:style-name="ce13"/>
          <table:table-cell table:number-columns-repeated="1015"/>
        </table:table-row>
        <table:table-row table:style-name="ro5">
          <table:covered-table-cell table:style-name="ce9"/>
          <table:covered-table-cell table:style-name="ce18"/>
          <table:covered-table-cell table:style-name="ce26"/>
          <table:covered-table-cell table:style-name="ce33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2" office:value-type="float" office:value="25">
            <text:p>2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6">
            <text:p>66</text:p>
          </table:table-cell>
          <table:table-cell table:style-name="ce53"/>
          <table:table-cell table:number-columns-repeated="1015"/>
        </table:table-row>
        <table:table-row table:style-name="ro3">
          <table:table-cell table:style-name="ce10" office:value-type="string" table:number-columns-spanned="1" table:number-rows-spanned="8">
            <text:p>四<text:span text:style-name="T4">至極位置</text:span><text:span text:style-name="T3">Four Extreme Positions <text:s text:c="15"/></text:span></text:p>
          </table:table-cell>
          <table:table-cell table:style-name="ce19" office:value-type="string" table:number-columns-spanned="1" table:number-rows-spanned="2">
            <text:p>極<text:span text:style-name="T3"> <text:s text:c="4"/></text:span><text:span text:style-name="T5">東</text:span><text:span text:style-name="T3"> </text:span></text:p>
            <text:p><text:span text:style-name="T3">Eastern Point</text:span></text:p>
          </table:table-cell>
          <table:table-cell table:style-name="ce10" office:value-type="string" table:number-columns-spanned="2" table:number-rows-spanned="2">
            <text:p>坑子里赤塗崎 <text:s text:c="15"/><text:span text:style-name="T6">Chituqi,Kengtzu Li</text:span></text:p>
          </table:table-cell>
          <table:covered-table-cell table:style-name="ce34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48">
            <text:p>48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covered-table-cell table:style-name="ce20"/>
          <table:covered-table-cell table:style-name="ce27"/>
          <table:covered-table-cell table:style-name="ce34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60">
            <text:p>60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table-cell table:style-name="ce21" office:value-type="string" table:number-columns-spanned="1" table:number-rows-spanned="2">
            <text:p>極<text:span text:style-name="T3"> <text:s text:c="4"/></text:span><text:span text:style-name="T5">西</text:span></text:p>
            <text:p><text:span text:style-name="T3">Western Point</text:span></text:p>
          </table:table-cell>
          <table:table-cell table:style-name="ce28" office:value-type="string" table:number-columns-spanned="2" table:number-rows-spanned="2">
            <text:p>新莊里中油街 <text:s text:c="9"/><text:span text:style-name="T6">Zhongyou St., Hsinchuang Li</text:span></text:p>
            <text:p><text:span text:style-name="T4"/></text:p>
          </table:table-cell>
          <table:covered-table-cell table:style-name="ce35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1">
            <text:p>21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covered-table-cell table:style-name="ce20"/>
          <table:covered-table-cell table:style-name="ce29"/>
          <table:covered-table-cell table:style-name="ce35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1">
            <text:p>11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table-cell table:style-name="ce21" office:value-type="string" table:number-columns-spanned="1" table:number-rows-spanned="2">
            <text:p>極<text:span text:style-name="T3"> <text:s text:c="4"/></text:span><text:span text:style-name="T5">南</text:span><text:span text:style-name="T3"> </text:span></text:p>
            <text:p><text:span text:style-name="T3">Southern Point</text:span></text:p>
          </table:table-cell>
          <table:table-cell table:style-name="ce28" office:value-type="string" table:number-columns-spanned="2" table:number-rows-spanned="2">
            <text:p>新興里文中路一段 <text:s text:c="12"/><text:span text:style-name="T6">Sec. 1, Wenzhong Rd.,Hsinhsing Li</text:span></text:p>
            <text:p><text:span text:style-name="T6"><text:s/></text:span></text:p>
          </table:table-cell>
          <table:covered-table-cell table:style-name="ce35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98">
            <text:p>98</text:p>
          </table:table-cell>
          <table:table-cell table:style-name="ce53"/>
          <table:table-cell table:number-columns-repeated="1015"/>
        </table:table-row>
        <table:table-row table:style-name="ro6">
          <table:covered-table-cell table:style-name="ce11"/>
          <table:covered-table-cell table:style-name="ce20"/>
          <table:covered-table-cell table:style-name="ce29"/>
          <table:covered-table-cell table:style-name="ce35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2" office:value-type="float" office:value="24">
            <text:p>24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7">
            <text:p>7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table-cell table:style-name="ce21" office:value-type="string" table:number-columns-spanned="1" table:number-rows-spanned="2">
            <text:p>極<text:span text:style-name="T3"> <text:s text:c="4"/></text:span><text:span text:style-name="T5">北</text:span></text:p>
            <text:p><text:span text:style-name="T3">Northern Point</text:span></text:p>
          </table:table-cell>
          <table:table-cell table:style-name="ce10" office:value-type="string" table:number-columns-spanned="2" table:number-rows-spanned="2">
            <text:p>坑口里坑子口 <text:s text:c="15"/><text:span text:style-name="T6">Kengtzkou,Kengkou Li</text:span></text:p>
          </table:table-cell>
          <table:covered-table-cell table:style-name="ce34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53"/>
          <table:table-cell table:number-columns-repeated="1015"/>
        </table:table-row>
        <table:table-row table:style-name="ro6">
          <table:covered-table-cell table:style-name="ce12"/>
          <table:covered-table-cell table:style-name="ce20"/>
          <table:covered-table-cell table:style-name="ce27"/>
          <table:covered-table-cell table:style-name="ce34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7" office:value-type="float" office:value="25">
            <text:p>25</text:p>
          </table:table-cell>
          <table:table-cell table:style-name="ce48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13" office:value-type="string">
            <text:p>資料來源：本府地政局。</text:p>
          </table:table-cell>
          <table:table-cell table:style-name="ce22" table:number-columns-repeated="7"/>
          <table:table-cell table:style-name="ce53"/>
          <table:table-cell/>
          <table:table-cell table:style-name="ce1"/>
          <table:table-cell table:number-columns-repeated="1013"/>
        </table:table-row>
        <table:table-row table:style-name="ro1">
          <table:table-cell table:style-name="ce14" table:number-columns-repeated="8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本區境界(√)'.$A$1" table:cell-range-address="$'1-1本區境界(√)'.$A$1:.$H$18" table:range-usable-as="print-range"/>
        </table:named-expressions>
      </table:table>
      <table:table table:name="1-2已登記土地面積(√)" table:style-name="ta2"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4" table:default-cell-style-name="ce65"/>
        <table:table-column table:style-name="co12" table:default-cell-style-name="ce65"/>
        <table:table-column table:style-name="co4" table:default-cell-style-name="ce65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2" table:default-cell-style-name="ce90"/>
        <table:table-column table:style-name="co16" table:number-columns-repeated="2" table:default-cell-style-name="ce90"/>
        <table:table-column table:style-name="co17" table:default-cell-style-name="ce90"/>
        <table:table-column table:style-name="co18" table:default-cell-style-name="ce65"/>
        <table:table-column table:style-name="co19" table:default-cell-style-name="ce65"/>
        <table:table-column table:style-name="co8" table:default-cell-style-name="ce90"/>
        <table:table-column table:style-name="co8" table:default-cell-style-name="ce65"/>
        <table:table-column table:style-name="co20" table:default-cell-style-name="ce65"/>
        <table:table-column table:style-name="co17" table:default-cell-style-name="ce65"/>
        <table:table-column table:style-name="co8" table:default-cell-style-name="ce65"/>
        <table:table-column table:style-name="co21" table:default-cell-style-name="ce90"/>
        <table:table-column table:style-name="co8" table:default-cell-style-name="ce90"/>
        <table:table-column table:style-name="co22" table:default-cell-style-name="ce90"/>
        <table:table-column table:style-name="co8" table:number-columns-repeated="2" table:default-cell-style-name="ce90"/>
        <table:table-column table:style-name="co8" table:default-cell-style-name="ce65"/>
        <table:table-column table:style-name="co8" table:number-columns-repeated="229" table:default-cell-style-name="ce90"/>
        <table:table-column table:style-name="co7" table:number-columns-repeated="768" table:default-cell-style-name="Default"/>
        <table:table-row table:style-name="ro7">
          <table:table-cell table:style-name="ce54" office:value-type="string">
            <text:p><text:span text:style-name="T7">土地</text:span></text:p>
          </table:table-cell>
          <table:table-cell table:number-columns-repeated="12"/>
          <table:table-cell table:style-name="ce121" office:value-type="string">
            <text:p>Land</text:p>
          </table:table-cell>
          <table:table-cell table:style-name="ce54" office:value-type="string">
            <text:p><text:span text:style-name="T7">土地</text:span></text:p>
          </table:table-cell>
          <table:table-cell/>
          <table:table-cell table:style-name="ce56"/>
          <table:table-cell table:number-columns-repeated="2"/>
          <table:table-cell table:style-name="ce90"/>
          <table:table-cell table:number-columns-repeated="6"/>
          <table:table-cell table:style-name="ce56" office:value-type="string">
            <text:p>Land</text:p>
          </table:table-cell>
          <table:table-cell table:number-columns-repeated="997"/>
        </table:table-row>
        <table:table-row table:style-name="ro8">
          <table:table-cell table:style-name="ce55" office:value-type="string" table:number-columns-spanned="7" table:number-rows-spanned="1">
            <text:p><text:span text:style-name="T2">表</text:span><text:span text:style-name="T8">1-2</text:span><text:span text:style-name="T2">、本區已登記土地面積</text:span></text:p>
          </table:table-cell>
          <table:covered-table-cell table:number-columns-repeated="6" table:style-name="ce66"/>
          <table:table-cell table:style-name="ce109" office:value-type="string" table:number-columns-spanned="7" table:number-rows-spanned="1">
            <text:p>Table <text:s/>1-2<text:span text:style-name="T16">、</text:span><text:span text:style-name="T8">Area of Registered Land</text:span></text:p>
          </table:table-cell>
          <table:covered-table-cell table:number-columns-repeated="6" table:style-name="ce116"/>
          <table:table-cell table:style-name="ce109" office:value-type="string" table:number-columns-spanned="6" table:number-rows-spanned="1">
            <text:p><text:span text:style-name="T2">表</text:span><text:span text:style-name="T8">1-2</text:span><text:span text:style-name="T2">、本區已登記土地面積</text:span><text:span text:style-name="T8">(</text:span><text:span text:style-name="T2">續完</text:span><text:span text:style-name="T8">)</text:span></text:p>
          </table:table-cell>
          <table:covered-table-cell table:number-columns-repeated="5" table:style-name="ce109"/>
          <table:table-cell table:style-name="ce90"/>
          <table:table-cell table:style-name="ce109" office:value-type="string" table:number-columns-spanned="6" table:number-rows-spanned="1">
            <text:p>Table <text:s/>1-2<text:span text:style-name="T16">、</text:span><text:span text:style-name="T8">Area of Registered Land (Cont.End)</text:span></text:p>
          </table:table-cell>
          <table:covered-table-cell table:number-columns-repeated="5" table:style-name="ce117"/>
          <table:table-cell table:number-columns-repeated="997"/>
        </table:table-row>
        <table:table-row table:style-name="ro9">
          <table:table-cell table:style-name="ce56"/>
          <table:table-cell table:style-name="ce67" table:number-columns-repeated="5"/>
          <table:table-cell table:style-name="ce102" office:value-type="string">
            <text:p><text:span text:style-name="T15">單位：公頃</text:span></text:p>
          </table:table-cell>
          <table:table-cell table:style-name="ce110"/>
          <table:table-cell table:style-name="ce117" table:number-columns-repeated="5"/>
          <table:table-cell table:style-name="ce122" office:value-type="string">
            <text:p>Uint<text:span text:style-name="T15">：</text:span><text:span text:style-name="T18">Hectare</text:span></text:p>
          </table:table-cell>
          <table:table-cell table:style-name="ce56"/>
          <table:table-cell table:style-name="ce67" table:number-columns-repeated="4"/>
          <table:table-cell table:style-name="ce90"/>
          <table:table-cell table:style-name="ce132" office:value-type="string">
            <text:p><text:span text:style-name="T15">單位：公頃</text:span></text:p>
          </table:table-cell>
          <table:table-cell table:style-name="ce65"/>
          <table:table-cell table:number-columns-repeated="3"/>
          <table:table-cell table:style-name="ce137"/>
          <table:table-cell table:style-name="ce122" office:value-type="string">
            <text:p>Uint<text:span text:style-name="T15">：</text:span><text:span text:style-name="T18">Hectare</text:span></text:p>
          </table:table-cell>
          <table:table-cell table:number-columns-repeated="997"/>
        </table:table-row>
        <table:table-header-rows>
          <table:table-row table:style-name="ro10">
            <table:table-cell table:style-name="ce57" office:value-type="string" table:number-columns-spanned="1" table:number-rows-spanned="2">
              <text:p><text:span text:style-name="T9">年底別</text:span></text:p>
            </table:table-cell>
            <table:table-cell table:style-name="ce68" office:value-type="string" table:number-columns-spanned="1" table:number-rows-spanned="2">
              <text:p><text:span text:style-name="T9">公私有別</text:span></text:p>
            </table:table-cell>
            <table:table-cell table:style-name="ce75" office:value-type="string" table:number-columns-spanned="1" table:number-rows-spanned="2">
              <text:p><text:span text:style-name="T9">總　　計</text:span></text:p>
            </table:table-cell>
            <table:table-cell table:style-name="ce86" office:value-type="string" table:number-columns-spanned="4" table:number-rows-spanned="1">
              <text:p><text:span text:style-name="T14">非</text:span><text:span text:style-name="T6"> <text:s text:c="12"/></text:span><text:span text:style-name="T14">都</text:span><text:span text:style-name="T6"> <text:s text:c="12"/></text:span><text:span text:style-name="T14">市</text:span><text:span text:style-name="T6"> <text:s text:c="12"/></text:span><text:span text:style-name="T14">土</text:span><text:span text:style-name="T6"> <text:s text:c="12"/></text:span><text:span text:style-name="T14">地</text:span><text:span text:style-name="T6"> <text:s text:c="4"/></text:span></text:p>
            </table:table-cell>
            <table:covered-table-cell table:number-columns-repeated="3" table:style-name="ce91"/>
            <table:table-cell table:style-name="ce111"/>
            <table:table-cell table:style-name="ce118" office:value-type="string" table:number-columns-spanned="5" table:number-rows-spanned="1">
              <text:p><text:s/>Non-Urban Land <text:s text:c="4"/></text:p>
            </table:table-cell>
            <table:covered-table-cell table:number-columns-repeated="4" table:style-name="ce118"/>
            <table:table-cell table:style-name="ce123"/>
            <table:table-cell table:style-name="ce57" office:value-type="string" table:number-columns-spanned="1" table:number-rows-spanned="2">
              <text:p><text:span text:style-name="T9">年　底　別</text:span></text:p>
            </table:table-cell>
            <table:table-cell table:style-name="ce68" office:value-type="string" table:number-columns-spanned="1" table:number-rows-spanned="2">
              <text:p><text:span text:style-name="T9">公私有別</text:span></text:p>
            </table:table-cell>
            <table:table-cell table:style-name="ce126" office:value-type="string" table:number-columns-spanned="4" table:number-rows-spanned="1">
              <text:p><text:span text:style-name="T9">非</text:span><text:span text:style-name="T19"> <text:s text:c="7"/></text:span><text:span text:style-name="T9">都</text:span><text:span text:style-name="T19"> <text:s text:c="9"/></text:span><text:span text:style-name="T9">市</text:span><text:span text:style-name="T19"> <text:s text:c="9"/></text:span><text:span text:style-name="T9">土</text:span><text:span text:style-name="T19"> <text:s text:c="10"/></text:span><text:span text:style-name="T9">地</text:span></text:p>
            </table:table-cell>
            <table:covered-table-cell table:number-columns-repeated="3" table:style-name="ce128"/>
            <table:table-cell table:style-name="ce133"/>
            <table:table-cell table:style-name="ce135" office:value-type="string" table:number-columns-spanned="5" table:number-rows-spanned="1">
              <text:p><text:s/>Non-Urban Land <text:s text:c="9"/></text:p>
            </table:table-cell>
            <table:covered-table-cell table:number-columns-repeated="3" table:style-name="ce136"/>
            <table:covered-table-cell table:style-name="ce135"/>
            <table:table-cell table:style-name="ce139" office:value-type="string" table:number-columns-spanned="1" table:number-rows-spanned="2">
              <text:p><text:span text:style-name="T14">都市土地</text:span></text:p>
              <text:p><text:span text:style-name="T14">及其他</text:span></text:p>
            </table:table-cell>
            <table:table-cell table:number-columns-repeated="997"/>
          </table:table-row>
          <table:table-row table:style-name="ro11">
            <table:covered-table-cell table:style-name="ce58"/>
            <table:covered-table-cell table:style-name="ce67"/>
            <table:covered-table-cell table:style-name="ce76"/>
            <table:table-cell table:style-name="ce76" office:value-type="string">
              <text:p><text:span text:style-name="T9">合計</text:span></text:p>
            </table:table-cell>
            <table:table-cell table:style-name="ce92" office:value-type="string">
              <text:p><text:span text:style-name="T9">甲種建築用地</text:span></text:p>
            </table:table-cell>
            <table:table-cell table:style-name="ce98" office:value-type="string">
              <text:p><text:span text:style-name="T9">乙種建築用地</text:span></text:p>
            </table:table-cell>
            <table:table-cell table:style-name="ce103" office:value-type="string">
              <text:p><text:span text:style-name="T9">丙種建築用地</text:span></text:p>
            </table:table-cell>
            <table:table-cell table:style-name="ce112" office:value-type="string">
              <text:p><text:span text:style-name="T9">丁種建築用地</text:span></text:p>
            </table:table-cell>
            <table:table-cell table:style-name="ce92" office:value-type="string">
              <text:p><text:span text:style-name="T9">農牧用地</text:span></text:p>
            </table:table-cell>
            <table:table-cell table:style-name="ce119" office:value-type="string">
              <text:p><text:span text:style-name="T9">林業用地</text:span></text:p>
            </table:table-cell>
            <table:table-cell table:style-name="ce119" office:value-type="string">
              <text:p><text:span text:style-name="T9">養殖用地</text:span></text:p>
            </table:table-cell>
            <table:table-cell table:style-name="ce119" office:value-type="string">
              <text:p><text:span text:style-name="T9">鹽業用地</text:span></text:p>
            </table:table-cell>
            <table:table-cell table:style-name="ce119" office:value-type="string">
              <text:p><text:span text:style-name="T9">礦業用地</text:span></text:p>
            </table:table-cell>
            <table:table-cell table:style-name="ce112" office:value-type="string">
              <text:p><text:span text:style-name="T9">窯業用地</text:span></text:p>
            </table:table-cell>
            <table:covered-table-cell table:style-name="ce58"/>
            <table:covered-table-cell table:style-name="ce67"/>
            <table:table-cell table:style-name="ce92" office:value-type="string">
              <text:p><text:span text:style-name="T9">交通用地</text:span></text:p>
            </table:table-cell>
            <table:table-cell table:style-name="ce98" office:value-type="string">
              <text:p><text:span text:style-name="T9">水利用地</text:span></text:p>
            </table:table-cell>
            <table:table-cell table:style-name="ce98" office:value-type="string">
              <text:p><text:span text:style-name="T9">遊憩用地</text:span></text:p>
            </table:table-cell>
            <table:table-cell table:style-name="ce130" office:value-type="string">
              <text:p><text:span text:style-name="T9">古蹟保存用地</text:span></text:p>
            </table:table-cell>
            <table:table-cell table:style-name="ce134" office:value-type="string">
              <text:p><text:span text:style-name="T9">生態保護用地</text:span></text:p>
            </table:table-cell>
            <table:table-cell table:style-name="ce119" office:value-type="string">
              <text:p><text:span text:style-name="T9">國土保安用地</text:span></text:p>
            </table:table-cell>
            <table:table-cell table:style-name="ce98" office:value-type="string">
              <text:p><text:span text:style-name="T9">殯葬用地</text:span></text:p>
            </table:table-cell>
            <table:table-cell table:style-name="ce98" office:value-type="string">
              <text:p><text:span text:style-name="T9">特定目的事業用地</text:span><text:span text:style-name="T6"> </text:span></text:p>
            </table:table-cell>
            <table:table-cell table:style-name="ce98" office:value-type="string">
              <text:p><text:span text:style-name="T9">暫未編定用地</text:span></text:p>
            </table:table-cell>
            <table:table-cell table:style-name="ce92" office:value-type="string">
              <text:p><text:span text:style-name="T9">其他用地</text:span></text:p>
            </table:table-cell>
            <table:covered-table-cell table:style-name="ce140"/>
            <table:table-cell table:number-columns-repeated="997"/>
          </table:table-row>
          <table:table-row table:style-name="ro12">
            <table:table-cell table:style-name="ce59" office:value-type="string">
              <text:p>End of Year</text:p>
            </table:table-cell>
            <table:table-cell table:style-name="ce69" office:value-type="string">
              <text:p>Owned By</text:p>
            </table:table-cell>
            <table:table-cell table:number-columns-repeated="2" table:style-name="ce77" office:value-type="string">
              <text:p>Total</text:p>
            </table:table-cell>
            <table:table-cell table:style-name="ce93" office:value-type="string">
              <text:p>Type A Construction Site</text:p>
            </table:table-cell>
            <table:table-cell table:style-name="ce99" office:value-type="string">
              <text:p>Type B Construction Land</text:p>
            </table:table-cell>
            <table:table-cell table:style-name="ce104" office:value-type="string">
              <text:p>Type C <text:s text:c="6"/>Construction <text:s/>Land</text:p>
            </table:table-cell>
            <table:table-cell table:style-name="ce113" office:value-type="string">
              <text:p>Type D Construction <text:s/>Land</text:p>
            </table:table-cell>
            <table:table-cell table:style-name="ce93" office:value-type="string">
              <text:p>Farming and Pasturable Land</text:p>
            </table:table-cell>
            <table:table-cell table:style-name="ce99" office:value-type="string">
              <text:p>Forestry Land</text:p>
            </table:table-cell>
            <table:table-cell table:style-name="ce99" office:value-type="string">
              <text:p>Land for Fish Culture </text:p>
            </table:table-cell>
            <table:table-cell table:style-name="ce99" office:value-type="string">
              <text:p>Land for Salt Industry </text:p>
            </table:table-cell>
            <table:table-cell table:style-name="ce99" office:value-type="string">
              <text:p>Land for Mine Indutry </text:p>
            </table:table-cell>
            <table:table-cell table:style-name="ce113" office:value-type="string">
              <text:p>Land for Kilm Industry</text:p>
            </table:table-cell>
            <table:table-cell table:style-name="ce59" office:value-type="string">
              <text:p>End of Year</text:p>
            </table:table-cell>
            <table:table-cell table:style-name="ce69" office:value-type="string">
              <text:p>Owned By</text:p>
            </table:table-cell>
            <table:table-cell table:style-name="ce93" office:value-type="string">
              <text:p>Communication and Transposition Land</text:p>
            </table:table-cell>
            <table:table-cell table:style-name="ce129" office:value-type="string">
              <text:p>Land for Irrigation &amp; Drainage</text:p>
            </table:table-cell>
            <table:table-cell table:style-name="ce129" office:value-type="string">
              <text:p>Recreation Land</text:p>
            </table:table-cell>
            <table:table-cell table:style-name="ce131" office:value-type="string">
              <text:p>Land for </text:p>
              <text:p>Recreational use</text:p>
            </table:table-cell>
            <table:table-cell table:style-name="ce131" office:value-type="string">
              <text:p>Ecological Conservation Land</text:p>
            </table:table-cell>
            <table:table-cell table:style-name="ce129" office:value-type="string">
              <text:p>Protection and Conservation Land</text:p>
            </table:table-cell>
            <table:table-cell table:style-name="ce129" office:value-type="string">
              <text:p><text:s/>Land For Cemetery</text:p>
            </table:table-cell>
            <table:table-cell table:style-name="ce129" office:value-type="string">
              <text:p>Special Enterprise Land</text:p>
            </table:table-cell>
            <table:table-cell table:style-name="ce129" office:value-type="string">
              <text:p>Not-Specified Land</text:p>
            </table:table-cell>
            <table:table-cell table:style-name="ce138" office:value-type="string">
              <text:p>Others</text:p>
            </table:table-cell>
            <table:table-cell table:style-name="ce141" office:value-type="string">
              <text:p>Urban Land</text:p>
            </table:table-cell>
            <table:table-cell table:style-name="ce142" table:number-columns-repeated="997"/>
          </table:table-row>
        </table:table-header-rows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3</text:span><text:span text:style-name="T10">年底</text:span></text:p>
            <text:p><text:span text:style-name="T11">End of 2004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8" office:value-type="float" office:value="7227.5948">
            <text:p>7,227.5948</text:p>
          </table:table-cell>
          <table:table-cell table:style-name="ce78" office:value-type="float" office:value="2506.85">
            <text:p>2,506.8500</text:p>
          </table:table-cell>
          <table:table-cell table:style-name="ce78" office:value-type="float" office:value="85.2256">
            <text:p>85.2256</text:p>
          </table:table-cell>
          <table:table-cell table:style-name="ce78" office:value-type="float" office:value="44.469">
            <text:p>44.4690</text:p>
          </table:table-cell>
          <table:table-cell table:style-name="ce105" office:value-type="float" office:value="1.4201">
            <text:p>1.4201</text:p>
          </table:table-cell>
          <table:table-cell table:style-name="ce114" office:value-type="float" office:value="214.0748">
            <text:p>214.0748</text:p>
          </table:table-cell>
          <table:table-cell table:style-name="ce78" office:value-type="float" office:value="1539.6143">
            <text:p>1,539.6143</text:p>
          </table:table-cell>
          <table:table-cell table:style-name="ce81" office:value-type="float" office:value="0.4545">
            <text:p>0.4545</text:p>
          </table:table-cell>
          <table:table-cell table:style-name="ce78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1.8902">
            <text:p>1.8902</text:p>
          </table:table-cell>
          <table:table-cell table:style-name="ce124" office:value-type="string" table:number-columns-spanned="1" table:number-rows-spanned="4">
            <text:p>民國93年底</text:p>
            <text:p>End of 2004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9" office:value-type="float" office:value="142.6841">
            <text:p>142.6841</text:p>
          </table:table-cell>
          <table:table-cell table:style-name="ce78" office:value-type="float" office:value="170.4391">
            <text:p>170.4391</text:p>
          </table:table-cell>
          <table:table-cell table:style-name="ce81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92.5656">
            <text:p>92.5656</text:p>
          </table:table-cell>
          <table:table-cell table:style-name="ce78" office:value-type="float" office:value="7.1414">
            <text:p>7.1414</text:p>
          </table:table-cell>
          <table:table-cell table:style-name="ce78" office:value-type="float" office:value="202.6952">
            <text:p>202.6952</text:p>
          </table:table-cell>
          <table:table-cell table:style-name="ce78" office:value-type="float" office:value="3.4197">
            <text:p>3.4197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20.7448">
            <text:p>4,720.7448</text:p>
          </table:table-cell>
          <table:table-cell table:style-name="ce143"/>
          <table:table-cell table:style-name="ce115" table:number-columns-repeated="996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948.3912">
            <text:p>948.3912</text:p>
          </table:table-cell>
          <table:table-cell table:style-name="ce79" office:value-type="float" office:value="405.5011">
            <text:p>405.5011</text:p>
          </table:table-cell>
          <table:table-cell table:style-name="ce78" office:value-type="float" office:value="1.1521">
            <text:p>1.1521</text:p>
          </table:table-cell>
          <table:table-cell table:style-name="ce78" office:value-type="float" office:value="8.3775">
            <text:p>8.3775</text:p>
          </table:table-cell>
          <table:table-cell table:style-name="ce106" office:value-type="float" office:value="0.0158">
            <text:p>0.0158</text:p>
          </table:table-cell>
          <table:table-cell table:style-name="ce81" office:value-type="float" office:value="0.054">
            <text:p>0.0540</text:p>
          </table:table-cell>
          <table:table-cell table:style-name="ce78" office:value-type="float" office:value="22.3437">
            <text:p>22.3437</text:p>
          </table:table-cell>
          <table:table-cell table:style-name="ce81" office:value-type="float" office:value="0.0697">
            <text:p>0.069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13.4586">
            <text:p>113.4586</text:p>
          </table:table-cell>
          <table:table-cell table:style-name="ce78" office:value-type="float" office:value="5.9362">
            <text:p>5.9362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87.5511">
            <text:p>87.5511</text:p>
          </table:table-cell>
          <table:table-cell table:style-name="ce78" office:value-type="float" office:value="4.927">
            <text:p>4.9270</text:p>
          </table:table-cell>
          <table:table-cell table:style-name="ce78" office:value-type="float" office:value="158.0736">
            <text:p>158.0736</text:p>
          </table:table-cell>
          <table:table-cell table:style-name="ce78" office:value-type="float" office:value="3.4196">
            <text:p>3.4196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42.8901">
            <text:p>542.8901</text:p>
          </table:table-cell>
          <table:table-cell table:style-name="ce143"/>
          <table:table-cell table:style-name="ce115" table:number-columns-repeated="996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6250.9414">
            <text:p>6,250.9414</text:p>
          </table:table-cell>
          <table:table-cell table:style-name="ce79" office:value-type="float" office:value="2093.3522">
            <text:p>2,093.3522</text:p>
          </table:table-cell>
          <table:table-cell table:style-name="ce78" office:value-type="float" office:value="84.0211">
            <text:p>84.0211</text:p>
          </table:table-cell>
          <table:table-cell table:style-name="ce78" office:value-type="float" office:value="36.0815">
            <text:p>36.0815</text:p>
          </table:table-cell>
          <table:table-cell table:style-name="ce106" office:value-type="float" office:value="1.4029">
            <text:p>1.4029</text:p>
          </table:table-cell>
          <table:table-cell table:style-name="ce81" office:value-type="float" office:value="214.0208">
            <text:p>214.0208</text:p>
          </table:table-cell>
          <table:table-cell table:style-name="ce78" office:value-type="float" office:value="1515.0589">
            <text:p>1,515.0589</text:p>
          </table:table-cell>
          <table:table-cell table:style-name="ce81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1.8902">
            <text:p>1.8902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8.5938">
            <text:p>28.5938</text:p>
          </table:table-cell>
          <table:table-cell table:style-name="ce78" office:value-type="float" office:value="160.2025">
            <text:p>160.2025</text:p>
          </table:table-cell>
          <table:table-cell table:style-name="ce81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0145">
            <text:p>5.0145</text:p>
          </table:table-cell>
          <table:table-cell table:style-name="ce81" office:value-type="float" office:value="2.2144">
            <text:p>2.2144</text:p>
          </table:table-cell>
          <table:table-cell table:style-name="ce78" office:value-type="float" office:value="43.8325">
            <text:p>43.8325</text:p>
          </table:table-cell>
          <table:table-cell table:style-name="ce81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157.5892">
            <text:p>4,157.5892</text:p>
          </table:table-cell>
          <table:table-cell table:style-name="ce143"/>
          <table:table-cell table:style-name="ce115" table:number-columns-repeated="996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office:value-type="float" office:value="28.2622">
            <text:p>28.2622</text:p>
          </table:table-cell>
          <table:table-cell table:style-name="ce79" office:value-type="float" office:value="7.9967">
            <text:p>7.9967</text:p>
          </table:table-cell>
          <table:table-cell table:style-name="ce78" office:value-type="float" office:value="0.0524">
            <text:p>0.0524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0014">
            <text:p>0.0014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float" office:value="2.2117">
            <text:p>2.2117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125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6317">
            <text:p>0.6317</text:p>
          </table:table-cell>
          <table:table-cell table:style-name="ce78" office:value-type="float" office:value="4.3004">
            <text:p>4.3004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1">
            <text:p>0.789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20.2655">
            <text:p>20.2655</text:p>
          </table:table-cell>
          <table:table-cell table:style-name="ce143"/>
          <table:table-cell table:style-name="ce115" table:number-columns-repeated="996"/>
        </table:table-row>
        <table:table-row table:style-name="ro14" table:visibility="collapse">
          <table:table-cell table:style-name="ce60"/>
          <table:table-cell table:style-name="ce70"/>
          <table:table-cell table:style-name="ce78" table:number-columns-repeated="4"/>
          <table:table-cell table:style-name="ce106"/>
          <table:table-cell table:style-name="ce81"/>
          <table:table-cell table:style-name="ce78"/>
          <table:table-cell table:style-name="ce81"/>
          <table:table-cell table:style-name="ce78" table:number-columns-repeated="2"/>
          <table:table-cell table:style-name="ce81"/>
          <table:table-cell table:style-name="ce106"/>
          <table:table-cell table:style-name="ce60"/>
          <table:table-cell table:style-name="ce70"/>
          <table:table-cell table:style-name="ce78" table:number-columns-repeated="3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4</text:span><text:span text:style-name="T10">年底</text:span></text:p>
            <text:p><text:span text:style-name="T11">End of 2005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8" table:formula="of:=SUM([.C13:.C15])" office:value-type="float" office:value="7229.2338">
            <text:p>7,229.2338</text:p>
          </table:table-cell>
          <table:table-cell table:style-name="ce78" table:formula="of:=SUM([.D13:.D15])" office:value-type="float" office:value="2507.3148">
            <text:p>2,507.3148</text:p>
          </table:table-cell>
          <table:table-cell table:style-name="ce78" table:formula="of:=SUM([.E13:.E15])" office:value-type="float" office:value="85.349">
            <text:p>85.3490</text:p>
          </table:table-cell>
          <table:table-cell table:style-name="ce78" table:formula="of:=SUM([.F13:.F15])" office:value-type="float" office:value="44.469">
            <text:p>44.4690</text:p>
          </table:table-cell>
          <table:table-cell table:style-name="ce106" table:formula="of:=SUM([.G13:.G15])" office:value-type="float" office:value="1.4201">
            <text:p>1.4201</text:p>
          </table:table-cell>
          <table:table-cell table:style-name="ce81" table:formula="of:=SUM([.H13:.H15])" office:value-type="float" office:value="215.4346">
            <text:p>215.4346</text:p>
          </table:table-cell>
          <table:table-cell table:style-name="ce78" table:formula="of:=SUM([.I13:.I15])" office:value-type="float" office:value="1536.4116">
            <text:p>1,536.4116</text:p>
          </table:table-cell>
          <table:table-cell table:style-name="ce81" table:formula="of:=SUM([.J13:.J15])" office:value-type="float" office:value="0.4545">
            <text:p>0.4545</text:p>
          </table:table-cell>
          <table:table-cell table:style-name="ce78" table:formula="of:=SUM([.K13:.K15])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N13:.N15])" office:value-type="float" office:value="1.8902">
            <text:p>1.8902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4</text:span><text:span text:style-name="T10">年底</text:span></text:p>
            <text:p><text:span text:style-name="T11">End of 2005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9" table:formula="of:=SUM([.Q13:.Q15])" office:value-type="float" office:value="143.5669">
            <text:p>143.5669</text:p>
          </table:table-cell>
          <table:table-cell table:style-name="ce78" table:formula="of:=SUM([.R13:.R15])" office:value-type="float" office:value="170.376">
            <text:p>170.3760</text:p>
          </table:table-cell>
          <table:table-cell table:style-name="ce78" table:formula="of:=SUM([.S13:.S15])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table:formula="of:=SUM([.U13:.U15])" office:value-type="float" office:value="0.1222">
            <text:p>0.1222</text:p>
          </table:table-cell>
          <table:table-cell table:style-name="ce81" table:formula="of:=SUM([.V13:.V15])" office:value-type="float" office:value="92.3299">
            <text:p>92.3299</text:p>
          </table:table-cell>
          <table:table-cell table:style-name="ce78" table:formula="of:=SUM([.W13:.W15])" office:value-type="float" office:value="7.1414">
            <text:p>7.1414</text:p>
          </table:table-cell>
          <table:table-cell table:style-name="ce78" table:formula="of:=SUM([.X13:.X15])" office:value-type="float" office:value="204.3666">
            <text:p>204.3666</text:p>
          </table:table-cell>
          <table:table-cell table:style-name="ce78" table:formula="of:=SUM([.Y13:.Y15])" office:value-type="float" office:value="3.3486">
            <text:p>3.3486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AA13:.AA15])" office:value-type="float" office:value="4721.919">
            <text:p>4,721.9190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table:formula="of:=SUM([.D13]+[.AA13])" office:value-type="float" office:value="962.6359">
            <text:p>962.6359</text:p>
          </table:table-cell>
          <table:table-cell table:style-name="ce79" table:formula="of:=SUM([.E13:.Z13])" office:value-type="float" office:value="411.7844">
            <text:p>411.7844</text:p>
          </table:table-cell>
          <table:table-cell table:style-name="ce78" office:value-type="float" office:value="1.1471">
            <text:p>1.1471</text:p>
          </table:table-cell>
          <table:table-cell table:style-name="ce78" office:value-type="float" office:value="8.3775">
            <text:p>8.3775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054">
            <text:p>0.0540</text:p>
          </table:table-cell>
          <table:table-cell table:style-name="ce78" office:value-type="float" office:value="22.0181">
            <text:p>22.0181</text:p>
          </table:table-cell>
          <table:table-cell table:style-name="ce81" office:value-type="float" office:value="0.0697">
            <text:p>0.069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/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20.0534">
            <text:p>120.0534</text:p>
          </table:table-cell>
          <table:table-cell table:style-name="ce78" office:value-type="float" office:value="6.4494">
            <text:p>6.4494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87.2004">
            <text:p>87.2004</text:p>
          </table:table-cell>
          <table:table-cell table:style-name="ce78" office:value-type="float" office:value="4.927">
            <text:p>4.9270</text:p>
          </table:table-cell>
          <table:table-cell table:style-name="ce78" office:value-type="float" office:value="158.0051">
            <text:p>158.0051</text:p>
          </table:table-cell>
          <table:table-cell table:style-name="ce78" office:value-type="float" office:value="3.3485">
            <text:p>3.3485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50.8515">
            <text:p>550.8515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table:formula="of:=SUM([.D14]+[.AA14])" office:value-type="float" office:value="6239.5183">
            <text:p>6,239.5183</text:p>
          </table:table-cell>
          <table:table-cell table:style-name="ce79" table:formula="of:=SUM([.E14:.Z14])" office:value-type="float" office:value="2085.7431">
            <text:p>2,085.7431</text:p>
          </table:table-cell>
          <table:table-cell table:style-name="ce78" office:value-type="float" office:value="83.882">
            <text:p>83.8820</text:p>
          </table:table-cell>
          <table:table-cell table:style-name="ce78" office:value-type="float" office:value="36.0815">
            <text:p>36.0815</text:p>
          </table:table-cell>
          <table:table-cell table:style-name="ce106" office:value-type="float" office:value="1.4067">
            <text:p>1.4067</text:p>
          </table:table-cell>
          <table:table-cell table:style-name="ce81" office:value-type="float" office:value="215.3806">
            <text:p>215.3806</text:p>
          </table:table-cell>
          <table:table-cell table:style-name="ce78" office:value-type="float" office:value="1510.4741">
            <text:p>1,510.4741</text:p>
          </table:table-cell>
          <table:table-cell table:style-name="ce81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1.8902">
            <text:p>1.8902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2.766">
            <text:p>22.7660</text:p>
          </table:table-cell>
          <table:table-cell table:style-name="ce78" office:value-type="float" office:value="159.9266">
            <text:p>159.9266</text:p>
          </table:table-cell>
          <table:table-cell table:style-name="ce78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1295">
            <text:p>5.1295</text:p>
          </table:table-cell>
          <table:table-cell table:style-name="ce78" office:value-type="float" office:value="2.2144">
            <text:p>2.2144</text:p>
          </table:table-cell>
          <table:table-cell table:style-name="ce78" office:value-type="float" office:value="45.5724">
            <text:p>45.5724</text:p>
          </table:table-cell>
          <table:table-cell table:style-name="ce78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153.7752">
            <text:p>4,153.7752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table:formula="of:=SUM([.D15]+[.AA15])" office:value-type="float" office:value="27.0796">
            <text:p>27.0796</text:p>
          </table:table-cell>
          <table:table-cell table:style-name="ce79" table:formula="of:=SUM([.E15:.Z15])" office:value-type="float" office:value="9.7873">
            <text:p>9.7873</text:p>
          </table:table-cell>
          <table:table-cell table:style-name="ce78" office:value-type="float" office:value="0.3199">
            <text:p>0.3199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0014">
            <text:p>0.0014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float" office:value="3.9194">
            <text:p>3.9194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7475">
            <text:p>0.7475</text:p>
          </table:table-cell>
          <table:table-cell table:style-name="ce78" office:value-type="float" office:value="4">
            <text:p>4.0000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1">
            <text:p>0.789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17.2923">
            <text:p>17.2923</text:p>
          </table:table-cell>
          <table:table-cell table:style-name="ce115" table:number-columns-repeated="997"/>
        </table:table-row>
        <table:table-row table:style-name="ro15" table:visibility="collapse">
          <table:table-cell table:style-name="ce60"/>
          <table:table-cell table:style-name="ce71"/>
          <table:table-cell table:style-name="ce80" table:number-columns-repeated="2"/>
          <table:table-cell table:style-name="ce78" table:number-columns-repeated="2"/>
          <table:table-cell table:style-name="ce106"/>
          <table:table-cell table:style-name="ce81" table:number-columns-repeated="3"/>
          <table:table-cell table:style-name="ce78" table:number-columns-repeated="3"/>
          <table:table-cell table:style-name="ce106"/>
          <table:table-cell table:style-name="ce60"/>
          <table:table-cell table:style-name="ce70"/>
          <table:table-cell table:style-name="ce78" table:number-columns-repeated="3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81" table:formula="of:=SUM([.C18:.C20])" office:value-type="float" office:value="7239.0148">
            <text:p>7,239.0148</text:p>
          </table:table-cell>
          <table:table-cell table:style-name="ce81" table:formula="of:=SUM([.D18:.D20])" office:value-type="float" office:value="2533.6189">
            <text:p>2,533.6189</text:p>
          </table:table-cell>
          <table:table-cell table:style-name="ce81" table:formula="of:=SUM([.E18:.E20])" office:value-type="float" office:value="85.3085">
            <text:p>85.3085</text:p>
          </table:table-cell>
          <table:table-cell table:style-name="ce78" table:formula="of:=SUM([.F18:.F20])" office:value-type="float" office:value="44.4863">
            <text:p>44.4863</text:p>
          </table:table-cell>
          <table:table-cell table:style-name="ce106" table:formula="of:=SUM([.G18:.G20])" office:value-type="float" office:value="1.4201">
            <text:p>1.4201</text:p>
          </table:table-cell>
          <table:table-cell table:style-name="ce81" table:formula="of:=SUM([.H18:.H20])" office:value-type="float" office:value="220.8335">
            <text:p>220.8335</text:p>
          </table:table-cell>
          <table:table-cell table:style-name="ce81" table:formula="of:=SUM([.I18:.I20])" office:value-type="float" office:value="1538.9831">
            <text:p>1,538.9831</text:p>
          </table:table-cell>
          <table:table-cell table:style-name="ce81" table:formula="of:=SUM([.J18:.J20])" office:value-type="float" office:value="0.4545">
            <text:p>0.4545</text:p>
          </table:table-cell>
          <table:table-cell table:style-name="ce78" table:formula="of:=SUM([.K18:.K20])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N18:.N20])" office:value-type="float" office:value="1.8902">
            <text:p>1.8902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9" table:formula="of:=SUM([.Q18:.Q20])" office:value-type="float" office:value="152.054">
            <text:p>152.0540</text:p>
          </table:table-cell>
          <table:table-cell table:style-name="ce78" table:formula="of:=SUM([.R18:.R20])" office:value-type="float" office:value="180.1415">
            <text:p>180.1415</text:p>
          </table:table-cell>
          <table:table-cell table:style-name="ce78" table:formula="of:=SUM([.S18:.S20])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table:formula="of:=SUM([.U18:.U20])" office:value-type="float" office:value="0.1222">
            <text:p>0.1222</text:p>
          </table:table-cell>
          <table:table-cell table:style-name="ce81" table:formula="of:=SUM([.V18:.V20])" office:value-type="float" office:value="92.4376">
            <text:p>92.4376</text:p>
          </table:table-cell>
          <table:table-cell table:style-name="ce78" table:formula="of:=SUM([.W18:.W20])" office:value-type="float" office:value="7.1414">
            <text:p>7.1414</text:p>
          </table:table-cell>
          <table:table-cell table:style-name="ce78" table:formula="of:=SUM([.X18:.X20])" office:value-type="float" office:value="204.7039">
            <text:p>204.7039</text:p>
          </table:table-cell>
          <table:table-cell table:style-name="ce78" table:formula="of:=SUM([.Y18:.Y20])" office:value-type="float" office:value="3.0079">
            <text:p>3.0079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AA18:.AA20])" office:value-type="float" office:value="4705.3959">
            <text:p>4,705.3959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80" table:formula="of:=SUM([.D18]+[.AA18])" office:value-type="float" office:value="979.241">
            <text:p>979.2410</text:p>
          </table:table-cell>
          <table:table-cell table:style-name="ce80" table:formula="of:=SUM([.E18:.Z18])" office:value-type="float" office:value="439.7238">
            <text:p>439.7238</text:p>
          </table:table-cell>
          <table:table-cell table:style-name="ce81" office:value-type="float" office:value="1.0357">
            <text:p>1.0357</text:p>
          </table:table-cell>
          <table:table-cell table:style-name="ce78" office:value-type="float" office:value="8.3948">
            <text:p>8.3948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054">
            <text:p>0.0540</text:p>
          </table:table-cell>
          <table:table-cell table:style-name="ce81" office:value-type="float" office:value="38.4378">
            <text:p>38.4378</text:p>
          </table:table-cell>
          <table:table-cell table:style-name="ce81" office:value-type="float" office:value="0.0697">
            <text:p>0.069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/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21.7596">
            <text:p>121.7596</text:p>
          </table:table-cell>
          <table:table-cell table:style-name="ce78" office:value-type="float" office:value="16.7526">
            <text:p>16.7526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87.1048">
            <text:p>87.1048</text:p>
          </table:table-cell>
          <table:table-cell table:style-name="ce78" office:value-type="float" office:value="4.927">
            <text:p>4.9270</text:p>
          </table:table-cell>
          <table:table-cell table:style-name="ce78" office:value-type="float" office:value="158.0458">
            <text:p>158.0458</text:p>
          </table:table-cell>
          <table:table-cell table:style-name="ce78" office:value-type="float" office:value="3.0078">
            <text:p>3.0078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39.5172">
            <text:p>539.5172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table:formula="of:=SUM([.D19]+[.AA19])" office:value-type="float" office:value="6216.1553">
            <text:p>6,216.1553</text:p>
          </table:table-cell>
          <table:table-cell table:style-name="ce80" table:formula="of:=SUM([.E19:.Z19])" office:value-type="float" office:value="2081.625">
            <text:p>2,081.6250</text:p>
          </table:table-cell>
          <table:table-cell table:style-name="ce78" office:value-type="float" office:value="83.9529">
            <text:p>83.9529</text:p>
          </table:table-cell>
          <table:table-cell table:style-name="ce78" office:value-type="float" office:value="36.0815">
            <text:p>36.0815</text:p>
          </table:table-cell>
          <table:table-cell table:style-name="ce107" office:value-type="float" office:value="1.2193">
            <text:p>1.2193</text:p>
          </table:table-cell>
          <table:table-cell table:style-name="ce81" office:value-type="float" office:value="220.7795">
            <text:p>220.7795</text:p>
          </table:table-cell>
          <table:table-cell table:style-name="ce78" office:value-type="float" office:value="1494.3576">
            <text:p>1,494.3576</text:p>
          </table:table-cell>
          <table:table-cell table:style-name="ce81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1.8902">
            <text:p>1.8902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9.6993">
            <text:p>29.6993</text:p>
          </table:table-cell>
          <table:table-cell table:style-name="ce78" office:value-type="float" office:value="159.2094">
            <text:p>159.2094</text:p>
          </table:table-cell>
          <table:table-cell table:style-name="ce78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3328">
            <text:p>5.3328</text:p>
          </table:table-cell>
          <table:table-cell table:style-name="ce78" office:value-type="float" office:value="2.2144">
            <text:p>2.2144</text:p>
          </table:table-cell>
          <table:table-cell table:style-name="ce78" office:value-type="float" office:value="45.869">
            <text:p>45.8690</text:p>
          </table:table-cell>
          <table:table-cell table:style-name="ce78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134.5303">
            <text:p>4,134.5303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table:formula="of:=SUM([.D20]+[.AA20])" office:value-type="float" office:value="43.6185">
            <text:p>43.6185</text:p>
          </table:table-cell>
          <table:table-cell table:style-name="ce79" table:formula="of:=SUM([.E20:.Z20])" office:value-type="float" office:value="12.2701">
            <text:p>12.2701</text:p>
          </table:table-cell>
          <table:table-cell table:style-name="ce78" office:value-type="float" office:value="0.3199">
            <text:p>0.3199</text:p>
          </table:table-cell>
          <table:table-cell table:style-name="ce78" office:value-type="float" office:value="0.01">
            <text:p>0.0100</text:p>
          </table:table-cell>
          <table:table-cell table:style-name="ce107" office:value-type="float" office:value="0.1888">
            <text:p>0.1888</text:p>
          </table:table-cell>
          <table:table-cell table:style-name="ce107" office:value-type="string">
            <text:p><text:span text:style-name="T10">－</text:span></text:p>
          </table:table-cell>
          <table:table-cell table:style-name="ce78" office:value-type="float" office:value="6.1877">
            <text:p>6.1877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5951">
            <text:p>0.5951</text:p>
          </table:table-cell>
          <table:table-cell table:style-name="ce78" office:value-type="float" office:value="4.1795">
            <text:p>4.1795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1">
            <text:p>0.789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31.3484">
            <text:p>31.3484</text:p>
          </table:table-cell>
          <table:table-cell table:style-name="ce115" table:number-columns-repeated="997"/>
        </table:table-row>
        <table:table-row table:style-name="ro14" table:visibility="collapse">
          <table:table-cell table:style-name="ce60"/>
          <table:table-cell table:style-name="ce70"/>
          <table:table-cell table:style-name="ce79" table:number-columns-repeated="2"/>
          <table:table-cell table:style-name="ce78"/>
          <table:table-cell table:style-name="ce81"/>
          <table:table-cell table:style-name="ce106"/>
          <table:table-cell table:style-name="ce107"/>
          <table:table-cell table:style-name="ce78"/>
          <table:table-cell table:style-name="ce81"/>
          <table:table-cell table:style-name="ce78" table:number-columns-repeated="3"/>
          <table:table-cell table:style-name="ce106"/>
          <table:table-cell table:style-name="ce60"/>
          <table:table-cell table:style-name="ce70"/>
          <table:table-cell table:style-name="ce78" table:number-columns-repeated="3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8" table:formula="of:=SUM([.C23:.C25])" office:value-type="float" office:value="7244.3545">
            <text:p>7,244.3545</text:p>
          </table:table-cell>
          <table:table-cell table:style-name="ce78" table:formula="of:=SUM([.D23:.D25])" office:value-type="float" office:value="2541.0146">
            <text:p>2,541.0146</text:p>
          </table:table-cell>
          <table:table-cell table:style-name="ce78" table:formula="of:=SUM([.E23:.E25])" office:value-type="float" office:value="85.2809">
            <text:p>85.2809</text:p>
          </table:table-cell>
          <table:table-cell table:style-name="ce78" table:formula="of:=SUM([.F23:.F25])" office:value-type="float" office:value="44.5131">
            <text:p>44.5131</text:p>
          </table:table-cell>
          <table:table-cell table:style-name="ce106" table:formula="of:=SUM([.G23:.G25])" office:value-type="float" office:value="1.4063">
            <text:p>1.4063</text:p>
          </table:table-cell>
          <table:table-cell table:style-name="ce107" table:formula="of:=SUM([.H23:.H25])" office:value-type="float" office:value="225.812">
            <text:p>225.8120</text:p>
          </table:table-cell>
          <table:table-cell table:style-name="ce78" table:formula="of:=SUM([.I23:.I25])" office:value-type="float" office:value="1532.6818">
            <text:p>1,532.6818</text:p>
          </table:table-cell>
          <table:table-cell table:style-name="ce81" table:formula="of:=SUM([.J23:.J25])" office:value-type="float" office:value="0.4545">
            <text:p>0.4545</text:p>
          </table:table-cell>
          <table:table-cell table:style-name="ce78" table:formula="of:=SUM([.K23:.K25])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N23:.N25])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9" table:formula="of:=SUM([.Q23:.Q25])" office:value-type="float" office:value="154.6933">
            <text:p>154.6933</text:p>
          </table:table-cell>
          <table:table-cell table:style-name="ce78" table:formula="of:=SUM([.R23:.R25])" office:value-type="float" office:value="174.9833">
            <text:p>174.9833</text:p>
          </table:table-cell>
          <table:table-cell table:style-name="ce78" table:formula="of:=SUM([.S23:.S25])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table:formula="of:=SUM([.U23:.U25])" office:value-type="float" office:value="0.1222">
            <text:p>0.1222</text:p>
          </table:table-cell>
          <table:table-cell table:style-name="ce81" table:formula="of:=SUM([.V23:.V25])" office:value-type="float" office:value="101.0069">
            <text:p>101.0069</text:p>
          </table:table-cell>
          <table:table-cell table:style-name="ce78" table:formula="of:=SUM([.W23:.W25])" office:value-type="float" office:value="7.1414">
            <text:p>7.1414</text:p>
          </table:table-cell>
          <table:table-cell table:style-name="ce78" table:formula="of:=SUM([.X23:.X25])" office:value-type="float" office:value="209.0573">
            <text:p>209.0573</text:p>
          </table:table-cell>
          <table:table-cell table:style-name="ce78" table:formula="of:=SUM([.Y23:.Y25])" office:value-type="float" office:value="3.0079">
            <text:p>3.0079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AA23:.AA25])" office:value-type="float" office:value="4703.3399">
            <text:p>4,703.3399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table:formula="of:=SUM([.D23]+[.AA23])" office:value-type="float" office:value="996.9895">
            <text:p>996.9895</text:p>
          </table:table-cell>
          <table:table-cell table:style-name="ce79" table:formula="of:=SUM([.E23:.Z23])" office:value-type="float" office:value="463.4037">
            <text:p>463.4037</text:p>
          </table:table-cell>
          <table:table-cell table:style-name="ce78" office:value-type="float" office:value="1.0357">
            <text:p>1.0357</text:p>
          </table:table-cell>
          <table:table-cell table:style-name="ce78" office:value-type="float" office:value="8.3929">
            <text:p>8.3929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054">
            <text:p>0.0540</text:p>
          </table:table-cell>
          <table:table-cell table:style-name="ce78" office:value-type="float" office:value="38.5566">
            <text:p>38.5566</text:p>
          </table:table-cell>
          <table:table-cell table:style-name="ce78" office:value-type="float" office:value="0.0697">
            <text:p>0.069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/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31.0458">
            <text:p>131.0458</text:p>
          </table:table-cell>
          <table:table-cell table:style-name="ce78" office:value-type="float" office:value="18.1369">
            <text:p>18.1369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95.6741">
            <text:p>95.6741</text:p>
          </table:table-cell>
          <table:table-cell table:style-name="ce78" office:value-type="float" office:value="4.927">
            <text:p>4.9270</text:p>
          </table:table-cell>
          <table:table-cell table:style-name="ce78" office:value-type="float" office:value="162.369">
            <text:p>162.3690</text:p>
          </table:table-cell>
          <table:table-cell table:style-name="ce78" office:value-type="float" office:value="3.0078">
            <text:p>3.0078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33.5858">
            <text:p>533.5858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table:formula="of:=SUM([.D24]+[.AA24])" office:value-type="float" office:value="6159.6493">
            <text:p>6,159.6493</text:p>
          </table:table-cell>
          <table:table-cell table:style-name="ce79" table:formula="of:=SUM([.E24:.Z24])" office:value-type="float" office:value="2065.5685">
            <text:p>2,065.5685</text:p>
          </table:table-cell>
          <table:table-cell table:style-name="ce78" office:value-type="float" office:value="83.9253">
            <text:p>83.9253</text:p>
          </table:table-cell>
          <table:table-cell table:style-name="ce78" office:value-type="float" office:value="36.1102">
            <text:p>36.1102</text:p>
          </table:table-cell>
          <table:table-cell table:style-name="ce106" office:value-type="float" office:value="1.2055">
            <text:p>1.2055</text:p>
          </table:table-cell>
          <table:table-cell table:style-name="ce81" office:value-type="float" office:value="225.758">
            <text:p>225.7580</text:p>
          </table:table-cell>
          <table:table-cell table:style-name="ce78" office:value-type="float" office:value="1487.7509">
            <text:p>1,487.7509</text:p>
          </table:table-cell>
          <table:table-cell table:style-name="ce78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3.0524">
            <text:p>23.0524</text:p>
          </table:table-cell>
          <table:table-cell table:style-name="ce78" office:value-type="float" office:value="153.0812">
            <text:p>153.0812</text:p>
          </table:table-cell>
          <table:table-cell table:style-name="ce78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3328">
            <text:p>5.3328</text:p>
          </table:table-cell>
          <table:table-cell table:style-name="ce78" office:value-type="float" office:value="2.2144">
            <text:p>2.2144</text:p>
          </table:table-cell>
          <table:table-cell table:style-name="ce78" office:value-type="float" office:value="45.8992">
            <text:p>45.8992</text:p>
          </table:table-cell>
          <table:table-cell table:style-name="ce78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94.0808">
            <text:p>4,094.0808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table:formula="of:=SUM([.D25]+[.AA25])" office:value-type="float" office:value="87.7157">
            <text:p>87.7157</text:p>
          </table:table-cell>
          <table:table-cell table:style-name="ce79" table:formula="of:=SUM([.E25:.Z25])" office:value-type="float" office:value="12.0424">
            <text:p>12.0424</text:p>
          </table:table-cell>
          <table:table-cell table:style-name="ce78" office:value-type="float" office:value="0.3199">
            <text:p>0.3199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1888">
            <text:p>0.1888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float" office:value="6.3743">
            <text:p>6.3743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5951">
            <text:p>0.5951</text:p>
          </table:table-cell>
          <table:table-cell table:style-name="ce78" office:value-type="float" office:value="3.7652">
            <text:p>3.7652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1">
            <text:p>0.789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75.6733">
            <text:p>75.6733</text:p>
          </table:table-cell>
          <table:table-cell table:style-name="ce115" table:number-columns-repeated="997"/>
        </table:table-row>
        <table:table-row table:style-name="ro14" table:visibility="collapse">
          <table:table-cell table:style-name="ce60"/>
          <table:table-cell table:style-name="ce70"/>
          <table:table-cell table:style-name="ce79" table:number-columns-repeated="2"/>
          <table:table-cell table:style-name="ce78" table:number-columns-repeated="2"/>
          <table:table-cell table:style-name="ce106"/>
          <table:table-cell table:style-name="ce81"/>
          <table:table-cell table:style-name="ce78" table:number-columns-repeated="5"/>
          <table:table-cell table:style-name="ce106"/>
          <table:table-cell table:style-name="ce60"/>
          <table:table-cell table:style-name="ce70"/>
          <table:table-cell table:style-name="ce78" table:number-columns-repeated="3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8" table:formula="of:=SUM([.C28:.C30])" office:value-type="float" office:value="7226.1214">
            <text:p>7,226.1214</text:p>
          </table:table-cell>
          <table:table-cell table:style-name="ce78" table:formula="of:=SUM([.D28:.D30])" office:value-type="float" office:value="2528.4801">
            <text:p>2,528.4801</text:p>
          </table:table-cell>
          <table:table-cell table:style-name="ce78" table:formula="of:=SUM([.E28:.E30])" office:value-type="float" office:value="84.3587">
            <text:p>84.3587</text:p>
          </table:table-cell>
          <table:table-cell table:style-name="ce78" table:formula="of:=SUM([.F28:.F30])" office:value-type="float" office:value="44.3639">
            <text:p>44.3639</text:p>
          </table:table-cell>
          <table:table-cell table:style-name="ce106" table:formula="of:=SUM([.G28:.G30])" office:value-type="float" office:value="1.2237">
            <text:p>1.2237</text:p>
          </table:table-cell>
          <table:table-cell table:style-name="ce81" table:formula="of:=SUM([.H28:.H30])" office:value-type="float" office:value="226.7694">
            <text:p>226.7694</text:p>
          </table:table-cell>
          <table:table-cell table:style-name="ce78" table:formula="of:=SUM([.I28:.I30])" office:value-type="float" office:value="1516.4963">
            <text:p>1,516.4963</text:p>
          </table:table-cell>
          <table:table-cell table:style-name="ce78" table:formula="of:=SUM([.J28:.J30])" office:value-type="float" office:value="0.4545">
            <text:p>0.4545</text:p>
          </table:table-cell>
          <table:table-cell table:style-name="ce78" table:formula="of:=SUM([.K28:.K30])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N28:.N30])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9" table:formula="of:=SUM([.Q28:.Q30])" office:value-type="float" office:value="158.1093">
            <text:p>158.1093</text:p>
          </table:table-cell>
          <table:table-cell table:style-name="ce78" table:formula="of:=SUM([.R28:.R30])" office:value-type="float" office:value="174.9128">
            <text:p>174.9128</text:p>
          </table:table-cell>
          <table:table-cell table:style-name="ce78" table:formula="of:=SUM([.S28:.S30])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table:formula="of:=SUM([.U28:.U30])" office:value-type="float" office:value="0.1222">
            <text:p>0.1222</text:p>
          </table:table-cell>
          <table:table-cell table:style-name="ce81" table:formula="of:=SUM([.V28:.V30])" office:value-type="float" office:value="101.0069">
            <text:p>101.0069</text:p>
          </table:table-cell>
          <table:table-cell table:style-name="ce78" table:formula="of:=SUM([.W28:.W30])" office:value-type="float" office:value="7.1414">
            <text:p>7.1414</text:p>
          </table:table-cell>
          <table:table-cell table:style-name="ce78" table:formula="of:=SUM([.X28:.X30])" office:value-type="float" office:value="209.6594">
            <text:p>209.6594</text:p>
          </table:table-cell>
          <table:table-cell table:style-name="ce78" table:formula="of:=SUM([.Y28:.Y30])" office:value-type="float" office:value="3.0079">
            <text:p>3.0079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AA28:.AA30])" office:value-type="float" office:value="4697.6413">
            <text:p>4,697.6413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table:formula="of:=SUM([.D28]+[.AA28])" office:value-type="float" office:value="1021.1717">
            <text:p>1,021.1717</text:p>
          </table:table-cell>
          <table:table-cell table:style-name="ce79" table:formula="of:=SUM([.E28:.Z28])" office:value-type="float" office:value="481.2908">
            <text:p>481.2908</text:p>
          </table:table-cell>
          <table:table-cell table:style-name="ce78" office:value-type="float" office:value="1.2522">
            <text:p>1.2522</text:p>
          </table:table-cell>
          <table:table-cell table:style-name="ce78" office:value-type="float" office:value="8.4617">
            <text:p>8.4617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0281">
            <text:p>0.0281</text:p>
          </table:table-cell>
          <table:table-cell table:style-name="ce78" office:value-type="float" office:value="52.1719">
            <text:p>52.1719</text:p>
          </table:table-cell>
          <table:table-cell table:style-name="ce78" office:value-type="float" office:value="0.0697">
            <text:p>0.069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/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34.5286">
            <text:p>134.5286</text:p>
          </table:table-cell>
          <table:table-cell table:style-name="ce78" office:value-type="float" office:value="18.7178">
            <text:p>18.7178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95.6741">
            <text:p>95.6741</text:p>
          </table:table-cell>
          <table:table-cell table:style-name="ce78" office:value-type="float" office:value="4.927">
            <text:p>4.9270</text:p>
          </table:table-cell>
          <table:table-cell table:style-name="ce78" office:value-type="float" office:value="162.3177">
            <text:p>162.3177</text:p>
          </table:table-cell>
          <table:table-cell table:style-name="ce78" office:value-type="float" office:value="3.0078">
            <text:p>3.0078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39.8809">
            <text:p>539.8809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table:formula="of:=SUM([.D29]+[.AA29])" office:value-type="float" office:value="6109.0588">
            <text:p>6,109.0588</text:p>
          </table:table-cell>
          <table:table-cell table:style-name="ce79" table:formula="of:=SUM([.E29:.Z29])" office:value-type="float" office:value="2030.4453">
            <text:p>2,030.4453</text:p>
          </table:table-cell>
          <table:table-cell table:style-name="ce78" office:value-type="float" office:value="82.6978">
            <text:p>82.6978</text:p>
          </table:table-cell>
          <table:table-cell table:style-name="ce78" office:value-type="float" office:value="35.8922">
            <text:p>35.8922</text:p>
          </table:table-cell>
          <table:table-cell table:style-name="ce106" office:value-type="float" office:value="1.0229">
            <text:p>1.0229</text:p>
          </table:table-cell>
          <table:table-cell table:style-name="ce81" office:value-type="float" office:value="226.7413">
            <text:p>226.7413</text:p>
          </table:table-cell>
          <table:table-cell table:style-name="ce78" office:value-type="float" office:value="1454.8243">
            <text:p>1,454.8243</text:p>
          </table:table-cell>
          <table:table-cell table:style-name="ce78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3.1009">
            <text:p>23.1009</text:p>
          </table:table-cell>
          <table:table-cell table:style-name="ce78" office:value-type="float" office:value="150.8275">
            <text:p>150.8275</text:p>
          </table:table-cell>
          <table:table-cell table:style-name="ce78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3328">
            <text:p>5.3328</text:p>
          </table:table-cell>
          <table:table-cell table:style-name="ce78" office:value-type="float" office:value="2.2144">
            <text:p>2.2144</text:p>
          </table:table-cell>
          <table:table-cell table:style-name="ce78" office:value-type="float" office:value="46.5526">
            <text:p>46.5526</text:p>
          </table:table-cell>
          <table:table-cell table:style-name="ce78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78.6135">
            <text:p>4,078.6135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table:formula="of:=SUM([.D30]+[.AA30])" office:value-type="float" office:value="95.8909">
            <text:p>95.8909</text:p>
          </table:table-cell>
          <table:table-cell table:style-name="ce79" table:formula="of:=SUM([.E30:.Z30])" office:value-type="float" office:value="16.744">
            <text:p>16.7440</text:p>
          </table:table-cell>
          <table:table-cell table:style-name="ce78" office:value-type="float" office:value="0.4087">
            <text:p>0.4087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1888">
            <text:p>0.1888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float" office:value="9.5001">
            <text:p>9.500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4798">
            <text:p>0.4798</text:p>
          </table:table-cell>
          <table:table-cell table:style-name="ce78" office:value-type="float" office:value="5.3675">
            <text:p>5.3675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1">
            <text:p>0.789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79.1469">
            <text:p>79.1469</text:p>
          </table:table-cell>
          <table:table-cell table:style-name="ce115" table:number-columns-repeated="997"/>
        </table:table-row>
        <table:table-row table:style-name="ro14" table:visibility="collapse">
          <table:table-cell table:style-name="ce60"/>
          <table:table-cell table:style-name="ce70"/>
          <table:table-cell table:style-name="ce79" table:number-columns-repeated="2"/>
          <table:table-cell table:style-name="ce78" table:number-columns-repeated="2"/>
          <table:table-cell table:style-name="ce106"/>
          <table:table-cell table:style-name="ce81" table:number-columns-repeated="2"/>
          <table:table-cell table:style-name="ce78" table:number-columns-repeated="4"/>
          <table:table-cell table:style-name="ce106"/>
          <table:table-cell table:style-name="ce60"/>
          <table:table-cell table:style-name="ce70"/>
          <table:table-cell table:style-name="ce78" table:number-columns-repeated="2"/>
          <table:table-cell table:style-name="ce81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8" table:formula="of:=SUM([.C33:.C35])" office:value-type="float" office:value="7247.123772">
            <text:p>7,247.1238</text:p>
          </table:table-cell>
          <table:table-cell table:style-name="ce78" table:formula="of:=SUM([.D33:.D35])" office:value-type="float" office:value="2526.545866">
            <text:p>2,526.5459</text:p>
          </table:table-cell>
          <table:table-cell table:style-name="ce78" table:formula="of:=SUM([.E33:.E35])" office:value-type="float" office:value="83.801487">
            <text:p>83.8015</text:p>
          </table:table-cell>
          <table:table-cell table:style-name="ce78" table:formula="of:=SUM([.F33:.F35])" office:value-type="float" office:value="44.3639">
            <text:p>44.3639</text:p>
          </table:table-cell>
          <table:table-cell table:style-name="ce106" table:formula="of:=SUM([.G33:.G35])" office:value-type="float" office:value="1.2508">
            <text:p>1.2508</text:p>
          </table:table-cell>
          <table:table-cell table:style-name="ce81" table:formula="of:=SUM([.H33:.H35])" office:value-type="float" office:value="228.1456">
            <text:p>228.1456</text:p>
          </table:table-cell>
          <table:table-cell table:style-name="ce81" table:formula="of:=SUM([.I33:.I35])" office:value-type="float" office:value="1485.945268">
            <text:p>1,485.9453</text:p>
          </table:table-cell>
          <table:table-cell table:style-name="ce78" table:formula="of:=SUM([.J33:.J35])" office:value-type="float" office:value="0.4545">
            <text:p>0.4545</text:p>
          </table:table-cell>
          <table:table-cell table:style-name="ce78" table:formula="of:=SUM([.K33:.K35])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N33:.N35])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9" table:formula="of:=SUM([.Q33:.Q35])" office:value-type="float" office:value="180.309293">
            <text:p>180.3093</text:p>
          </table:table-cell>
          <table:table-cell table:style-name="ce78" table:formula="of:=SUM([.R33:.R35])" office:value-type="float" office:value="173.677829">
            <text:p>173.6778</text:p>
          </table:table-cell>
          <table:table-cell table:style-name="ce81" table:formula="of:=SUM([.S33:.S35])" office:value-type="float" office:value="1.0234">
            <text:p>1.0234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table:formula="of:=SUM([.U33:.U35])" office:value-type="float" office:value="0.122168">
            <text:p>0.1222</text:p>
          </table:table-cell>
          <table:table-cell table:style-name="ce81" table:formula="of:=SUM([.V33:.V35])" office:value-type="float" office:value="108.650421">
            <text:p>108.6504</text:p>
          </table:table-cell>
          <table:table-cell table:style-name="ce78" table:formula="of:=SUM([.W33:.W35])" office:value-type="float" office:value="7.081113">
            <text:p>7.0811</text:p>
          </table:table-cell>
          <table:table-cell table:style-name="ce78" table:formula="of:=SUM([.X33:.X35])" office:value-type="float" office:value="208.066287">
            <text:p>208.0663</text:p>
          </table:table-cell>
          <table:table-cell table:style-name="ce78" table:formula="of:=SUM([.Y33:.Y35])" office:value-type="float" office:value="3.0079">
            <text:p>3.0079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table:formula="of:=SUM([.AA33:.AA35])" office:value-type="float" office:value="4720.577906">
            <text:p>4,720.5779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table:formula="of:=SUM([.D33]+[.AA33])" office:value-type="float" office:value="1053.087597">
            <text:p>1,053.0876</text:p>
          </table:table-cell>
          <table:table-cell table:style-name="ce79" table:formula="of:=SUM([.E33:.Z33])" office:value-type="float" office:value="495.431278">
            <text:p>495.4313</text:p>
          </table:table-cell>
          <table:table-cell table:style-name="ce78" office:value-type="float" office:value="0.934444">
            <text:p>0.9344</text:p>
          </table:table-cell>
          <table:table-cell table:style-name="ce78" office:value-type="float" office:value="8.4671">
            <text:p>8.4671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0281">
            <text:p>0.0281</text:p>
          </table:table-cell>
          <table:table-cell table:style-name="ce81" office:value-type="float" office:value="35.190602">
            <text:p>35.1906</text:p>
          </table:table-cell>
          <table:table-cell table:style-name="ce78" office:value-type="float" office:value="0.0697">
            <text:p>0.069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58.275054">
            <text:p>158.2751</text:p>
          </table:table-cell>
          <table:table-cell table:style-name="ce78" office:value-type="float" office:value="18.631082">
            <text:p>18.6311</text:p>
          </table:table-cell>
          <table:table-cell table:style-name="ce78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3.261621">
            <text:p>103.2616</text:p>
          </table:table-cell>
          <table:table-cell table:style-name="ce78" office:value-type="float" office:value="4.866713">
            <text:p>4.8667</text:p>
          </table:table-cell>
          <table:table-cell table:style-name="ce78" office:value-type="float" office:value="161.749294">
            <text:p>161.7493</text:p>
          </table:table-cell>
          <table:table-cell table:style-name="ce78" office:value-type="float" office:value="3.0078">
            <text:p>3.0078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57.656319">
            <text:p>557.6563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table:formula="of:=SUM([.D34]+[.AA34])" office:value-type="float" office:value="6102.777391">
            <text:p>6,102.7774</text:p>
          </table:table-cell>
          <table:table-cell table:style-name="ce79" table:formula="of:=SUM([.E34:.Z34])" office:value-type="float" office:value="2018.280527">
            <text:p>2,018.2805</text:p>
          </table:table-cell>
          <table:table-cell table:style-name="ce78" office:value-type="float" office:value="82.547143">
            <text:p>82.5471</text:p>
          </table:table-cell>
          <table:table-cell table:style-name="ce78" office:value-type="float" office:value="35.8868">
            <text:p>35.8868</text:p>
          </table:table-cell>
          <table:table-cell table:style-name="ce106" office:value-type="float" office:value="1.05">
            <text:p>1.0500</text:p>
          </table:table-cell>
          <table:table-cell table:style-name="ce81" office:value-type="float" office:value="228.1175">
            <text:p>228.1175</text:p>
          </table:table-cell>
          <table:table-cell table:style-name="ce81" office:value-type="float" office:value="1444.251566">
            <text:p>1,444.2516</text:p>
          </table:table-cell>
          <table:table-cell table:style-name="ce78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1.533639">
            <text:p>21.5336</text:p>
          </table:table-cell>
          <table:table-cell table:style-name="ce78" office:value-type="float" office:value="150.524186">
            <text:p>150.5242</text:p>
          </table:table-cell>
          <table:table-cell table:style-name="ce81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3888">
            <text:p>5.3888</text:p>
          </table:table-cell>
          <table:table-cell table:style-name="ce81" office:value-type="float" office:value="2.2144">
            <text:p>2.2144</text:p>
          </table:table-cell>
          <table:table-cell table:style-name="ce78" office:value-type="float" office:value="45.527893">
            <text:p>45.5279</text:p>
          </table:table-cell>
          <table:table-cell table:style-name="ce81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84.496864">
            <text:p>4,084.4969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table:formula="of:=SUM([.D35]+[.AA35])" office:value-type="float" office:value="91.258784">
            <text:p>91.2588</text:p>
          </table:table-cell>
          <table:table-cell table:style-name="ce79" table:formula="of:=SUM([.E35:.Z35])" office:value-type="float" office:value="12.834061">
            <text:p>12.8341</text:p>
          </table:table-cell>
          <table:table-cell table:style-name="ce78" office:value-type="float" office:value="0.3199">
            <text:p>0.3199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1888">
            <text:p>0.1888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float" office:value="6.5031">
            <text:p>6.503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22561">
            <text:p>4.5226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1">
            <text:p>0.789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78.424723">
            <text:p>78.4247</text:p>
          </table:table-cell>
          <table:table-cell table:style-name="ce115" table:number-columns-repeated="997"/>
        </table:table-row>
        <table:table-row table:style-name="ro14" table:visibility="collapse">
          <table:table-cell table:style-name="ce60"/>
          <table:table-cell table:style-name="ce70"/>
          <table:table-cell table:style-name="ce79" table:number-columns-repeated="2"/>
          <table:table-cell table:style-name="ce78" table:number-columns-repeated="2"/>
          <table:table-cell table:style-name="ce106"/>
          <table:table-cell table:style-name="ce81"/>
          <table:table-cell table:style-name="ce78" table:number-columns-repeated="5"/>
          <table:table-cell table:style-name="ce106"/>
          <table:table-cell table:style-name="ce60"/>
          <table:table-cell table:style-name="ce70"/>
          <table:table-cell table:style-name="ce78" table:number-columns-repeated="3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9</text:span><text:span text:style-name="T10">年底</text:span></text:p>
            <text:p><text:span text:style-name="T11">End of 2010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8" table:formula="of:=SUM([.C38:.C40])" office:value-type="float" office:value="5803.0442">
            <text:p>5,803.0442</text:p>
          </table:table-cell>
          <table:table-cell table:style-name="ce78" table:formula="of:=SUM([.D38:.D40])" office:value-type="float" office:value="1084.3639">
            <text:p>1,084.3639</text:p>
          </table:table-cell>
          <table:table-cell table:style-name="ce78" office:value-type="float" office:value="84.0978">
            <text:p>84.0978</text:p>
          </table:table-cell>
          <table:table-cell table:style-name="ce78" office:value-type="float" office:value="44.3639">
            <text:p>44.3639</text:p>
          </table:table-cell>
          <table:table-cell table:style-name="ce106" office:value-type="float" office:value="1.2508">
            <text:p>1.2508</text:p>
          </table:table-cell>
          <table:table-cell table:style-name="ce81" office:value-type="float" office:value="228.4267">
            <text:p>228.4267</text:p>
          </table:table-cell>
          <table:table-cell table:style-name="ce78" office:value-type="string">
            <text:p>1 486.7551</text:p>
          </table:table-cell>
          <table:table-cell table:style-name="ce78" office:value-type="float" office:value="0.4545">
            <text:p>0.4545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9</text:span><text:span text:style-name="T10">年底</text:span></text:p>
            <text:p><text:span text:style-name="T11">End of 2010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9" office:value-type="float" office:value="180.4739">
            <text:p>180.4739</text:p>
          </table:table-cell>
          <table:table-cell table:style-name="ce78" office:value-type="float" office:value="174.1008">
            <text:p>174.1008</text:p>
          </table:table-cell>
          <table:table-cell table:style-name="ce78" office:value-type="float" office:value="1.0234">
            <text:p>1.0234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108.6504">
            <text:p>108.6504</text:p>
          </table:table-cell>
          <table:table-cell table:style-name="ce78" office:value-type="float" office:value="7.0541">
            <text:p>7.0541</text:p>
          </table:table-cell>
          <table:table-cell table:style-name="ce78" office:value-type="float" office:value="211.6855">
            <text:p>211.6855</text:p>
          </table:table-cell>
          <table:table-cell table:style-name="ce78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18.6803">
            <text:p>4,718.6803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table:formula="of:=SUM([.D38]+[.AA38])" office:value-type="float" office:value="1072.6163">
            <text:p>1,072.6163</text:p>
          </table:table-cell>
          <table:table-cell table:style-name="ce79" table:formula="of:=SUM([.E38:.Z38])" office:value-type="float" office:value="496.4394">
            <text:p>496.4394</text:p>
          </table:table-cell>
          <table:table-cell table:style-name="ce78" office:value-type="float" office:value="0.9373">
            <text:p>0.9373</text:p>
          </table:table-cell>
          <table:table-cell table:style-name="ce78" office:value-type="float" office:value="8.4671">
            <text:p>8.4671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034">
            <text:p>0.0340</text:p>
          </table:table-cell>
          <table:table-cell table:style-name="ce78" office:value-type="float" office:value="35.5107">
            <text:p>35.5107</text:p>
          </table:table-cell>
          <table:table-cell table:style-name="ce78" office:value-type="float" office:value="0.0697">
            <text:p>0.0697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58.6441">
            <text:p>158.6441</text:p>
          </table:table-cell>
          <table:table-cell table:style-name="ce78" office:value-type="float" office:value="19.1015">
            <text:p>19.1015</text:p>
          </table:table-cell>
          <table:table-cell table:style-name="ce78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103.2616">
            <text:p>103.2616</text:p>
          </table:table-cell>
          <table:table-cell table:style-name="ce78" office:value-type="float" office:value="4.857">
            <text:p>4.8570</text:p>
          </table:table-cell>
          <table:table-cell table:style-name="ce78" office:value-type="float" office:value="164.6066">
            <text:p>164.6066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76.1769">
            <text:p>576.1769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table:formula="of:=SUM([.D39]+[.AA39])" office:value-type="float" office:value="4639.0683">
            <text:p>4,639.0683</text:p>
          </table:table-cell>
          <table:table-cell table:style-name="ce79" table:formula="of:=SUM([.E39:.Z39])" office:value-type="float" office:value="575.0903">
            <text:p>575.0903</text:p>
          </table:table-cell>
          <table:table-cell table:style-name="ce78" office:value-type="float" office:value="82.8406">
            <text:p>82.8406</text:p>
          </table:table-cell>
          <table:table-cell table:style-name="ce78" office:value-type="float" office:value="35.8868">
            <text:p>35.8868</text:p>
          </table:table-cell>
          <table:table-cell table:style-name="ce106" office:value-type="float" office:value="1.05">
            <text:p>1.0500</text:p>
          </table:table-cell>
          <table:table-cell table:style-name="ce81" office:value-type="float" office:value="228.3927">
            <text:p>228.3927</text:p>
          </table:table-cell>
          <table:table-cell table:style-name="ce78" office:value-type="string">
            <text:p>1 444.7412</text:p>
          </table:table-cell>
          <table:table-cell table:style-name="ce78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1.3292">
            <text:p>21.3292</text:p>
          </table:table-cell>
          <table:table-cell table:style-name="ce78" office:value-type="float" office:value="150.4767">
            <text:p>150.4767</text:p>
          </table:table-cell>
          <table:table-cell table:style-name="ce78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3888">
            <text:p>5.3888</text:p>
          </table:table-cell>
          <table:table-cell table:style-name="ce78" office:value-type="float" office:value="2.1971">
            <text:p>2.1971</text:p>
          </table:table-cell>
          <table:table-cell table:style-name="ce78" office:value-type="float" office:value="46.2898">
            <text:p>46.2898</text:p>
          </table:table-cell>
          <table:table-cell table:style-name="ce78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63.978">
            <text:p>4,063.9780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table:formula="of:=SUM([.D40]+[.AA40])" office:value-type="float" office:value="91.3596">
            <text:p>91.3596</text:p>
          </table:table-cell>
          <table:table-cell table:style-name="ce79" table:formula="of:=SUM([.E40:.Z40])" office:value-type="float" office:value="12.8342">
            <text:p>12.8342</text:p>
          </table:table-cell>
          <table:table-cell table:style-name="ce78" office:value-type="float" office:value="0.3199">
            <text:p>0.3199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1888">
            <text:p>0.1888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float" office:value="6.5032">
            <text:p>6.5032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226">
            <text:p>4.5226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1">
            <text:p>0.789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78.5254">
            <text:p>78.5254</text:p>
          </table:table-cell>
          <table:table-cell table:style-name="ce115" table:number-columns-repeated="997"/>
        </table:table-row>
        <table:table-row table:style-name="ro14" table:visibility="collapse">
          <table:table-cell table:style-name="ce60"/>
          <table:table-cell table:style-name="ce70"/>
          <table:table-cell table:style-name="ce79" table:number-columns-repeated="2"/>
          <table:table-cell table:style-name="ce78" table:number-columns-repeated="2"/>
          <table:table-cell table:style-name="ce106"/>
          <table:table-cell table:style-name="ce81"/>
          <table:table-cell table:style-name="ce78" table:number-columns-repeated="5"/>
          <table:table-cell table:style-name="ce106"/>
          <table:table-cell table:style-name="ce60"/>
          <table:table-cell table:style-name="ce70"/>
          <table:table-cell table:style-name="ce78" table:number-columns-repeated="3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8" table:formula="of:=SUM([.C43:.C45])" office:value-type="float" office:value="5817.6088">
            <text:p>5,817.6088</text:p>
          </table:table-cell>
          <table:table-cell table:style-name="ce78" table:formula="of:=SUM([.D43:.D45])" office:value-type="float" office:value="1093.7548">
            <text:p>1,093.7548</text:p>
          </table:table-cell>
          <table:table-cell table:style-name="ce78" office:value-type="float" office:value="84.2329">
            <text:p>84.2329</text:p>
          </table:table-cell>
          <table:table-cell table:style-name="ce78" office:value-type="float" office:value="44.3639">
            <text:p>44.3639</text:p>
          </table:table-cell>
          <table:table-cell table:style-name="ce106" office:value-type="float" office:value="1.2508">
            <text:p>1.2508</text:p>
          </table:table-cell>
          <table:table-cell table:style-name="ce81" office:value-type="float" office:value="231.2259">
            <text:p>231.2259</text:p>
          </table:table-cell>
          <table:table-cell table:style-name="ce78" office:value-type="string">
            <text:p>1 480.0671</text:p>
          </table:table-cell>
          <table:table-cell table:style-name="ce78" office:value-type="float" office:value="0.4545">
            <text:p>0.4545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9" office:value-type="float" office:value="191.7835">
            <text:p>191.7835</text:p>
          </table:table-cell>
          <table:table-cell table:style-name="ce78" office:value-type="float" office:value="177.0077">
            <text:p>177.0077</text:p>
          </table:table-cell>
          <table:table-cell table:style-name="ce78" office:value-type="float" office:value="1.0234">
            <text:p>1.0234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108.731">
            <text:p>108.7310</text:p>
          </table:table-cell>
          <table:table-cell table:style-name="ce78" office:value-type="float" office:value="7.0541">
            <text:p>7.0541</text:p>
          </table:table-cell>
          <table:table-cell table:style-name="ce78" office:value-type="float" office:value="204.0739">
            <text:p>204.0739</text:p>
          </table:table-cell>
          <table:table-cell table:style-name="ce78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23.854">
            <text:p>4,723.8540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table:formula="of:=SUM([.D43]+[.AA43])" office:value-type="float" office:value="1078.1196">
            <text:p>1,078.1196</text:p>
          </table:table-cell>
          <table:table-cell table:style-name="ce79" table:formula="of:=SUM([.E43:.Z43])" office:value-type="float" office:value="498.8921">
            <text:p>498.8921</text:p>
          </table:table-cell>
          <table:table-cell table:style-name="ce78" office:value-type="float" office:value="0.9373">
            <text:p>0.9373</text:p>
          </table:table-cell>
          <table:table-cell table:style-name="ce78" office:value-type="float" office:value="8.4654">
            <text:p>8.4654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034">
            <text:p>0.0340</text:p>
          </table:table-cell>
          <table:table-cell table:style-name="ce78" office:value-type="float" office:value="35.2818">
            <text:p>35.2818</text:p>
          </table:table-cell>
          <table:table-cell table:style-name="ce78" office:value-type="float" office:value="0.0697">
            <text:p>0.0697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67.8087">
            <text:p>167.8087</text:p>
          </table:table-cell>
          <table:table-cell table:style-name="ce78" office:value-type="float" office:value="20.4817">
            <text:p>20.4817</text:p>
          </table:table-cell>
          <table:table-cell table:style-name="ce78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103.2616">
            <text:p>103.2616</text:p>
          </table:table-cell>
          <table:table-cell table:style-name="ce78" office:value-type="float" office:value="4.857">
            <text:p>4.8570</text:p>
          </table:table-cell>
          <table:table-cell table:style-name="ce78" office:value-type="float" office:value="156.7451">
            <text:p>156.745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79.2275">
            <text:p>579.2275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table:formula="of:=SUM([.D44]+[.AA44])" office:value-type="float" office:value="4645.0171">
            <text:p>4,645.0171</text:p>
          </table:table-cell>
          <table:table-cell table:style-name="ce79" table:formula="of:=SUM([.E44:.Z44])" office:value-type="float" office:value="582.0412">
            <text:p>582.0412</text:p>
          </table:table-cell>
          <table:table-cell table:style-name="ce78" office:value-type="float" office:value="82.9757">
            <text:p>82.9757</text:p>
          </table:table-cell>
          <table:table-cell table:style-name="ce78" office:value-type="float" office:value="35.8885">
            <text:p>35.8885</text:p>
          </table:table-cell>
          <table:table-cell table:style-name="ce106" office:value-type="float" office:value="1.05">
            <text:p>1.0500</text:p>
          </table:table-cell>
          <table:table-cell table:style-name="ce81" office:value-type="float" office:value="231.1919">
            <text:p>231.1919</text:p>
          </table:table-cell>
          <table:table-cell table:style-name="ce78" office:value-type="string">
            <text:p>1 438.2821</text:p>
          </table:table-cell>
          <table:table-cell table:style-name="ce78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3.4742">
            <text:p>23.4742</text:p>
          </table:table-cell>
          <table:table-cell table:style-name="ce78" office:value-type="float" office:value="152.0161">
            <text:p>152.0161</text:p>
          </table:table-cell>
          <table:table-cell table:style-name="ce78" office:value-type="float" office:value="0.2078">
            <text:p>0.207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4694">
            <text:p>5.4694</text:p>
          </table:table-cell>
          <table:table-cell table:style-name="ce78" office:value-type="float" office:value="2.1971">
            <text:p>2.1971</text:p>
          </table:table-cell>
          <table:table-cell table:style-name="ce78" office:value-type="float" office:value="46.5397">
            <text:p>46.5397</text:p>
          </table:table-cell>
          <table:table-cell table:style-name="ce78" office:value-type="float" office:value="0.0001">
            <text:p>0.0001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62.9759">
            <text:p>4,062.9759</text:p>
          </table:table-cell>
          <table:table-cell table:style-name="ce115" table:number-columns-repeated="997"/>
        </table:table-row>
        <table:table-row table:style-name="ro13" table:visibility="collapse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table:formula="of:=SUM([.D45]+[.AA45])" office:value-type="float" office:value="94.4721">
            <text:p>94.4721</text:p>
          </table:table-cell>
          <table:table-cell table:style-name="ce79" table:formula="of:=SUM([.E45:.Z45])" office:value-type="float" office:value="12.8215">
            <text:p>12.8215</text:p>
          </table:table-cell>
          <table:table-cell table:style-name="ce78" office:value-type="float" office:value="0.3199">
            <text:p>0.3199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1888">
            <text:p>0.1888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float" office:value="6.5032">
            <text:p>6.5032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099">
            <text:p>4.5099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1">
            <text:p>0.789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81.6506">
            <text:p>81.6506</text:p>
          </table:table-cell>
          <table:table-cell table:style-name="ce115" table:number-columns-repeated="997"/>
        </table:table-row>
        <table:table-row table:style-name="ro14" table:visibility="collapse">
          <table:table-cell table:style-name="ce60"/>
          <table:table-cell table:style-name="ce70"/>
          <table:table-cell table:style-name="ce79" table:number-columns-repeated="2"/>
          <table:table-cell table:style-name="ce78" table:number-columns-repeated="2"/>
          <table:table-cell table:style-name="ce106"/>
          <table:table-cell table:style-name="ce81" table:number-columns-repeated="2"/>
          <table:table-cell table:style-name="ce78" table:number-columns-repeated="4"/>
          <table:table-cell table:style-name="ce106"/>
          <table:table-cell table:style-name="ce60"/>
          <table:table-cell table:style-name="ce70"/>
          <table:table-cell table:style-name="ce78" table:number-columns-repeated="2"/>
          <table:table-cell table:style-name="ce81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50" table:end-x="0.268cm" table:end-y="0.191cm" draw:z-index="3" draw:name="AutoShape 512" draw:style-name="gr1" draw:text-style-name="P1" svg:width="0.135cm" svg:height="2.164cm" svg:x="0.133cm" svg:y="0.146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table:formula="of:=SUM([.C48:.C50])" office:value-type="float" office:value="5827.0901">
            <text:p>5,827.0901</text:p>
          </table:table-cell>
          <table:table-cell table:style-name="ce78" table:formula="of:=SUM([.D48:.D50])" office:value-type="float" office:value="1093.2434">
            <text:p>1,093.2434</text:p>
          </table:table-cell>
          <table:table-cell table:style-name="ce78" office:value-type="float" office:value="84.4277">
            <text:p>84.4277</text:p>
          </table:table-cell>
          <table:table-cell table:style-name="ce78" office:value-type="float" office:value="44.5575">
            <text:p>44.5575</text:p>
          </table:table-cell>
          <table:table-cell table:style-name="ce106" office:value-type="float" office:value="1.2508">
            <text:p>1.2508</text:p>
          </table:table-cell>
          <table:table-cell table:style-name="ce81" office:value-type="float" office:value="233.8296">
            <text:p>233.8296</text:p>
          </table:table-cell>
          <table:table-cell table:style-name="ce81" office:value-type="string">
            <text:p>1 479.1070</text:p>
          </table:table-cell>
          <table:table-cell table:style-name="ce78" office:value-type="float" office:value="0.4545">
            <text:p>0.4545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50" table:end-x="0.227cm" table:end-y="0.191cm" draw:z-index="4" draw:name="AutoShape 513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50" table:end-x="0.227cm" table:end-y="0.191cm" draw:z-index="5" draw:name="AutoShape 514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9" office:value-type="float" office:value="190.9078">
            <text:p>190.9078</text:p>
          </table:table-cell>
          <table:table-cell table:style-name="ce78" office:value-type="float" office:value="176.7226">
            <text:p>176.7226</text:p>
          </table:table-cell>
          <table:table-cell table:style-name="ce81" office:value-type="float" office:value="1.0238">
            <text:p>1.023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108.4314">
            <text:p>108.4314</text:p>
          </table:table-cell>
          <table:table-cell table:style-name="ce78" office:value-type="float" office:value="6.8535">
            <text:p>6.8535</text:p>
          </table:table-cell>
          <table:table-cell table:style-name="ce78" office:value-type="float" office:value="204.0561">
            <text:p>204.056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33.8467">
            <text:p>4,733.8467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table:formula="of:=SUM([.D48]+[.AA48])" office:value-type="float" office:value="1090.2196">
            <text:p>1,090.2196</text:p>
          </table:table-cell>
          <table:table-cell table:style-name="ce79" table:formula="of:=SUM([.E48:.Z48])" office:value-type="float" office:value="500.1738">
            <text:p>500.1738</text:p>
          </table:table-cell>
          <table:table-cell table:style-name="ce78" office:value-type="float" office:value="0.9383">
            <text:p>0.9383</text:p>
          </table:table-cell>
          <table:table-cell table:style-name="ce78" office:value-type="float" office:value="8.4654">
            <text:p>8.4654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2619">
            <text:p>0.2619</text:p>
          </table:table-cell>
          <table:table-cell table:style-name="ce81" office:value-type="float" office:value="35.355">
            <text:p>35.3550</text:p>
          </table:table-cell>
          <table:table-cell table:style-name="ce78" office:value-type="float" office:value="0.0697">
            <text:p>0.0697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68.1647">
            <text:p>168.1647</text:p>
          </table:table-cell>
          <table:table-cell table:style-name="ce78" office:value-type="float" office:value="21.1079">
            <text:p>21.1079</text:p>
          </table:table-cell>
          <table:table-cell table:style-name="ce78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103.2616">
            <text:p>103.2616</text:p>
          </table:table-cell>
          <table:table-cell table:style-name="ce78" office:value-type="float" office:value="4.8585">
            <text:p>4.8585</text:p>
          </table:table-cell>
          <table:table-cell table:style-name="ce78" office:value-type="float" office:value="156.741">
            <text:p>156.7410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90.0458">
            <text:p>590.0458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table:formula="of:=SUM([.D49]+[.AA49])" office:value-type="float" office:value="4645.2588">
            <text:p>4,645.2588</text:p>
          </table:table-cell>
          <table:table-cell table:style-name="ce79" table:formula="of:=SUM([.E49:.Z49])" office:value-type="float" office:value="582.3716">
            <text:p>582.3716</text:p>
          </table:table-cell>
          <table:table-cell table:style-name="ce78" office:value-type="float" office:value="83.3952">
            <text:p>83.3952</text:p>
          </table:table-cell>
          <table:table-cell table:style-name="ce78" office:value-type="float" office:value="36.0821">
            <text:p>36.0821</text:p>
          </table:table-cell>
          <table:table-cell table:style-name="ce106" office:value-type="float" office:value="1.05">
            <text:p>1.0500</text:p>
          </table:table-cell>
          <table:table-cell table:style-name="ce81" office:value-type="float" office:value="233.5677">
            <text:p>233.5677</text:p>
          </table:table-cell>
          <table:table-cell table:style-name="ce81" office:value-type="string">
            <text:p>1 439.1471</text:p>
          </table:table-cell>
          <table:table-cell table:style-name="ce78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2.2425">
            <text:p>22.2425</text:p>
          </table:table-cell>
          <table:table-cell table:style-name="ce78" office:value-type="float" office:value="151.1048">
            <text:p>151.1048</text:p>
          </table:table-cell>
          <table:table-cell table:style-name="ce81" office:value-type="float" office:value="0.2082">
            <text:p>0.2082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1698">
            <text:p>5.1698</text:p>
          </table:table-cell>
          <table:table-cell table:style-name="ce81" office:value-type="float" office:value="1.995">
            <text:p>1.9950</text:p>
          </table:table-cell>
          <table:table-cell table:style-name="ce78" office:value-type="float" office:value="46.5256">
            <text:p>46.5256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62.8872">
            <text:p>4,062.8872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table:formula="of:=SUM([.D50]+[.AA50])" office:value-type="float" office:value="91.6117">
            <text:p>91.6117</text:p>
          </table:table-cell>
          <table:table-cell table:style-name="ce79" table:formula="of:=SUM([.E50:.Z50])" office:value-type="float" office:value="10.698">
            <text:p>10.6980</text:p>
          </table:table-cell>
          <table:table-cell table:style-name="ce78" office:value-type="float" office:value="0.0942">
            <text:p>0.0942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1888">
            <text:p>0.1888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float" office:value="4.605">
            <text:p>4.6050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099">
            <text:p>4.5099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5">
            <text:p>0.7895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80.9137">
            <text:p>80.9137</text:p>
          </table:table-cell>
          <table:table-cell table:style-name="ce115" table:number-columns-repeated="997"/>
        </table:table-row>
        <table:table-row table:style-name="ro14">
          <table:table-cell table:style-name="ce60"/>
          <table:table-cell table:style-name="ce70"/>
          <table:table-cell table:style-name="ce79" table:number-columns-repeated="2"/>
          <table:table-cell table:style-name="ce78" table:number-columns-repeated="2"/>
          <table:table-cell table:style-name="ce106"/>
          <table:table-cell table:style-name="ce81" table:number-columns-repeated="2"/>
          <table:table-cell table:style-name="ce78" table:number-columns-repeated="4"/>
          <table:table-cell table:style-name="ce106"/>
          <table:table-cell table:style-name="ce60"/>
          <table:table-cell table:style-name="ce70"/>
          <table:table-cell table:style-name="ce78" table:number-columns-repeated="2"/>
          <table:table-cell table:style-name="ce81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55" table:end-x="0.268cm" table:end-y="0.191cm" draw:z-index="0" draw:name="AutoShape 512" draw:style-name="gr1" draw:text-style-name="P1" svg:width="0.135cm" svg:height="2.163cm" svg:x="0.133cm" svg:y="0.147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float" office:value="7266.962159">
            <text:p>7,266.9622</text:p>
          </table:table-cell>
          <table:table-cell table:style-name="ce78" office:value-type="float" office:value="2538.738672">
            <text:p>2,538.7387</text:p>
          </table:table-cell>
          <table:table-cell table:style-name="ce78" office:value-type="float" office:value="85.156947">
            <text:p>85.1569</text:p>
          </table:table-cell>
          <table:table-cell table:style-name="ce78" office:value-type="float" office:value="44.557457">
            <text:p>44.5575</text:p>
          </table:table-cell>
          <table:table-cell table:style-name="ce106" office:value-type="float" office:value="0.6745">
            <text:p>0.6745</text:p>
          </table:table-cell>
          <table:table-cell table:style-name="ce81" office:value-type="float" office:value="234.976821">
            <text:p>234.9768</text:p>
          </table:table-cell>
          <table:table-cell table:style-name="ce81" office:value-type="float" office:value="1473.20142">
            <text:p>1,473.2014</text:p>
          </table:table-cell>
          <table:table-cell table:style-name="ce78" office:value-type="float" office:value="0.4545">
            <text:p>0.4545</text:p>
          </table:table-cell>
          <table:table-cell table:style-name="ce78" office:value-type="float" office:value="0.4264">
            <text:p>0.4264</text:p>
          </table:table-cell>
          <table:table-cell table:number-columns-repeated="2" table:style-name="ce78" office:value-type="float" office:value="0">
            <text:p>0.0000</text:p>
          </table:table-cell>
          <table:table-cell table:style-name="ce106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55" table:end-x="0.227cm" table:end-y="0.191cm" draw:z-index="1" draw:name="AutoShape 513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55" table:end-x="0.227cm" table:end-y="0.191cm" draw:z-index="2" draw:name="AutoShape 514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9" office:value-type="float" office:value="194.762286">
            <text:p>194.7623</text:p>
          </table:table-cell>
          <table:table-cell table:style-name="ce78" office:value-type="float" office:value="183.049988">
            <text:p>183.0500</text:p>
          </table:table-cell>
          <table:table-cell table:style-name="ce81" office:value-type="float" office:value="1.023765">
            <text:p>1.023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8.416813">
            <text:p>108.4168</text:p>
          </table:table-cell>
          <table:table-cell table:style-name="ce78" office:value-type="float" office:value="6.853535">
            <text:p>6.8535</text:p>
          </table:table-cell>
          <table:table-cell table:style-name="ce78" office:value-type="float" office:value="204.842572">
            <text:p>204.8426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28.223487">
            <text:p>4,728.2235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091.812217">
            <text:p>1,091.8122</text:p>
          </table:table-cell>
          <table:table-cell table:style-name="ce79" office:value-type="float" office:value="509.863854">
            <text:p>509.8639</text:p>
          </table:table-cell>
          <table:table-cell table:style-name="ce78" office:value-type="float" office:value="0.938303">
            <text:p>0.9383</text:p>
          </table:table-cell>
          <table:table-cell table:style-name="ce78" office:value-type="float" office:value="8.4654">
            <text:p>8.4654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2619">
            <text:p>0.2619</text:p>
          </table:table-cell>
          <table:table-cell table:style-name="ce81" office:value-type="float" office:value="36.247106">
            <text:p>36.2471</text:p>
          </table:table-cell>
          <table:table-cell table:style-name="ce78" office:value-type="float" office:value="0.0697">
            <text:p>0.0697</text:p>
          </table:table-cell>
          <table:table-cell table:number-columns-repeated="3" table:style-name="ce78" office:value-type="float" office:value="0">
            <text:p>0.0000</text:p>
          </table:table-cell>
          <table:table-cell table:style-name="ce106" office:value-type="float" office:value="0">
            <text:p>0.0000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70.381824">
            <text:p>170.3818</text:p>
          </table:table-cell>
          <table:table-cell table:style-name="ce78" office:value-type="float" office:value="27.68875">
            <text:p>27.6888</text:p>
          </table:table-cell>
          <table:table-cell table:style-name="ce78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3.261613">
            <text:p>103.2616</text:p>
          </table:table-cell>
          <table:table-cell table:style-name="ce78" office:value-type="float" office:value="4.858531">
            <text:p>4.8585</text:p>
          </table:table-cell>
          <table:table-cell table:style-name="ce78" office:value-type="float" office:value="156.740959">
            <text:p>156.7410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81.948363">
            <text:p>581.9484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6080.850842">
            <text:p>6,080.8508</text:p>
          </table:table-cell>
          <table:table-cell table:style-name="ce79" office:value-type="float" office:value="2018.133928">
            <text:p>2,018.1339</text:p>
          </table:table-cell>
          <table:table-cell table:style-name="ce78" office:value-type="float" office:value="83.937044">
            <text:p>83.9370</text:p>
          </table:table-cell>
          <table:table-cell table:style-name="ce78" office:value-type="float" office:value="36.082057">
            <text:p>36.0821</text:p>
          </table:table-cell>
          <table:table-cell table:style-name="ce106" office:value-type="float" office:value="0.6611">
            <text:p>0.6611</text:p>
          </table:table-cell>
          <table:table-cell table:style-name="ce81" office:value-type="float" office:value="234.714921">
            <text:p>234.7149</text:p>
          </table:table-cell>
          <table:table-cell table:style-name="ce81" office:value-type="float" office:value="1432.306418">
            <text:p>1,432.3064</text:p>
          </table:table-cell>
          <table:table-cell table:style-name="ce78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number-columns-repeated="2" table:style-name="ce78" office:value-type="float" office:value="0">
            <text:p>0.0000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3.879862">
            <text:p>23.8799</text:p>
          </table:table-cell>
          <table:table-cell table:style-name="ce78" office:value-type="float" office:value="150.851364">
            <text:p>150.8514</text:p>
          </table:table-cell>
          <table:table-cell table:style-name="ce81" office:value-type="float" office:value="0.208165">
            <text:p>0.2082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1552">
            <text:p>5.1552</text:p>
          </table:table-cell>
          <table:table-cell table:style-name="ce81" office:value-type="float" office:value="1.995004">
            <text:p>1.9950</text:p>
          </table:table-cell>
          <table:table-cell table:style-name="ce78" office:value-type="float" office:value="47.312093">
            <text:p>47.312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62.716914">
            <text:p>4,062.7169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office:value-type="float" office:value="94.2991">
            <text:p>94.2991</text:p>
          </table:table-cell>
          <table:table-cell table:style-name="ce79" office:value-type="float" office:value="10.74089">
            <text:p>10.7409</text:p>
          </table:table-cell>
          <table:table-cell table:style-name="ce78" office:value-type="float" office:value="0.2816">
            <text:p>0.2816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0014">
            <text:p>0.0014</text:p>
          </table:table-cell>
          <table:table-cell table:style-name="ce81" office:value-type="float" office:value="0">
            <text:p>0.0000</text:p>
          </table:table-cell>
          <table:table-cell table:style-name="ce81" office:value-type="float" office:value="4.647896">
            <text:p>4.6479</text:p>
          </table:table-cell>
          <table:table-cell table:number-columns-repeated="4" table:style-name="ce78" office:value-type="float" office:value="0">
            <text:p>0.0000</text:p>
          </table:table-cell>
          <table:table-cell table:style-name="ce106" office:value-type="float" office:value="0">
            <text:p>0.0000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09874">
            <text:p>4.5099</text:p>
          </table:table-cell>
          <table:table-cell table:style-name="ce78" office:value-type="float" office:value="0">
            <text:p>0.0000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52">
            <text:p>0.7895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83.55821">
            <text:p>83.5582</text:p>
          </table:table-cell>
          <table:table-cell table:style-name="ce115" table:number-columns-repeated="62"/>
          <table:table-cell table:style-name="ce147" table:number-columns-repeated="935"/>
        </table:table-row>
        <table:table-row table:style-name="ro14">
          <table:table-cell table:style-name="ce60"/>
          <table:table-cell table:style-name="ce70"/>
          <table:table-cell table:style-name="ce79" table:number-columns-repeated="2"/>
          <table:table-cell table:style-name="ce78" table:number-columns-repeated="2"/>
          <table:table-cell table:style-name="ce106"/>
          <table:table-cell table:style-name="ce81" table:number-columns-repeated="2"/>
          <table:table-cell table:style-name="ce78" table:number-columns-repeated="4"/>
          <table:table-cell table:style-name="ce106"/>
          <table:table-cell table:style-name="ce60"/>
          <table:table-cell table:style-name="ce70"/>
          <table:table-cell table:style-name="ce78" table:number-columns-repeated="2"/>
          <table:table-cell table:style-name="ce81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60" table:end-x="0.268cm" table:end-y="0.191cm" draw:z-index="9" draw:name="AutoShape 512" draw:style-name="gr1" draw:text-style-name="P1" svg:width="0.135cm" svg:height="2.164cm" svg:x="0.133cm" svg:y="0.146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float" office:value="7267.824691">
            <text:p>7,267.8247</text:p>
          </table:table-cell>
          <table:table-cell table:style-name="ce78" office:value-type="float" office:value="2537.764459">
            <text:p>2,537.7645</text:p>
          </table:table-cell>
          <table:table-cell table:style-name="ce78" office:value-type="float" office:value="85.531747">
            <text:p>85.5317</text:p>
          </table:table-cell>
          <table:table-cell table:style-name="ce78" office:value-type="float" office:value="44.527957">
            <text:p>44.5280</text:p>
          </table:table-cell>
          <table:table-cell table:style-name="ce106" office:value-type="float" office:value="0.6745">
            <text:p>0.6745</text:p>
          </table:table-cell>
          <table:table-cell table:style-name="ce81" office:value-type="float" office:value="234.443121">
            <text:p>234.4431</text:p>
          </table:table-cell>
          <table:table-cell table:style-name="ce81" office:value-type="float" office:value="1471.321596">
            <text:p>1,471.3216</text:p>
          </table:table-cell>
          <table:table-cell table:style-name="ce78" office:value-type="float" office:value="0.4545">
            <text:p>0.4545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60" table:end-x="0.227cm" table:end-y="0.191cm" draw:z-index="10" draw:name="AutoShape 513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60" table:end-x="0.227cm" table:end-y="0.191cm" draw:z-index="11" draw:name="AutoShape 514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9" office:value-type="float" office:value="195.371371">
            <text:p>195.3714</text:p>
          </table:table-cell>
          <table:table-cell table:style-name="ce78" office:value-type="float" office:value="182.842612">
            <text:p>182.8426</text:p>
          </table:table-cell>
          <table:table-cell table:style-name="ce81" office:value-type="float" office:value="1.023765">
            <text:p>1.023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9.109113">
            <text:p>109.1091</text:p>
          </table:table-cell>
          <table:table-cell table:style-name="ce78" office:value-type="float" office:value="6.853535">
            <text:p>6.8535</text:p>
          </table:table-cell>
          <table:table-cell table:style-name="ce78" office:value-type="float" office:value="204.842572">
            <text:p>204.8426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30.060232">
            <text:p>4,730.0602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093.425445">
            <text:p>1,093.4254</text:p>
          </table:table-cell>
          <table:table-cell table:style-name="ce79" office:value-type="float" office:value="511.162341">
            <text:p>511.1623</text:p>
          </table:table-cell>
          <table:table-cell table:style-name="ce78" office:value-type="float" office:value="0.938303">
            <text:p>0.9383</text:p>
          </table:table-cell>
          <table:table-cell table:style-name="ce78" office:value-type="float" office:value="8.4644">
            <text:p>8.4644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2619">
            <text:p>0.2619</text:p>
          </table:table-cell>
          <table:table-cell table:style-name="ce81" office:value-type="float" office:value="36.216782">
            <text:p>36.2168</text:p>
          </table:table-cell>
          <table:table-cell table:style-name="ce78" office:value-type="float" office:value="0.0697">
            <text:p>0.0697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70.990909">
            <text:p>170.9909</text:p>
          </table:table-cell>
          <table:table-cell table:style-name="ce78" office:value-type="float" office:value="27.717174">
            <text:p>27.7172</text:p>
          </table:table-cell>
          <table:table-cell table:style-name="ce81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3.953913">
            <text:p>103.9539</text:p>
          </table:table-cell>
          <table:table-cell table:style-name="ce78" office:value-type="float" office:value="4.858531">
            <text:p>4.8585</text:p>
          </table:table-cell>
          <table:table-cell table:style-name="ce78" office:value-type="float" office:value="156.740959">
            <text:p>156.7410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82.263104">
            <text:p>582.2631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6083.194627">
            <text:p>6,083.1946</text:p>
          </table:table-cell>
          <table:table-cell table:style-name="ce79" office:value-type="float" office:value="2015.861228">
            <text:p>2,015.8612</text:p>
          </table:table-cell>
          <table:table-cell table:style-name="ce78" office:value-type="float" office:value="84.311844">
            <text:p>84.3118</text:p>
          </table:table-cell>
          <table:table-cell table:style-name="ce78" office:value-type="float" office:value="36.053557">
            <text:p>36.0536</text:p>
          </table:table-cell>
          <table:table-cell table:style-name="ce106" office:value-type="float" office:value="0.6611">
            <text:p>0.6611</text:p>
          </table:table-cell>
          <table:table-cell table:style-name="ce81" office:value-type="float" office:value="234.181221">
            <text:p>234.1812</text:p>
          </table:table-cell>
          <table:table-cell table:style-name="ce81" office:value-type="float" office:value="1430.456918">
            <text:p>1,430.4569</text:p>
          </table:table-cell>
          <table:table-cell table:style-name="ce78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3.879862">
            <text:p>23.8799</text:p>
          </table:table-cell>
          <table:table-cell table:style-name="ce78" office:value-type="float" office:value="150.615564">
            <text:p>150.6156</text:p>
          </table:table-cell>
          <table:table-cell table:style-name="ce81" office:value-type="float" office:value="0.208165">
            <text:p>0.2082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1552">
            <text:p>5.1552</text:p>
          </table:table-cell>
          <table:table-cell table:style-name="ce81" office:value-type="float" office:value="1.995004">
            <text:p>1.9950</text:p>
          </table:table-cell>
          <table:table-cell table:style-name="ce78" office:value-type="float" office:value="47.312093">
            <text:p>47.312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67.333399">
            <text:p>4,067.3334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office:value-type="float" office:value="91.204619">
            <text:p>91.2046</text:p>
          </table:table-cell>
          <table:table-cell table:style-name="ce79" office:value-type="float" office:value="10.74089">
            <text:p>10.7409</text:p>
          </table:table-cell>
          <table:table-cell table:style-name="ce78" office:value-type="float" office:value="0.2816">
            <text:p>0.2816</text:p>
          </table:table-cell>
          <table:table-cell table:style-name="ce78" office:value-type="float" office:value="0.01">
            <text:p>0.0100</text:p>
          </table:table-cell>
          <table:table-cell table:style-name="ce106" office:value-type="float" office:value="0.0014">
            <text:p>0.001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float" office:value="4.647896">
            <text:p>4.6479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09874">
            <text:p>4.5099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52">
            <text:p>0.7895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80.463729">
            <text:p>80.4637</text:p>
          </table:table-cell>
          <table:table-cell table:style-name="ce115" table:number-columns-repeated="62"/>
          <table:table-cell table:style-name="ce147" table:number-columns-repeated="935"/>
        </table:table-row>
        <table:table-row table:style-name="ro14">
          <table:table-cell table:style-name="ce60"/>
          <table:table-cell table:style-name="ce70"/>
          <table:table-cell table:style-name="ce79" table:number-columns-repeated="2"/>
          <table:table-cell table:style-name="ce78" table:number-columns-repeated="2"/>
          <table:table-cell table:style-name="ce106"/>
          <table:table-cell table:style-name="ce81" table:number-columns-repeated="2"/>
          <table:table-cell table:style-name="ce78" table:number-columns-repeated="4"/>
          <table:table-cell table:style-name="ce106"/>
          <table:table-cell table:style-name="ce60"/>
          <table:table-cell table:style-name="ce70"/>
          <table:table-cell table:style-name="ce78" table:number-columns-repeated="2"/>
          <table:table-cell table:style-name="ce81"/>
          <table:table-cell table:style-name="ce106" table:number-columns-repeated="2"/>
          <table:table-cell table:style-name="ce81"/>
          <table:table-cell table:style-name="ce78" table:number-columns-repeated="4"/>
          <table:table-cell table:style-name="ce106"/>
          <table:table-cell table:style-name="ce115" table:number-columns-repeated="997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65" table:end-x="0.268cm" table:end-y="0.191cm" draw:z-index="12" draw:name="AutoShape 512" draw:style-name="gr1" draw:text-style-name="P1" svg:width="0.135cm" svg:height="2.163cm" svg:x="0.133cm" svg:y="0.147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float" office:value="7277.9909">
            <text:p>7,277.9909</text:p>
          </table:table-cell>
          <table:table-cell table:style-name="ce78" office:value-type="float" office:value="2536.3663">
            <text:p>2,536.3663</text:p>
          </table:table-cell>
          <table:table-cell table:style-name="ce78" office:value-type="float" office:value="85.7261">
            <text:p>85.7261</text:p>
          </table:table-cell>
          <table:table-cell table:style-name="ce78" office:value-type="float" office:value="44.5263">
            <text:p>44.5263</text:p>
          </table:table-cell>
          <table:table-cell table:style-name="ce106" office:value-type="float" office:value="0.6745">
            <text:p>0.6745</text:p>
          </table:table-cell>
          <table:table-cell table:style-name="ce81" office:value-type="float" office:value="235.9347">
            <text:p>235.9347</text:p>
          </table:table-cell>
          <table:table-cell table:style-name="ce81" office:value-type="float" office:value="1467.8553">
            <text:p>1,467.8553</text:p>
          </table:table-cell>
          <table:table-cell table:style-name="ce78" office:value-type="float" office:value="0.4545">
            <text:p>0.4545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65" table:end-x="0.227cm" table:end-y="0.191cm" draw:z-index="13" draw:name="AutoShape 513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65" table:end-x="0.227cm" table:end-y="0.191cm" draw:z-index="14" draw:name="AutoShape 514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9" office:value-type="float" office:value="195.6471">
            <text:p>195.6471</text:p>
          </table:table-cell>
          <table:table-cell table:style-name="ce78" office:value-type="float" office:value="182.2692">
            <text:p>182.2692</text:p>
          </table:table-cell>
          <table:table-cell table:style-name="ce81" office:value-type="float" office:value="1.023765">
            <text:p>1.023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9.2108">
            <text:p>109.2108</text:p>
          </table:table-cell>
          <table:table-cell table:style-name="ce78" office:value-type="float" office:value="6.853535">
            <text:p>6.8535</text:p>
          </table:table-cell>
          <table:table-cell table:style-name="ce78" office:value-type="float" office:value="205.4223">
            <text:p>205.4223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41.6247">
            <text:p>4,741.6247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103.6984">
            <text:p>1,103.6984</text:p>
          </table:table-cell>
          <table:table-cell table:style-name="ce79" office:value-type="float" office:value="510.5868">
            <text:p>510.5868</text:p>
          </table:table-cell>
          <table:table-cell table:style-name="ce78" office:value-type="float" office:value="0.9524">
            <text:p>0.9524</text:p>
          </table:table-cell>
          <table:table-cell table:style-name="ce78" office:value-type="float" office:value="8.4466">
            <text:p>8.4466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2928">
            <text:p>0.2928</text:p>
          </table:table-cell>
          <table:table-cell table:style-name="ce81" office:value-type="float" office:value="36.153">
            <text:p>36.1530</text:p>
          </table:table-cell>
          <table:table-cell table:style-name="ce78" office:value-type="float" office:value="0.0697">
            <text:p>0.0697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70.4766">
            <text:p>170.4766</text:p>
          </table:table-cell>
          <table:table-cell table:style-name="ce78" office:value-type="float" office:value="27.7217">
            <text:p>27.7217</text:p>
          </table:table-cell>
          <table:table-cell table:style-name="ce81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3.953913">
            <text:p>103.9539</text:p>
          </table:table-cell>
          <table:table-cell table:style-name="ce78" office:value-type="float" office:value="4.858531">
            <text:p>4.8585</text:p>
          </table:table-cell>
          <table:table-cell table:style-name="ce78" office:value-type="float" office:value="156.7119">
            <text:p>156.7119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93.1116">
            <text:p>593.1116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6082.5009">
            <text:p>6,082.5009</text:p>
          </table:table-cell>
          <table:table-cell table:style-name="ce79" office:value-type="float" office:value="2015.0384">
            <text:p>2,015.0384</text:p>
          </table:table-cell>
          <table:table-cell table:style-name="ce78" office:value-type="float" office:value="84.4921">
            <text:p>84.4921</text:p>
          </table:table-cell>
          <table:table-cell table:style-name="ce78" office:value-type="float" office:value="36.0702">
            <text:p>36.0702</text:p>
          </table:table-cell>
          <table:table-cell table:style-name="ce106" office:value-type="float" office:value="0.6611">
            <text:p>0.6611</text:p>
          </table:table-cell>
          <table:table-cell table:style-name="ce81" office:value-type="float" office:value="235.6419">
            <text:p>235.6419</text:p>
          </table:table-cell>
          <table:table-cell table:style-name="ce81" office:value-type="float" office:value="1427.0545">
            <text:p>1,427.0545</text:p>
          </table:table-cell>
          <table:table-cell table:style-name="ce78" office:value-type="float" office:value="0.3848">
            <text:p>0.3848</text:p>
          </table:table-cell>
          <table:table-cell table:style-name="ce78" office:value-type="float" office:value="0.4264">
            <text:p>0.426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4.6699">
            <text:p>24.6699</text:p>
          </table:table-cell>
          <table:table-cell table:style-name="ce78" office:value-type="float" office:value="150.037">
            <text:p>150.0370</text:p>
          </table:table-cell>
          <table:table-cell table:style-name="ce81" office:value-type="float" office:value="0.208165">
            <text:p>0.2082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2569">
            <text:p>5.2569</text:p>
          </table:table-cell>
          <table:table-cell table:style-name="ce81" office:value-type="float" office:value="1.995004">
            <text:p>1.9950</text:p>
          </table:table-cell>
          <table:table-cell table:style-name="ce78" office:value-type="float" office:value="47.9209">
            <text:p>47.9209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67.4624">
            <text:p>4,067.4624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9" office:value-type="float" office:value="91.7917">
            <text:p>91.7917</text:p>
          </table:table-cell>
          <table:table-cell table:style-name="ce79" office:value-type="float" office:value="10.7411">
            <text:p>10.7411</text:p>
          </table:table-cell>
          <table:table-cell table:style-name="ce78" office:value-type="float" office:value="0.2816">
            <text:p>0.2816</text:p>
          </table:table-cell>
          <table:table-cell table:style-name="ce78" office:value-type="float" office:value="0.0096">
            <text:p>0.0096</text:p>
          </table:table-cell>
          <table:table-cell table:style-name="ce106" office:value-type="float" office:value="0.0014">
            <text:p>0.001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float" office:value="4.6478">
            <text:p>4.6478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105">
            <text:p>4.5105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52">
            <text:p>0.7895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81.0506">
            <text:p>81.0506</text:p>
          </table:table-cell>
          <table:table-cell table:style-name="ce115" table:number-columns-repeated="62"/>
          <table:table-cell table:style-name="ce147" table:number-columns-repeated="935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5</text:span><text:span text:style-name="T10">年底</text:span></text:p>
            <text:p><text:span text:style-name="T11">End of 2016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69" table:end-x="0.268cm" table:end-y="0.191cm" draw:z-index="15" draw:name="AutoShape 512" draw:style-name="gr1" draw:text-style-name="P1" svg:width="0.135cm" svg:height="2.163cm" svg:x="0.133cm" svg:y="0.147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float" office:value="7278.119194">
            <text:p>7,278.1192</text:p>
          </table:table-cell>
          <table:table-cell table:style-name="ce78" office:value-type="float" office:value="2537.387555">
            <text:p>2,537.3876</text:p>
          </table:table-cell>
          <table:table-cell table:style-name="ce78" office:value-type="float" office:value="85.690965">
            <text:p>85.6910</text:p>
          </table:table-cell>
          <table:table-cell table:style-name="ce78" office:value-type="float" office:value="44.526307">
            <text:p>44.5263</text:p>
          </table:table-cell>
          <table:table-cell table:style-name="ce106" office:value-type="float" office:value="0.6745">
            <text:p>0.6745</text:p>
          </table:table-cell>
          <table:table-cell table:style-name="ce81" office:value-type="float" office:value="240.197014">
            <text:p>240.1970</text:p>
          </table:table-cell>
          <table:table-cell table:style-name="ce81" office:value-type="float" office:value="1459.357357">
            <text:p>1,459.3574</text:p>
          </table:table-cell>
          <table:table-cell table:style-name="ce78" office:value-type="float" office:value="0.4545">
            <text:p>0.4545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5</text:span><text:span text:style-name="T10">年底</text:span></text:p>
            <text:p><text:span text:style-name="T11">End of 2016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69" table:end-x="0.227cm" table:end-y="0.191cm" draw:z-index="16" draw:name="AutoShape 513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69" table:end-x="0.227cm" table:end-y="0.191cm" draw:z-index="17" draw:name="AutoShape 514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9" office:value-type="float" office:value="198.5108">
            <text:p>198.5108</text:p>
          </table:table-cell>
          <table:table-cell table:style-name="ce78" office:value-type="float" office:value="184.141895">
            <text:p>184.1419</text:p>
          </table:table-cell>
          <table:table-cell table:style-name="ce81" office:value-type="float" office:value="1.023765">
            <text:p>1.023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9.210827">
            <text:p>109.2108</text:p>
          </table:table-cell>
          <table:table-cell table:style-name="ce78" office:value-type="float" office:value="6.853535">
            <text:p>6.8535</text:p>
          </table:table-cell>
          <table:table-cell table:style-name="ce78" office:value-type="float" office:value="206.392122">
            <text:p>206.3921</text:p>
          </table:table-cell>
          <table:table-cell table:style-name="ce78" office:value-type="float" office:value="0.0123">
            <text:p>0.0123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40.731639">
            <text:p>4,740.7316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107.404922">
            <text:p>1,107.4049</text:p>
          </table:table-cell>
          <table:table-cell table:style-name="ce79" office:value-type="float" office:value="515.576003">
            <text:p>515.5760</text:p>
          </table:table-cell>
          <table:table-cell table:style-name="ce78" office:value-type="float" office:value="0.958699">
            <text:p>0.9587</text:p>
          </table:table-cell>
          <table:table-cell table:style-name="ce78" office:value-type="float" office:value="8.451358">
            <text:p>8.4514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26186">
            <text:p>0.2619</text:p>
          </table:table-cell>
          <table:table-cell table:style-name="ce81" office:value-type="float" office:value="36.315884">
            <text:p>36.3159</text:p>
          </table:table-cell>
          <table:table-cell table:style-name="ce78" office:value-type="float" office:value="0.0697">
            <text:p>0.0697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73.340264">
            <text:p>173.3403</text:p>
          </table:table-cell>
          <table:table-cell table:style-name="ce78" office:value-type="float" office:value="29.691865">
            <text:p>29.6919</text:p>
          </table:table-cell>
          <table:table-cell table:style-name="ce81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3.953913">
            <text:p>103.9539</text:p>
          </table:table-cell>
          <table:table-cell table:style-name="ce78" office:value-type="float" office:value="4.858531">
            <text:p>4.8585</text:p>
          </table:table-cell>
          <table:table-cell table:style-name="ce78" office:value-type="float" office:value="156.711861">
            <text:p>156.7119</text:p>
          </table:table-cell>
          <table:table-cell table:style-name="ce78" office:value-type="float" office:value="0.0123">
            <text:p>0.0123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591.828919">
            <text:p>591.8289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6074.387954">
            <text:p>6,074.3880</text:p>
          </table:table-cell>
          <table:table-cell table:style-name="ce79" office:value-type="float" office:value="2011.070494">
            <text:p>2,011.0705</text:p>
          </table:table-cell>
          <table:table-cell table:style-name="ce78" office:value-type="float" office:value="84.450666">
            <text:p>84.4507</text:p>
          </table:table-cell>
          <table:table-cell table:style-name="ce78" office:value-type="float" office:value="36.065397">
            <text:p>36.0654</text:p>
          </table:table-cell>
          <table:table-cell table:style-name="ce106" office:value-type="float" office:value="0.6611">
            <text:p>0.6611</text:p>
          </table:table-cell>
          <table:table-cell table:style-name="ce81" office:value-type="float" office:value="239.935154">
            <text:p>239.9352</text:p>
          </table:table-cell>
          <table:table-cell table:style-name="ce81" office:value-type="float" office:value="1418.393631">
            <text:p>1,418.3936</text:p>
          </table:table-cell>
          <table:table-cell table:style-name="ce78" office:value-type="float" office:value="0.3848">
            <text:p>0.3848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4.669936">
            <text:p>24.6699</text:p>
          </table:table-cell>
          <table:table-cell table:style-name="ce78" office:value-type="float" office:value="149.939486">
            <text:p>149.9395</text:p>
          </table:table-cell>
          <table:table-cell table:style-name="ce81" office:value-type="float" office:value="0.208165">
            <text:p>0.2082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256914">
            <text:p>5.2569</text:p>
          </table:table-cell>
          <table:table-cell table:style-name="ce81" office:value-type="float" office:value="1.995004">
            <text:p>1.9950</text:p>
          </table:table-cell>
          <table:table-cell table:style-name="ce78" office:value-type="float" office:value="48.890741">
            <text:p>48.890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63.31746">
            <text:p>4,063.3175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1" office:value-type="string">
            <text:p><text:s text:c="5"/><text:span text:style-name="T12">公私共有</text:span></text:p>
          </table:table-cell>
          <table:table-cell table:style-name="ce79" office:value-type="float" office:value="96.326318">
            <text:p>96.3263</text:p>
          </table:table-cell>
          <table:table-cell table:style-name="ce79" office:value-type="float" office:value="10.741058">
            <text:p>10.7411</text:p>
          </table:table-cell>
          <table:table-cell table:style-name="ce78" office:value-type="float" office:value="0.2816">
            <text:p>0.2816</text:p>
          </table:table-cell>
          <table:table-cell table:style-name="ce78" office:value-type="float" office:value="0.009552">
            <text:p>0.0096</text:p>
          </table:table-cell>
          <table:table-cell table:style-name="ce106" office:value-type="float" office:value="0.0014">
            <text:p>0.001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float" office:value="4.647842">
            <text:p>4.6478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1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10544">
            <text:p>4.5105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78952">
            <text:p>0.7895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85.58526">
            <text:p>85.5853</text:p>
          </table:table-cell>
          <table:table-cell table:style-name="ce115" table:number-columns-repeated="62"/>
          <table:table-cell table:style-name="ce147" table:number-columns-repeated="935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6</text:span><text:span text:style-name="T10">年底</text:span></text:p>
            <text:p><text:span text:style-name="T11">End of 2017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73" table:end-x="0.268cm" table:end-y="0.191cm" draw:z-index="6" draw:name="AutoShape 512" draw:style-name="gr1" draw:text-style-name="P1" svg:width="0.135cm" svg:height="2.164cm" svg:x="0.133cm" svg:y="0.14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float" office:value="7278.119194">
            <text:p>7,278.1192</text:p>
          </table:table-cell>
          <table:table-cell table:style-name="ce78" office:value-type="float" office:value="2537.387555">
            <text:p>2,537.3876</text:p>
          </table:table-cell>
          <table:table-cell table:style-name="ce78" office:value-type="float" office:value="85.690965">
            <text:p>85.6910</text:p>
          </table:table-cell>
          <table:table-cell table:style-name="ce78" office:value-type="float" office:value="44.526307">
            <text:p>44.5263</text:p>
          </table:table-cell>
          <table:table-cell table:style-name="ce106" office:value-type="float" office:value="0.6745">
            <text:p>0.6745</text:p>
          </table:table-cell>
          <table:table-cell table:style-name="ce81" office:value-type="float" office:value="240.197014">
            <text:p>240.1970</text:p>
          </table:table-cell>
          <table:table-cell table:style-name="ce81" office:value-type="float" office:value="1459.357357">
            <text:p>1,459.3574</text:p>
          </table:table-cell>
          <table:table-cell table:style-name="ce78" office:value-type="float" office:value="0.4545">
            <text:p>0.4545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6</text:span><text:span text:style-name="T10">年底</text:span></text:p>
            <text:p><text:span text:style-name="T11">End of 2017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73" table:end-x="0.227cm" table:end-y="0.191cm" draw:z-index="7" draw:name="AutoShape 513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73" table:end-x="0.227cm" table:end-y="0.191cm" draw:z-index="8" draw:name="AutoShape 514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9" office:value-type="float" office:value="198.5108">
            <text:p>198.5108</text:p>
          </table:table-cell>
          <table:table-cell table:style-name="ce78" office:value-type="float" office:value="184.141895">
            <text:p>184.1419</text:p>
          </table:table-cell>
          <table:table-cell table:style-name="ce81" office:value-type="float" office:value="1.023765">
            <text:p>1.023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9.210827">
            <text:p>109.2108</text:p>
          </table:table-cell>
          <table:table-cell table:style-name="ce78" office:value-type="float" office:value="6.853535">
            <text:p>6.8535</text:p>
          </table:table-cell>
          <table:table-cell table:style-name="ce78" office:value-type="float" office:value="206.392122">
            <text:p>206.3921</text:p>
          </table:table-cell>
          <table:table-cell table:style-name="ce78" office:value-type="float" office:value="0.0123">
            <text:p>0.0123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40.731639">
            <text:p>4,740.7316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142.6334">
            <text:p>1,142.6334</text:p>
          </table:table-cell>
          <table:table-cell table:style-name="ce79" office:value-type="float" office:value="517.5925">
            <text:p>517.5925</text:p>
          </table:table-cell>
          <table:table-cell table:style-name="ce78" office:value-type="float" office:value="0.958699">
            <text:p>0.9587</text:p>
          </table:table-cell>
          <table:table-cell table:style-name="ce78" office:value-type="float" office:value="8.451358">
            <text:p>8.4514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26186">
            <text:p>0.2619</text:p>
          </table:table-cell>
          <table:table-cell table:style-name="ce81" office:value-type="float" office:value="36.5611">
            <text:p>36.5611</text:p>
          </table:table-cell>
          <table:table-cell table:style-name="ce78" office:value-type="float" office:value="0.0697">
            <text:p>0.0697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9" office:value-type="float" office:value="173.9176">
            <text:p>173.9176</text:p>
          </table:table-cell>
          <table:table-cell table:style-name="ce78" office:value-type="float" office:value="30.8858">
            <text:p>30.8858</text:p>
          </table:table-cell>
          <table:table-cell table:style-name="ce81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168">
            <text:p>0.1222</text:p>
          </table:table-cell>
          <table:table-cell table:style-name="ce81" office:value-type="float" office:value="103.953913">
            <text:p>103.9539</text:p>
          </table:table-cell>
          <table:table-cell table:style-name="ce78" office:value-type="float" office:value="4.858531">
            <text:p>4.8585</text:p>
          </table:table-cell>
          <table:table-cell table:style-name="ce78" office:value-type="float" office:value="156.711861">
            <text:p>156.7119</text:p>
          </table:table-cell>
          <table:table-cell table:style-name="ce78" office:value-type="float" office:value="0.0123">
            <text:p>0.0123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625.0409">
            <text:p>625.0409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6029.425">
            <text:p>6,029.4250</text:p>
          </table:table-cell>
          <table:table-cell table:style-name="ce79" office:value-type="float" office:value="2010.4983">
            <text:p>2,010.4983</text:p>
          </table:table-cell>
          <table:table-cell table:style-name="ce78" office:value-type="float" office:value="84.176">
            <text:p>84.1760</text:p>
          </table:table-cell>
          <table:table-cell table:style-name="ce78" office:value-type="float" office:value="36.065397">
            <text:p>36.0654</text:p>
          </table:table-cell>
          <table:table-cell table:style-name="ce106" office:value-type="float" office:value="0.6611">
            <text:p>0.6611</text:p>
          </table:table-cell>
          <table:table-cell table:style-name="ce81" office:value-type="float" office:value="242.1074">
            <text:p>242.1074</text:p>
          </table:table-cell>
          <table:table-cell table:style-name="ce81" office:value-type="float" office:value="1414.9519">
            <text:p>1,414.9519</text:p>
          </table:table-cell>
          <table:table-cell table:style-name="ce78" office:value-type="float" office:value="0.3848">
            <text:p>0.3848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9" office:value-type="float" office:value="26.0253">
            <text:p>26.0253</text:p>
          </table:table-cell>
          <table:table-cell table:style-name="ce78" office:value-type="float" office:value="149.5562">
            <text:p>149.5562</text:p>
          </table:table-cell>
          <table:table-cell table:style-name="ce81" office:value-type="float" office:value="0.208165">
            <text:p>0.2082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5.256914">
            <text:p>5.2569</text:p>
          </table:table-cell>
          <table:table-cell table:style-name="ce81" office:value-type="float" office:value="1.995004">
            <text:p>1.9950</text:p>
          </table:table-cell>
          <table:table-cell table:style-name="ce78" office:value-type="float" office:value="48.890741">
            <text:p>48.890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18.9267">
            <text:p>4,018.9267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1" office:value-type="string">
            <text:p><text:s text:c="5"/><text:span text:style-name="T12">公私共有</text:span></text:p>
          </table:table-cell>
          <table:table-cell table:style-name="ce79" office:value-type="float" office:value="106.5563">
            <text:p>106.5563</text:p>
          </table:table-cell>
          <table:table-cell table:style-name="ce79" office:value-type="float" office:value="11.1247">
            <text:p>11.1247</text:p>
          </table:table-cell>
          <table:table-cell table:style-name="ce78" office:value-type="float" office:value="0.6358">
            <text:p>0.6358</text:p>
          </table:table-cell>
          <table:table-cell table:style-name="ce78" office:value-type="float" office:value="0.009552">
            <text:p>0.0096</text:p>
          </table:table-cell>
          <table:table-cell table:style-name="ce106" office:value-type="float" office:value="0.0014">
            <text:p>0.0014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float" office:value="4.6773">
            <text:p>4.6773</text:p>
          </table:table-cell>
          <table:table-cell table:style-name="ce78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7" office:value-type="string">
            <text:p><text:span text:style-name="T10">－</text:span></text:p>
          </table:table-cell>
          <table:covered-table-cell table:style-name="ce60"/>
          <table:table-cell table:style-name="ce71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10544">
            <text:p>4.5105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81" office:value-type="float" office:value="0.78952">
            <text:p>0.7895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95.4316">
            <text:p>95.4316</text:p>
          </table:table-cell>
          <table:table-cell table:style-name="ce115" table:number-columns-repeated="62"/>
          <table:table-cell table:style-name="ce147" table:number-columns-repeated="935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7</text:span><text:span text:style-name="T10">年底</text:span></text:p>
            <text:p><text:span text:style-name="T11">End of 2018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77" table:end-x="0.268cm" table:end-y="0.191cm" draw:z-index="18" draw:name="AutoShape 512" draw:style-name="gr1" draw:text-style-name="P1" svg:width="0.135cm" svg:height="2.164cm" svg:x="0.133cm" svg:y="0.14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0" office:value-type="float" office:value="7276.0144">
            <text:p>7,276.0144</text:p>
          </table:table-cell>
          <table:table-cell table:style-name="ce79" table:formula="of:=SUM([.D75:.D77])" office:value-type="float" office:value="2539.016">
            <text:p>2,539.0160</text:p>
          </table:table-cell>
          <table:table-cell table:style-name="ce78" table:formula="of:=SUM([.E75:.E77])" office:value-type="float" office:value="85.8034">
            <text:p>85.8034</text:p>
          </table:table-cell>
          <table:table-cell table:style-name="ce81" table:formula="of:=SUM([.F75:.F77])" office:value-type="float" office:value="44.5755">
            <text:p>44.5755</text:p>
          </table:table-cell>
          <table:table-cell table:style-name="ce106" table:formula="of:=SUM([.G75:.G77])" office:value-type="float" office:value="0.6745">
            <text:p>0.6745</text:p>
          </table:table-cell>
          <table:table-cell table:style-name="ce81" office:value-type="float" office:value="244.58">
            <text:p>244.5800</text:p>
          </table:table-cell>
          <table:table-cell table:style-name="ce78" office:value-type="float" office:value="1452.1536">
            <text:p>1,452.1536</text:p>
          </table:table-cell>
          <table:table-cell table:style-name="ce78" table:formula="of:=SUM([.J75:.J77])" office:value-type="float" office:value="0.4545">
            <text:p>0.4545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7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7</text:span><text:span text:style-name="T10">年底</text:span></text:p>
            <text:p><text:span text:style-name="T11">End of 2018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77" table:end-x="0.227cm" table:end-y="0.191cm" draw:z-index="19" draw:name="AutoShape 513" draw:style-name="gr1" draw:text-style-name="P1" svg:width="0.093cm" svg:height="2.164cm" svg:x="0.134cm" svg:y="0.14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77" table:end-x="0.227cm" table:end-y="0.191cm" draw:z-index="20" draw:name="AutoShape 514" draw:style-name="gr1" draw:text-style-name="P1" svg:width="0.093cm" svg:height="2.164cm" svg:x="0.134cm" svg:y="0.14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float" office:value="202.5653">
            <text:p>202.5653</text:p>
          </table:table-cell>
          <table:table-cell table:style-name="ce78" office:value-type="float" office:value="184.7431">
            <text:p>184.7431</text:p>
          </table:table-cell>
          <table:table-cell table:style-name="ce78" table:formula="of:=SUM([.S75:.S77])" office:value-type="float" office:value="1.0389">
            <text:p>1.0389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table:formula="of:=SUM([.V75:.V77])" office:value-type="float" office:value="108.4716">
            <text:p>108.4716</text:p>
          </table:table-cell>
          <table:table-cell table:style-name="ce78" table:formula="of:=SUM([.W75:.W77])" office:value-type="float" office:value="6.8535">
            <text:p>6.8535</text:p>
          </table:table-cell>
          <table:table-cell table:style-name="ce78" table:formula="of:=SUM([.X75:.X77])" office:value-type="float" office:value="206.748">
            <text:p>206.7480</text:p>
          </table:table-cell>
          <table:table-cell table:style-name="ce78" table:formula="of:=SUM([.Y75:.Y77])" office:value-type="float" office:value="0.0123">
            <text:p>0.0123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736.9984">
            <text:p>4,736.9984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80" office:value-type="float" office:value="1152.3814">
            <text:p>1,152.3814</text:p>
          </table:table-cell>
          <table:table-cell table:style-name="ce79" office:value-type="float" office:value="517.6582">
            <text:p>517.6582</text:p>
          </table:table-cell>
          <table:table-cell table:style-name="ce78" office:value-type="float" office:value="0.9587">
            <text:p>0.9587</text:p>
          </table:table-cell>
          <table:table-cell table:style-name="ce81" office:value-type="float" office:value="8.5005">
            <text:p>8.5005</text:p>
          </table:table-cell>
          <table:table-cell table:style-name="ce106" office:value-type="float" office:value="0.012">
            <text:p>0.0120</text:p>
          </table:table-cell>
          <table:table-cell table:style-name="ce81" office:value-type="float" office:value="0.2619">
            <text:p>0.2619</text:p>
          </table:table-cell>
          <table:table-cell table:style-name="ce78" office:value-type="float" office:value="36.5109">
            <text:p>36.5109</text:p>
          </table:table-cell>
          <table:table-cell table:style-name="ce78" office:value-type="float" office:value="0.0697">
            <text:p>0.069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7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8" office:value-type="float" office:value="174.8751">
            <text:p>174.8751</text:p>
          </table:table-cell>
          <table:table-cell table:style-name="ce78" office:value-type="float" office:value="30.9125">
            <text:p>30.9125</text:p>
          </table:table-cell>
          <table:table-cell table:style-name="ce78" office:value-type="float" office:value="0.8156">
            <text:p>0.815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103.0049">
            <text:p>103.0049</text:p>
          </table:table-cell>
          <table:table-cell table:style-name="ce78" office:value-type="float" office:value="4.8585">
            <text:p>4.8585</text:p>
          </table:table-cell>
          <table:table-cell table:style-name="ce78" office:value-type="float" office:value="156.7434">
            <text:p>156.7434</text:p>
          </table:table-cell>
          <table:table-cell table:style-name="ce78" office:value-type="float" office:value="0.0123">
            <text:p>0.0123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634.7233">
            <text:p>634.7233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80" office:value-type="float" office:value="6026.3722">
            <text:p>6,026.3722</text:p>
          </table:table-cell>
          <table:table-cell table:style-name="ce79" office:value-type="float" office:value="2010.2331">
            <text:p>2,010.2331</text:p>
          </table:table-cell>
          <table:table-cell table:style-name="ce78" office:value-type="float" office:value="84.2089">
            <text:p>84.2089</text:p>
          </table:table-cell>
          <table:table-cell table:style-name="ce81" office:value-type="float" office:value="36.0654">
            <text:p>36.0654</text:p>
          </table:table-cell>
          <table:table-cell table:style-name="ce106" office:value-type="float" office:value="0.6611">
            <text:p>0.6611</text:p>
          </table:table-cell>
          <table:table-cell table:style-name="ce81" office:value-type="float" office:value="244.3182">
            <text:p>244.3182</text:p>
          </table:table-cell>
          <table:table-cell table:style-name="ce78" office:value-type="float" office:value="1410.9654">
            <text:p>1,410.9654</text:p>
          </table:table-cell>
          <table:table-cell table:style-name="ce78" office:value-type="float" office:value="0.3848">
            <text:p>0.3848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7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8" office:value-type="float" office:value="27.1897">
            <text:p>27.1897</text:p>
          </table:table-cell>
          <table:table-cell table:style-name="ce78" office:value-type="float" office:value="149.32">
            <text:p>149.3200</text:p>
          </table:table-cell>
          <table:table-cell table:style-name="ce106" office:value-type="float" office:value="0.2233">
            <text:p>0.2233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7">－</text:span></text:p>
          </table:table-cell>
          <table:table-cell table:style-name="ce81" office:value-type="float" office:value="5.4667">
            <text:p>5.4667</text:p>
          </table:table-cell>
          <table:table-cell table:style-name="ce78" office:value-type="float" office:value="1.995">
            <text:p>1.9950</text:p>
          </table:table-cell>
          <table:table-cell table:style-name="ce78" office:value-type="float" office:value="49.2151">
            <text:p>49.2151</text:p>
          </table:table-cell>
          <table:table-cell table:style-name="ce78" office:value-type="string">
            <text:p><text:span text:style-name="T17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4016.1391">
            <text:p>4,016.1391</text:p>
          </table:table-cell>
          <table:table-cell table:style-name="ce115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80" office:value-type="float" office:value="97.2608">
            <text:p>97.2608</text:p>
          </table:table-cell>
          <table:table-cell table:style-name="ce79" office:value-type="float" office:value="11.1247">
            <text:p>11.1247</text:p>
          </table:table-cell>
          <table:table-cell table:style-name="ce78" office:value-type="float" office:value="0.6358">
            <text:p>0.6358</text:p>
          </table:table-cell>
          <table:table-cell table:style-name="ce81" office:value-type="float" office:value="0.0096">
            <text:p>0.0096</text:p>
          </table:table-cell>
          <table:table-cell table:style-name="ce106" office:value-type="float" office:value="0.0014">
            <text:p>0.0014</text:p>
          </table:table-cell>
          <table:table-cell table:style-name="ce81" office:value-type="string">
            <text:p><text:span text:style-name="T17">－</text:span></text:p>
          </table:table-cell>
          <table:table-cell table:style-name="ce78" office:value-type="float" office:value="4.6773">
            <text:p>4.6773</text:p>
          </table:table-cell>
          <table:table-cell table:style-name="ce78" office:value-type="string">
            <text:p><text:span text:style-name="T17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1" office:value-type="string">
            <text:p><text:s text:c="5"/><text:span text:style-name="T12">公私共有</text:span></text:p>
          </table:table-cell>
          <table:table-cell table:style-name="ce78" office:value-type="float" office:value="0.5006">
            <text:p>0.5006</text:p>
          </table:table-cell>
          <table:table-cell table:style-name="ce78" office:value-type="float" office:value="4.5105">
            <text:p>4.5105</text:p>
          </table:table-cell>
          <table:table-cell table:style-name="ce106" office:value-type="string">
            <text:p><text:span text:style-name="T2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7">－</text:span></text:p>
          </table:table-cell>
          <table:table-cell table:style-name="ce81" office:value-type="string">
            <text:p><text:span text:style-name="T17">－</text:span></text:p>
          </table:table-cell>
          <table:table-cell table:style-name="ce78" office:value-type="string">
            <text:p><text:span text:style-name="T17">－</text:span></text:p>
          </table:table-cell>
          <table:table-cell table:style-name="ce78" office:value-type="float" office:value="0.7895">
            <text:p>0.7895</text:p>
          </table:table-cell>
          <table:table-cell table:style-name="ce78" office:value-type="string">
            <text:p><text:span text:style-name="T17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float" office:value="86.1361">
            <text:p>86.1361</text:p>
          </table:table-cell>
          <table:table-cell table:style-name="ce115" table:number-columns-repeated="997"/>
        </table:table-row>
        <table:table-row table:style-name="ro16">
          <table:table-cell table:style-name="ce60" office:value-type="string" table:number-columns-spanned="1" table:number-rows-spanned="4">
            <text:p><text:span text:style-name="T10">民國</text:span><text:span text:style-name="T11">108</text:span><text:span text:style-name="T10">年底</text:span></text:p>
            <text:p><text:span text:style-name="T11">End of 2019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81" table:end-x="0.268cm" table:end-y="0.19cm" draw:z-index="25" draw:name="AutoShape 512" draw:style-name="gr1" draw:text-style-name="P1" svg:width="0.135cm" svg:height="1.603cm" svg:x="0.133cm" svg:y="0.16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office:value-type="float" office:value="7283.477481">
            <text:p>7,283.4775</text:p>
          </table:table-cell>
          <table:table-cell table:style-name="ce84" office:value-type="float" office:value="2539.615926">
            <text:p>2,539.6159</text:p>
          </table:table-cell>
          <table:table-cell table:style-name="ce94" office:value-type="float" office:value="86.072941">
            <text:p>86.0729</text:p>
          </table:table-cell>
          <table:table-cell table:style-name="ce95" office:value-type="float" office:value="44.787154">
            <text:p>44.7872</text:p>
          </table:table-cell>
          <table:table-cell table:style-name="ce94" office:value-type="float" office:value="0.678148">
            <text:p>0.6781</text:p>
          </table:table-cell>
          <table:table-cell table:style-name="ce96" office:value-type="float" office:value="245.700164">
            <text:p>245.7002</text:p>
          </table:table-cell>
          <table:table-cell table:style-name="ce100" office:value-type="float" office:value="1443.204208">
            <text:p>1,443.2042</text:p>
          </table:table-cell>
          <table:table-cell table:style-name="ce94" office:value-type="float" office:value="0.4545">
            <text:p>0.4545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8</text:span><text:span text:style-name="T10">年底</text:span></text:p>
            <text:p><text:span text:style-name="T11">End of 2019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81" table:end-x="0.227cm" table:end-y="0.19cm" draw:z-index="21" draw:name="AutoShape 513" draw:style-name="gr1" draw:text-style-name="P1" svg:width="0.093cm" svg:height="1.603cm" svg:x="0.134cm" svg:y="0.16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81" table:end-x="0.227cm" table:end-y="0.19cm" draw:z-index="22" draw:name="AutoShape 514" draw:style-name="gr1" draw:text-style-name="P1" svg:width="0.093cm" svg:height="1.603cm" svg:x="0.134cm" svg:y="0.16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5" office:value-type="float" office:value="204.549407">
            <text:p>204.5494</text:p>
          </table:table-cell>
          <table:table-cell table:style-name="ce95" office:value-type="float" office:value="184.796793">
            <text:p>184.7968</text:p>
          </table:table-cell>
          <table:table-cell table:style-name="ce94" office:value-type="float" office:value="1.06312">
            <text:p>1.0631</text:p>
          </table:table-cell>
          <table:table-cell table:style-name="ce106" office:value-type="string">
            <text:p><text:span text:style-name="T10">－</text:span></text:p>
          </table:table-cell>
          <table:table-cell table:style-name="ce94" office:value-type="float" office:value="0.122168">
            <text:p>0.1222</text:p>
          </table:table-cell>
          <table:table-cell table:style-name="ce96" office:value-type="float" office:value="109.363863">
            <text:p>109.3639</text:p>
          </table:table-cell>
          <table:table-cell table:style-name="ce95" office:value-type="float" office:value="11.934829">
            <text:p>11.9348</text:p>
          </table:table-cell>
          <table:table-cell table:style-name="ce95" office:value-type="float" office:value="206.654831">
            <text:p>206.6548</text:p>
          </table:table-cell>
          <table:table-cell table:style-name="ce95" office:value-type="float" office:value="0.0143">
            <text:p>0.0143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4743.861555">
            <text:p>4,743.8616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82" office:value-type="float" office:value="1144.771827">
            <text:p>1,144.7718</text:p>
          </table:table-cell>
          <table:table-cell table:style-name="ce87" office:value-type="float" office:value="518.204214">
            <text:p>518.2042</text:p>
          </table:table-cell>
          <table:table-cell table:style-name="ce94" office:value-type="float" office:value="0.900568">
            <text:p>0.9006</text:p>
          </table:table-cell>
          <table:table-cell table:style-name="ce95" office:value-type="float" office:value="8.516955">
            <text:p>8.5170</text:p>
          </table:table-cell>
          <table:table-cell table:style-name="ce94" office:value-type="float" office:value="0.012">
            <text:p>0.0120</text:p>
          </table:table-cell>
          <table:table-cell table:style-name="ce96" office:value-type="float" office:value="0.26186">
            <text:p>0.2619</text:p>
          </table:table-cell>
          <table:table-cell table:style-name="ce100" office:value-type="float" office:value="31.327158">
            <text:p>31.3272</text:p>
          </table:table-cell>
          <table:table-cell table:style-name="ce94" office:value-type="float" office:value="0.0697">
            <text:p>0.0697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95" office:value-type="float" office:value="174.187933">
            <text:p>174.1879</text:p>
          </table:table-cell>
          <table:table-cell table:style-name="ce95" office:value-type="float" office:value="31.487119">
            <text:p>31.4871</text:p>
          </table:table-cell>
          <table:table-cell table:style-name="ce94" office:value-type="float" office:value="0.839855">
            <text:p>0.8399</text:p>
          </table:table-cell>
          <table:table-cell table:style-name="ce106" office:value-type="string">
            <text:p><text:span text:style-name="T10">－</text:span></text:p>
          </table:table-cell>
          <table:table-cell table:style-name="ce94" office:value-type="float" office:value="0.122168">
            <text:p>0.1222</text:p>
          </table:table-cell>
          <table:table-cell table:style-name="ce96" office:value-type="float" office:value="103.877956">
            <text:p>103.8780</text:p>
          </table:table-cell>
          <table:table-cell table:style-name="ce95" office:value-type="float" office:value="9.939825">
            <text:p>9.9398</text:p>
          </table:table-cell>
          <table:table-cell table:style-name="ce95" office:value-type="float" office:value="156.648817">
            <text:p>156.6488</text:p>
          </table:table-cell>
          <table:table-cell table:style-name="ce95" office:value-type="float" office:value="0.0123">
            <text:p>0.0123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626.567613">
            <text:p>626.5676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82" office:value-type="float" office:value="6035.835428">
            <text:p>6,035.8354</text:p>
          </table:table-cell>
          <table:table-cell table:style-name="ce87" office:value-type="float" office:value="2010.292283">
            <text:p>2,010.2923</text:p>
          </table:table-cell>
          <table:table-cell table:style-name="ce94" office:value-type="float" office:value="84.536573">
            <text:p>84.5366</text:p>
          </table:table-cell>
          <table:table-cell table:style-name="ce95" office:value-type="float" office:value="36.260647">
            <text:p>36.2606</text:p>
          </table:table-cell>
          <table:table-cell table:style-name="ce94" office:value-type="float" office:value="0.664748">
            <text:p>0.6647</text:p>
          </table:table-cell>
          <table:table-cell table:style-name="ce96" office:value-type="float" office:value="245.438304">
            <text:p>245.4383</text:p>
          </table:table-cell>
          <table:table-cell table:style-name="ce100" office:value-type="float" office:value="1407.199754">
            <text:p>1,407.1998</text:p>
          </table:table-cell>
          <table:table-cell table:style-name="ce94" office:value-type="float" office:value="0.3848">
            <text:p>0.3848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0.2195">
            <text:p>0.2195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95" office:value-type="float" office:value="29.863842">
            <text:p>29.8638</text:p>
          </table:table-cell>
          <table:table-cell table:style-name="ce95" office:value-type="float" office:value="148.80413">
            <text:p>148.8041</text:p>
          </table:table-cell>
          <table:table-cell table:style-name="ce94" office:value-type="float" office:value="0.223265">
            <text:p>0.2233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96" office:value-type="float" office:value="5.485907">
            <text:p>5.4859</text:p>
          </table:table-cell>
          <table:table-cell table:style-name="ce95" office:value-type="float" office:value="1.995004">
            <text:p>1.9950</text:p>
          </table:table-cell>
          <table:table-cell table:style-name="ce95" office:value-type="float" office:value="49.215809">
            <text:p>49.2158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4025.543145">
            <text:p>4,025.5431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82" office:value-type="float" office:value="102.870226">
            <text:p>102.8702</text:p>
          </table:table-cell>
          <table:table-cell table:style-name="ce87" office:value-type="float" office:value="11.119429">
            <text:p>11.1194</text:p>
          </table:table-cell>
          <table:table-cell table:style-name="ce94" office:value-type="float" office:value="0.6358">
            <text:p>0.6358</text:p>
          </table:table-cell>
          <table:table-cell table:style-name="ce95" office:value-type="float" office:value="0.009552">
            <text:p>0.0096</text:p>
          </table:table-cell>
          <table:table-cell table:style-name="ce94" office:value-type="float" office:value="0.0014">
            <text:p>0.0014</text:p>
          </table:table-cell>
          <table:table-cell table:style-name="ce81" office:value-type="string">
            <text:p><text:span text:style-name="T10">－</text:span></text:p>
          </table:table-cell>
          <table:table-cell table:style-name="ce100" office:value-type="float" office:value="4.677296">
            <text:p>4.6773</text:p>
          </table:table-cell>
          <table:table-cell table:style-name="ce78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1" office:value-type="string">
            <text:p><text:s text:c="5"/><text:span text:style-name="T12">公私共有</text:span></text:p>
          </table:table-cell>
          <table:table-cell table:style-name="ce94" office:value-type="float" office:value="0.497632">
            <text:p>0.4976</text:p>
          </table:table-cell>
          <table:table-cell table:style-name="ce95" office:value-type="float" office:value="4.505544">
            <text:p>4.5055</text:p>
          </table:table-cell>
          <table:table-cell table:style-name="ce107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95" office:value-type="float" office:value="0.790205">
            <text:p>0.7902</text:p>
          </table:table-cell>
          <table:table-cell table:style-name="ce95" office:value-type="float" office:value="0.002">
            <text:p>0.0020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91.750797">
            <text:p>91.7508</text:p>
          </table:table-cell>
          <table:table-cell table:number-columns-repeated="997"/>
        </table:table-row>
        <table:table-row table:style-name="ro16">
          <table:table-cell table:style-name="ce60" office:value-type="string" table:number-columns-spanned="1" table:number-rows-spanned="4">
            <text:p><text:span text:style-name="T10">民國</text:span><text:span text:style-name="T11">109</text:span><text:span text:style-name="T10">年底</text:span></text:p>
            <text:p><text:span text:style-name="T11">End of 2020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85" table:end-x="0.268cm" table:end-y="0.19cm" draw:z-index="26" draw:name="AutoShape 512" draw:style-name="gr1" draw:text-style-name="P1" svg:width="0.135cm" svg:height="1.602cm" svg:x="0.133cm" svg:y="0.16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3" office:value-type="float" office:value="7312.7651">
            <text:p>7,312.7651</text:p>
          </table:table-cell>
          <table:table-cell table:style-name="ce88" office:value-type="float" office:value="2550.8457">
            <text:p>2,550.8457</text:p>
          </table:table-cell>
          <table:table-cell table:style-name="ce95" office:value-type="float" office:value="86.3182">
            <text:p>86.3182</text:p>
          </table:table-cell>
          <table:table-cell table:style-name="ce100" office:value-type="float" office:value="44.9206">
            <text:p>44.9206</text:p>
          </table:table-cell>
          <table:table-cell table:style-name="ce94" office:value-type="float" office:value="0.6815">
            <text:p>0.6815</text:p>
          </table:table-cell>
          <table:table-cell table:style-name="ce107" office:value-type="float" office:value="251.7284">
            <text:p>251.7284</text:p>
          </table:table-cell>
          <table:table-cell table:style-name="ce95" office:value-type="float" office:value="1439.9796">
            <text:p>1,439.9796</text:p>
          </table:table-cell>
          <table:table-cell table:style-name="ce78" office:value-type="float" office:value="0.4601">
            <text:p>0.4601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7" office:value-type="float" office:value="0.2203">
            <text:p>0.2203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9</text:span><text:span text:style-name="T10">年底</text:span></text:p>
            <text:p><text:span text:style-name="T11">End of 2020</text:span></text:p>
          </table:table-cell>
          <table:table-cell table:style-name="ce71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85" table:end-x="0.227cm" table:end-y="0.19cm" draw:z-index="23" draw:name="AutoShape 513" draw:style-name="gr1" draw:text-style-name="P1" svg:width="0.093cm" svg:height="1.602cm" svg:x="0.134cm" svg:y="0.169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85" table:end-x="0.227cm" table:end-y="0.19cm" draw:z-index="24" draw:name="AutoShape 514" draw:style-name="gr1" draw:text-style-name="P1" svg:width="0.093cm" svg:height="1.602cm" svg:x="0.134cm" svg:y="0.169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4" office:value-type="float" office:value="205.2532">
            <text:p>205.2532</text:p>
          </table:table-cell>
          <table:table-cell table:style-name="ce95" office:value-type="float" office:value="184.9915">
            <text:p>184.9915</text:p>
          </table:table-cell>
          <table:table-cell table:style-name="ce106" office:value-type="float" office:value="3.2376">
            <text:p>3.2376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float" office:value="0.1222">
            <text:p>0.1222</text:p>
          </table:table-cell>
          <table:table-cell table:style-name="ce81" office:value-type="float" office:value="111.4998">
            <text:p>111.4998</text:p>
          </table:table-cell>
          <table:table-cell table:style-name="ce107" office:value-type="float" office:value="11.9361">
            <text:p>11.9361</text:p>
          </table:table-cell>
          <table:table-cell table:style-name="ce95" office:value-type="float" office:value="209.4324">
            <text:p>209.4324</text:p>
          </table:table-cell>
          <table:table-cell table:style-name="ce100" office:value-type="float" office:value="0.0143">
            <text:p>0.0143</text:p>
          </table:table-cell>
          <table:table-cell table:style-name="ce78" office:value-type="string">
            <text:p><text:span text:style-name="T10">－</text:span></text:p>
          </table:table-cell>
          <table:table-cell table:style-name="ce100" office:value-type="float" office:value="4761.9194">
            <text:p>4,761.9194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82" office:value-type="float" office:value="1339.44261339">
            <text:p>1,339.4426</text:p>
          </table:table-cell>
          <table:table-cell table:style-name="ce88" office:value-type="float" office:value="600.8838">
            <text:p>600.8838</text:p>
          </table:table-cell>
          <table:table-cell table:style-name="ce95" office:value-type="float" office:value="0.9373">
            <text:p>0.9373</text:p>
          </table:table-cell>
          <table:table-cell table:style-name="ce100" office:value-type="float" office:value="8.5157">
            <text:p>8.5157</text:p>
          </table:table-cell>
          <table:table-cell table:style-name="ce94" office:value-type="float" office:value="0.0116">
            <text:p>0.0116</text:p>
          </table:table-cell>
          <table:table-cell table:style-name="ce107" office:value-type="float" office:value="0.4167">
            <text:p>0.4167</text:p>
          </table:table-cell>
          <table:table-cell table:style-name="ce95" office:value-type="float" office:value="29.0738">
            <text:p>29.0738</text:p>
          </table:table-cell>
          <table:table-cell table:style-name="ce78" office:value-type="float" office:value="0.0711">
            <text:p>0.0711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100" office:value-type="float" office:value="174.5063">
            <text:p>174.5063</text:p>
          </table:table-cell>
          <table:table-cell table:style-name="ce95" office:value-type="float" office:value="112.6451">
            <text:p>112.6451</text:p>
          </table:table-cell>
          <table:table-cell table:style-name="ce106" office:value-type="float" office:value="3.0138">
            <text:p>3.013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104.857">
            <text:p>104.8570</text:p>
          </table:table-cell>
          <table:table-cell table:style-name="ce107" office:value-type="float" office:value="9.9411">
            <text:p>9.9411</text:p>
          </table:table-cell>
          <table:table-cell table:style-name="ce95" office:value-type="float" office:value="156.7599">
            <text:p>156.7599</text:p>
          </table:table-cell>
          <table:table-cell table:style-name="ce100" office:value-type="float" office:value="0.0123">
            <text:p>0.0123</text:p>
          </table:table-cell>
          <table:table-cell table:style-name="ce78" office:value-type="string">
            <text:p><text:span text:style-name="T10">－</text:span></text:p>
          </table:table-cell>
          <table:table-cell table:style-name="ce100" office:value-type="float" office:value="738.5588">
            <text:p>738.5588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82" office:value-type="float" office:value="5821.6892">
            <text:p>5,821.6892</text:p>
          </table:table-cell>
          <table:table-cell table:style-name="ce88" office:value-type="float" office:value="1922.0777">
            <text:p>1,922.0777</text:p>
          </table:table-cell>
          <table:table-cell table:style-name="ce95" office:value-type="float" office:value="84.6421">
            <text:p>84.6421</text:p>
          </table:table-cell>
          <table:table-cell table:style-name="ce100" office:value-type="float" office:value="36.3954">
            <text:p>36.3954</text:p>
          </table:table-cell>
          <table:table-cell table:style-name="ce94" office:value-type="float" office:value="0.6685">
            <text:p>0.6685</text:p>
          </table:table-cell>
          <table:table-cell table:style-name="ce107" office:value-type="float" office:value="251.3118">
            <text:p>251.3118</text:p>
          </table:table-cell>
          <table:table-cell table:style-name="ce95" office:value-type="float" office:value="1404.1188">
            <text:p>1,404.1188</text:p>
          </table:table-cell>
          <table:table-cell table:style-name="ce78" office:value-type="float" office:value="0.389">
            <text:p>0.3890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7" office:value-type="float" office:value="0.2203">
            <text:p>0.2203</text:p>
          </table:table-cell>
          <table:covered-table-cell table:style-name="ce60"/>
          <table:table-cell table:style-name="ce70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100" office:value-type="float" office:value="30.1137">
            <text:p>30.1137</text:p>
          </table:table-cell>
          <table:table-cell table:style-name="ce95" office:value-type="float" office:value="53.4855">
            <text:p>53.4855</text:p>
          </table:table-cell>
          <table:table-cell table:style-name="ce106" office:value-type="float" office:value="0.2238">
            <text:p>0.2238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float" office:value="6.6427">
            <text:p>6.6427</text:p>
          </table:table-cell>
          <table:table-cell table:style-name="ce107" office:value-type="float" office:value="1.995">
            <text:p>1.9950</text:p>
          </table:table-cell>
          <table:table-cell table:style-name="ce95" office:value-type="float" office:value="51.8712">
            <text:p>51.8712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0" office:value-type="float" office:value="3899.6115">
            <text:p>3,899.6115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71" office:value-type="string">
            <text:p><text:s text:c="5"/><text:span text:style-name="T12">公私共有</text:span></text:p>
          </table:table-cell>
          <table:table-cell table:style-name="ce82" office:value-type="float" office:value="151.6334">
            <text:p>151.6334</text:p>
          </table:table-cell>
          <table:table-cell table:style-name="ce88" office:value-type="float" office:value="27.8843">
            <text:p>27.8843</text:p>
          </table:table-cell>
          <table:table-cell table:style-name="ce95" office:value-type="float" office:value="0.7888">
            <text:p>0.7888</text:p>
          </table:table-cell>
          <table:table-cell table:style-name="ce95" office:value-type="float" office:value="0.0096">
            <text:p>0.0096</text:p>
          </table:table-cell>
          <table:table-cell table:style-name="ce94" office:value-type="float" office:value="0.0014">
            <text:p>0.0014</text:p>
          </table:table-cell>
          <table:table-cell table:style-name="ce81" office:value-type="string">
            <text:p><text:span text:style-name="T10">－</text:span></text:p>
          </table:table-cell>
          <table:table-cell table:style-name="ce95" office:value-type="float" office:value="6.7869">
            <text:p>6.7869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0"/>
          <table:table-cell table:style-name="ce71" office:value-type="string">
            <text:p><text:s text:c="5"/><text:span text:style-name="T12">公私共有</text:span></text:p>
          </table:table-cell>
          <table:table-cell table:style-name="ce95" office:value-type="float" office:value="0.6333">
            <text:p>0.6333</text:p>
          </table:table-cell>
          <table:table-cell table:style-name="ce95" office:value-type="float" office:value="18.861">
            <text:p>18.8610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7" office:value-type="string">
            <text:p><text:span text:style-name="T10">－</text:span></text:p>
          </table:table-cell>
          <table:table-cell table:style-name="ce95" office:value-type="float" office:value="0.8013">
            <text:p>0.8013</text:p>
          </table:table-cell>
          <table:table-cell table:style-name="ce100" office:value-type="float" office:value="0.002">
            <text:p>0.0020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123.7491">
            <text:p>123.7491</text:p>
          </table:table-cell>
          <table:table-cell table:number-columns-repeated="997"/>
        </table:table-row>
        <table:table-row table:style-name="ro16">
          <table:table-cell table:style-name="ce61" office:value-type="string" table:number-columns-spanned="1" table:number-rows-spanned="4">
            <text:p><text:span text:style-name="T10">民國</text:span><text:span text:style-name="T11">110</text:span><text:span text:style-name="T10">年底</text:span></text:p>
            <text:p><text:span text:style-name="T11">End of 2021</text:span></text:p>
          </table:table-cell>
          <table:table-cell table:style-name="ce72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89" table:end-x="0.268cm" table:end-y="0.19cm" draw:z-index="29" draw:name="AutoShape 512" draw:style-name="gr1" draw:text-style-name="P1" svg:width="0.135cm" svg:height="1.602cm" svg:x="0.133cm" svg:y="0.16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[.D86]+[.AA86]" office:value-type="float" office:value="7356.717425">
            <text:p>7,356.7174</text:p>
          </table:table-cell>
          <table:table-cell table:style-name="ce87" table:formula="of:=SUM([.E86:.N86];[.Q86:.Z86])" office:value-type="float" office:value="2551.465574">
            <text:p>2,551.4656</text:p>
          </table:table-cell>
          <table:table-cell table:style-name="ce95" table:formula="of:=SUM([.E87:.E89])" office:value-type="float" office:value="86.483338">
            <text:p>86.4833</text:p>
          </table:table-cell>
          <table:table-cell table:style-name="ce95" table:formula="of:=SUM([.F87:.F89])" office:value-type="float" office:value="44.942512">
            <text:p>44.9425</text:p>
          </table:table-cell>
          <table:table-cell table:style-name="ce94" table:formula="of:=SUM([.G87:.G89])" office:value-type="float" office:value="0.684987">
            <text:p>0.6850</text:p>
          </table:table-cell>
          <table:table-cell table:style-name="ce96" table:formula="of:=SUM([.H87:.H89])" office:value-type="float" office:value="253.125187">
            <text:p>253.1252</text:p>
          </table:table-cell>
          <table:table-cell table:style-name="ce95" table:formula="of:=SUM([.I87:.I89])" office:value-type="float" office:value="1438.882912">
            <text:p>1,438.8829</text:p>
          </table:table-cell>
          <table:table-cell table:style-name="ce95" table:formula="of:=SUM([.J87:.J89])" office:value-type="float" office:value="0.460389">
            <text:p>0.4604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7" office:value-type="float" office:value="0.2203">
            <text:p>0.2203</text:p>
          </table:table-cell>
          <table:table-cell table:style-name="ce61" office:value-type="string" table:number-columns-spanned="1" table:number-rows-spanned="4">
            <text:p><text:span text:style-name="T10">民國</text:span><text:span text:style-name="T11">110</text:span><text:span text:style-name="T10">年底</text:span></text:p>
            <text:p><text:span text:style-name="T11">End of 2021</text:span></text:p>
          </table:table-cell>
          <table:table-cell table:style-name="ce73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89" table:end-x="0.227cm" table:end-y="0.19cm" draw:z-index="27" draw:name="AutoShape 513" draw:style-name="gr1" draw:text-style-name="P1" svg:width="0.093cm" svg:height="1.602cm" svg:x="0.134cm" svg:y="0.169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89" table:end-x="0.227cm" table:end-y="0.19cm" draw:z-index="28" draw:name="AutoShape 514" draw:style-name="gr1" draw:text-style-name="P1" svg:width="0.093cm" svg:height="1.602cm" svg:x="0.134cm" svg:y="0.169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5" table:formula="of:=SUM([.Q87:.Q89])" office:value-type="float" office:value="205.570007">
            <text:p>205.5700</text:p>
          </table:table-cell>
          <table:table-cell table:style-name="ce95" table:formula="of:=SUM([.R87:.R89])" office:value-type="float" office:value="185.031749">
            <text:p>185.0317</text:p>
          </table:table-cell>
          <table:table-cell table:style-name="ce95" table:formula="of:=SUM([.S87:.S89])" office:value-type="float" office:value="3.237583">
            <text:p>3.2376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table:formula="of:=SUM([.U87:.U89])" office:value-type="float" office:value="0.122168">
            <text:p>0.1222</text:p>
          </table:table-cell>
          <table:table-cell table:style-name="ce96" table:formula="of:=SUM([.V87:.V89])" office:value-type="float" office:value="111.553564">
            <text:p>111.5536</text:p>
          </table:table-cell>
          <table:table-cell table:style-name="ce95" table:formula="of:=SUM([.W87:.W89])" office:value-type="float" office:value="11.938486">
            <text:p>11.9385</text:p>
          </table:table-cell>
          <table:table-cell table:style-name="ce95" table:formula="of:=SUM([.X87:.X89])" office:value-type="float" office:value="209.203437">
            <text:p>209.2034</text:p>
          </table:table-cell>
          <table:table-cell table:style-name="ce95" table:formula="of:=SUM([.Y87:.Y89])" office:value-type="float" office:value="0.008955">
            <text:p>0.0090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table:formula="of:=SUM([.AA87:.AA89])" office:value-type="float" office:value="4805.251851">
            <text:p>4,805.2519</text:p>
          </table:table-cell>
          <table:table-cell table:style-name="ce144" table:number-columns-repeated="997"/>
        </table:table-row>
        <table:table-row table:style-name="ro16">
          <table:covered-table-cell table:style-name="ce61"/>
          <table:table-cell table:style-name="ce72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84" table:formula="of:=[.D87]+[.AA87]" office:value-type="float" office:value="1587.805142">
            <text:p>1,587.8051</text:p>
          </table:table-cell>
          <table:table-cell table:style-name="ce87" table:formula="of:=SUM([.E87:.N87];[.Q87:.Z87])" office:value-type="float" office:value="806.238117">
            <text:p>806.2381</text:p>
          </table:table-cell>
          <table:table-cell table:style-name="ce95" office:value-type="float" office:value="6.009309">
            <text:p>6.0093</text:p>
          </table:table-cell>
          <table:table-cell table:style-name="ce95" office:value-type="float" office:value="10.963957">
            <text:p>10.9640</text:p>
          </table:table-cell>
          <table:table-cell table:style-name="ce94" office:value-type="float" office:value="0.011597">
            <text:p>0.0116</text:p>
          </table:table-cell>
          <table:table-cell table:style-name="ce96" office:value-type="float" office:value="1.233166">
            <text:p>1.2332</text:p>
          </table:table-cell>
          <table:table-cell table:style-name="ce95" office:value-type="float" office:value="207.598352">
            <text:p>207.5984</text:p>
          </table:table-cell>
          <table:table-cell table:style-name="ce95" office:value-type="float" office:value="0.071056">
            <text:p>0.0711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1"/>
          <table:table-cell table:style-name="ce72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94" office:value-type="float" office:value="176.361572">
            <text:p>176.3616</text:p>
          </table:table-cell>
          <table:table-cell table:style-name="ce95" office:value-type="float" office:value="126.654832">
            <text:p>126.6548</text:p>
          </table:table-cell>
          <table:table-cell table:style-name="ce95" office:value-type="float" office:value="3.013817">
            <text:p>3.0138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0.122168">
            <text:p>0.1222</text:p>
          </table:table-cell>
          <table:table-cell table:style-name="ce96" office:value-type="float" office:value="104.88524">
            <text:p>104.8852</text:p>
          </table:table-cell>
          <table:table-cell table:style-name="ce95" office:value-type="float" office:value="9.943482">
            <text:p>9.9435</text:p>
          </table:table-cell>
          <table:table-cell table:style-name="ce95" office:value-type="float" office:value="159.362628">
            <text:p>159.3626</text:p>
          </table:table-cell>
          <table:table-cell table:style-name="ce95" office:value-type="float" office:value="0.006941">
            <text:p>0.0069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781.567025">
            <text:p>781.5670</text:p>
          </table:table-cell>
          <table:table-cell table:style-name="ce144" table:number-columns-repeated="997"/>
        </table:table-row>
        <table:table-row table:style-name="ro16">
          <table:covered-table-cell table:style-name="ce61"/>
          <table:table-cell table:style-name="ce72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84" table:formula="of:=[.D88]+[.AA88]" office:value-type="float" office:value="5574.731979">
            <text:p>5,574.7320</text:p>
          </table:table-cell>
          <table:table-cell table:style-name="ce87" table:formula="of:=SUM([.E88:.N88];[.Q88:.Z88])" office:value-type="float" office:value="1728.473352">
            <text:p>1,728.4734</text:p>
          </table:table-cell>
          <table:table-cell table:style-name="ce95" office:value-type="float" office:value="79.824743">
            <text:p>79.8247</text:p>
          </table:table-cell>
          <table:table-cell table:style-name="ce95" office:value-type="float" office:value="33.969003">
            <text:p>33.9690</text:p>
          </table:table-cell>
          <table:table-cell table:style-name="ce94" office:value-type="float" office:value="0.67199">
            <text:p>0.6720</text:p>
          </table:table-cell>
          <table:table-cell table:style-name="ce96" office:value-type="float" office:value="251.892021">
            <text:p>251.8920</text:p>
          </table:table-cell>
          <table:table-cell table:style-name="ce95" office:value-type="float" office:value="1227.210371">
            <text:p>1,227.2104</text:p>
          </table:table-cell>
          <table:table-cell table:style-name="ce95" office:value-type="float" office:value="0.389333">
            <text:p>0.3893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107" office:value-type="float" office:value="0.2203">
            <text:p>0.2203</text:p>
          </table:table-cell>
          <table:covered-table-cell table:style-name="ce61"/>
          <table:table-cell table:style-name="ce72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94" office:value-type="float" office:value="28.625439">
            <text:p>28.6254</text:p>
          </table:table-cell>
          <table:table-cell table:style-name="ce95" office:value-type="float" office:value="47.74358">
            <text:p>47.7436</text:p>
          </table:table-cell>
          <table:table-cell table:style-name="ce95" office:value-type="float" office:value="0.223766">
            <text:p>0.2238</text:p>
          </table:table-cell>
          <table:table-cell table:style-name="ce78" office:value-type="string">
            <text:p><text:span text:style-name="T10">－</text:span></text:p>
          </table:table-cell>
          <table:table-cell table:style-name="ce94"/>
          <table:table-cell table:style-name="ce96" office:value-type="float" office:value="6.668324">
            <text:p>6.6683</text:p>
          </table:table-cell>
          <table:table-cell table:style-name="ce95" office:value-type="float" office:value="1.995004">
            <text:p>1.9950</text:p>
          </table:table-cell>
          <table:table-cell table:style-name="ce95" office:value-type="float" office:value="49.039478">
            <text:p>49.0395</text:p>
          </table:table-cell>
          <table:table-cell table:style-name="ce95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94" office:value-type="float" office:value="3846.258627">
            <text:p>3,846.2586</text:p>
          </table:table-cell>
          <table:table-cell table:style-name="ce144" table:number-columns-repeated="997"/>
        </table:table-row>
        <table:table-row table:style-name="ro16">
          <table:covered-table-cell table:style-name="ce61"/>
          <table:table-cell table:style-name="ce73" office:value-type="string">
            <text:p><text:s text:c="5"/><text:span text:style-name="T12">公私共有</text:span></text:p>
          </table:table-cell>
          <table:table-cell table:style-name="ce84" table:formula="of:=[.D89]+[.AA89]" office:value-type="float" office:value="194.180304">
            <text:p>194.1803</text:p>
          </table:table-cell>
          <table:table-cell table:style-name="ce87" table:formula="of:=SUM([.E89:.N89];[.Q89:.Z89])" office:value-type="float" office:value="16.754105">
            <text:p>16.7541</text:p>
          </table:table-cell>
          <table:table-cell table:style-name="ce95" office:value-type="float" office:value="0.649286">
            <text:p>0.6493</text:p>
          </table:table-cell>
          <table:table-cell table:style-name="ce95" office:value-type="float" office:value="0.009552">
            <text:p>0.0096</text:p>
          </table:table-cell>
          <table:table-cell table:style-name="ce94" office:value-type="float" office:value="0.0014">
            <text:p>0.0014</text:p>
          </table:table-cell>
          <table:table-cell table:style-name="ce96" office:value-type="string">
            <text:p><text:span text:style-name="T10">－</text:span></text:p>
          </table:table-cell>
          <table:table-cell table:style-name="ce95" office:value-type="float" office:value="4.074189">
            <text:p>4.0742</text:p>
          </table:table-cell>
          <table:table-cell table:style-name="ce95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6" office:value-type="string">
            <text:p><text:span text:style-name="T10">－</text:span></text:p>
          </table:table-cell>
          <table:covered-table-cell table:style-name="ce61"/>
          <table:table-cell table:style-name="ce73" office:value-type="string">
            <text:p><text:s text:c="5"/><text:span text:style-name="T12">公私共有</text:span></text:p>
          </table:table-cell>
          <table:table-cell table:style-name="ce95" office:value-type="float" office:value="0.582996">
            <text:p>0.5830</text:p>
          </table:table-cell>
          <table:table-cell table:style-name="ce95" office:value-type="float" office:value="10.633337">
            <text:p>10.6333</text:p>
          </table:table-cell>
          <table:table-cell table:style-name="ce95" office:value-type="string">
            <text:p><text:span text:style-name="T10">－</text:span></text:p>
          </table:table-cell>
          <table:table-cell table:style-name="ce81" office:value-type="string">
            <text:p><text:span text:style-name="T10">－</text:span></text:p>
          </table:table-cell>
          <table:table-cell table:style-name="ce94"/>
          <table:table-cell table:style-name="ce96" office:value-type="string">
            <text:p><text:span text:style-name="T10">－</text:span></text:p>
          </table:table-cell>
          <table:table-cell table:style-name="ce96" office:value-type="string">
            <text:p><text:span text:style-name="T10">－</text:span></text:p>
          </table:table-cell>
          <table:table-cell table:style-name="ce95" office:value-type="float" office:value="0.801331">
            <text:p>0.8013</text:p>
          </table:table-cell>
          <table:table-cell table:style-name="ce95" office:value-type="float" office:value="0.002014">
            <text:p>0.0020</text:p>
          </table:table-cell>
          <table:table-cell table:style-name="ce81" office:value-type="string">
            <text:p><text:span text:style-name="T10">－</text:span></text:p>
          </table:table-cell>
          <table:table-cell table:style-name="ce94" office:value-type="float" office:value="177.426199">
            <text:p>177.4262</text:p>
          </table:table-cell>
          <table:table-cell table:style-name="ce144" table:number-columns-repeated="997"/>
        </table:table-row>
        <table:table-row table:style-name="ro16">
          <table:table-cell table:style-name="ce62" office:value-type="string" table:number-columns-spanned="1" table:number-rows-spanned="4">
            <text:p><text:span text:style-name="T10">民國</text:span><text:span text:style-name="T11">111</text:span><text:span text:style-name="T10">年底</text:span></text:p>
            <text:p><text:span text:style-name="T11">End of 2022</text:span></text:p>
          </table:table-cell>
          <table:table-cell table:style-name="ce72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B93" table:end-x="0.268cm" table:end-y="0.19cm" draw:z-index="32" draw:name="AutoShape 512" draw:style-name="gr1" draw:text-style-name="P1" svg:width="0.135cm" svg:height="1.602cm" svg:x="0.133cm" svg:y="0.17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[.D90]+[.AA90]" office:value-type="float" office:value="7381.858876">
            <text:p>7,381.8589</text:p>
          </table:table-cell>
          <table:table-cell table:style-name="ce87" office:value-type="float" office:value="2546.854925">
            <text:p>2,546.8549</text:p>
          </table:table-cell>
          <table:table-cell table:style-name="ce96" table:formula="of:=SUM([.E91:.E93])" office:value-type="float" office:value="85.821615">
            <text:p>85.8216</text:p>
          </table:table-cell>
          <table:table-cell table:style-name="ce95" table:formula="of:=SUM([.F91:.F93])" office:value-type="float" office:value="44.733112">
            <text:p>44.7331</text:p>
          </table:table-cell>
          <table:table-cell table:style-name="ce100" table:formula="of:=SUM([.G91:.G93])" office:value-type="float" office:value="0.684987">
            <text:p>0.6850</text:p>
          </table:table-cell>
          <table:table-cell table:style-name="ce96" table:formula="of:=SUM([.H91:.H93])" office:value-type="float" office:value="248.84562">
            <text:p>248.8456</text:p>
          </table:table-cell>
          <table:table-cell table:style-name="ce95" table:formula="of:=SUM([.I91:.I93])" office:value-type="float" office:value="1436.99427">
            <text:p>1,436.9943</text:p>
          </table:table-cell>
          <table:table-cell table:style-name="ce95" table:formula="of:=SUM([.J91:.J93])" office:value-type="float" office:value="0.460389">
            <text:p>0.4604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2203">
            <text:p>0.2203</text:p>
          </table:table-cell>
          <table:table-cell table:style-name="ce62" office:value-type="string" table:number-columns-spanned="1" table:number-rows-spanned="4">
            <text:p><text:span text:style-name="T10">民國</text:span><text:span text:style-name="T11">111</text:span><text:span text:style-name="T10">年底</text:span></text:p>
            <text:p><text:span text:style-name="T11">End of 2022</text:span></text:p>
          </table:table-cell>
          <table:table-cell table:style-name="ce72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√)'.P93" table:end-x="0.227cm" table:end-y="0.19cm" draw:z-index="30" draw:name="AutoShape 513" draw:style-name="gr1" draw:text-style-name="P1" svg:width="0.093cm" svg:height="1.602cm" svg:x="0.134cm" svg:y="0.17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√)'.P93" table:end-x="0.227cm" table:end-y="0.19cm" draw:z-index="31" draw:name="AutoShape 514" draw:style-name="gr1" draw:text-style-name="P1" svg:width="0.093cm" svg:height="1.602cm" svg:x="0.134cm" svg:y="0.17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5" table:formula="of:=SUM([.Q91:.Q93])" office:value-type="float" office:value="207.103318">
            <text:p>207.1033</text:p>
          </table:table-cell>
          <table:table-cell table:style-name="ce95" table:formula="of:=SUM([.R91:.R93])" office:value-type="float" office:value="185.208204">
            <text:p>185.2082</text:p>
          </table:table-cell>
          <table:table-cell table:style-name="ce95" table:formula="of:=SUM([.S91:.S93])" office:value-type="float" office:value="3.237583">
            <text:p>3.2376</text:p>
          </table:table-cell>
          <table:table-cell table:style-name="ce78" office:value-type="string">
            <text:p><text:span text:style-name="T10">－</text:span></text:p>
          </table:table-cell>
          <table:table-cell table:style-name="ce100" table:formula="of:=SUM([.U91:.U93])" office:value-type="float" office:value="0.122168">
            <text:p>0.1222</text:p>
          </table:table-cell>
          <table:table-cell table:style-name="ce96" table:formula="of:=SUM([.V91:.V93])" office:value-type="float" office:value="111.614166">
            <text:p>111.6142</text:p>
          </table:table-cell>
          <table:table-cell table:style-name="ce95" table:formula="of:=SUM([.W91:.W93])" office:value-type="float" office:value="11.869806">
            <text:p>11.8698</text:p>
          </table:table-cell>
          <table:table-cell table:style-name="ce95" table:formula="of:=SUM([.X91:.X93])" office:value-type="float" office:value="209.930471">
            <text:p>209.9305</text:p>
          </table:table-cell>
          <table:table-cell table:style-name="ce95" table:formula="of:=SUM([.Y91:.Y93])" office:value-type="float" office:value="0.008955">
            <text:p>0.0090</text:p>
          </table:table-cell>
          <table:table-cell table:style-name="ce78" office:value-type="string">
            <text:p><text:span text:style-name="T10">－</text:span></text:p>
          </table:table-cell>
          <table:table-cell table:style-name="ce100" table:formula="of:=SUM([.AA91:.AA93])" office:value-type="float" office:value="4835.003951">
            <text:p>4,835.0040</text:p>
          </table:table-cell>
          <table:table-cell table:style-name="ce145" table:number-columns-repeated="997"/>
        </table:table-row>
        <table:table-row table:style-name="ro16">
          <table:covered-table-cell table:style-name="ce63"/>
          <table:table-cell table:style-name="ce72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84" table:formula="of:=[.D91]+[.AA91]" office:value-type="float" office:value="1611.068663">
            <text:p>1,611.0687</text:p>
          </table:table-cell>
          <table:table-cell table:style-name="ce87" office:value-type="float" office:value="807.06285">
            <text:p>807.0629</text:p>
          </table:table-cell>
          <table:table-cell table:style-name="ce96" office:value-type="float" office:value="6.009309">
            <text:p>6.0093</text:p>
          </table:table-cell>
          <table:table-cell table:style-name="ce95" office:value-type="float" office:value="10.963957">
            <text:p>10.9640</text:p>
          </table:table-cell>
          <table:table-cell table:style-name="ce100" office:value-type="float" office:value="0.011597">
            <text:p>0.0116</text:p>
          </table:table-cell>
          <table:table-cell table:style-name="ce96" office:value-type="float" office:value="1.233166">
            <text:p>1.2332</text:p>
          </table:table-cell>
          <table:table-cell table:style-name="ce95" office:value-type="float" office:value="207.605128">
            <text:p>207.6051</text:p>
          </table:table-cell>
          <table:table-cell table:style-name="ce95" office:value-type="float" office:value="0.071056">
            <text:p>0.0711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covered-table-cell table:style-name="ce63"/>
          <table:table-cell table:style-name="ce72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95" office:value-type="float" office:value="177.213502">
            <text:p>177.2135</text:p>
          </table:table-cell>
          <table:table-cell table:style-name="ce95" office:value-type="float" office:value="126.717838">
            <text:p>126.7178</text:p>
          </table:table-cell>
          <table:table-cell table:style-name="ce95" office:value-type="float" office:value="3.013817">
            <text:p>3.0138</text:p>
          </table:table-cell>
          <table:table-cell table:style-name="ce78" office:value-type="string">
            <text:p><text:span text:style-name="T10">－</text:span></text:p>
          </table:table-cell>
          <table:table-cell table:style-name="ce100" office:value-type="float" office:value="0.122168">
            <text:p>0.1222</text:p>
          </table:table-cell>
          <table:table-cell table:style-name="ce96" office:value-type="float" office:value="104.928735">
            <text:p>104.9287</text:p>
          </table:table-cell>
          <table:table-cell table:style-name="ce95" office:value-type="float" office:value="9.874802">
            <text:p>9.8748</text:p>
          </table:table-cell>
          <table:table-cell table:style-name="ce95" office:value-type="float" office:value="159.290834">
            <text:p>159.2908</text:p>
          </table:table-cell>
          <table:table-cell table:style-name="ce95" office:value-type="float" office:value="0.006941">
            <text:p>0.0069</text:p>
          </table:table-cell>
          <table:table-cell table:style-name="ce78" office:value-type="string">
            <text:p><text:span text:style-name="T10">－</text:span></text:p>
          </table:table-cell>
          <table:table-cell table:style-name="ce100" office:value-type="float" office:value="804.005813">
            <text:p>804.0058</text:p>
          </table:table-cell>
          <table:table-cell table:style-name="ce145" table:number-columns-repeated="997"/>
        </table:table-row>
        <table:table-row table:style-name="ro16">
          <table:covered-table-cell table:style-name="ce63"/>
          <table:table-cell table:style-name="ce72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84" table:formula="of:=[.D92]+[.AA92]" office:value-type="float" office:value="5574.304033">
            <text:p>5,574.3040</text:p>
          </table:table-cell>
          <table:table-cell table:style-name="ce87" office:value-type="float" office:value="1722.744698">
            <text:p>1,722.7447</text:p>
          </table:table-cell>
          <table:table-cell table:style-name="ce96" office:value-type="float" office:value="79.16302">
            <text:p>79.1630</text:p>
          </table:table-cell>
          <table:table-cell table:style-name="ce95" office:value-type="float" office:value="33.759603">
            <text:p>33.7596</text:p>
          </table:table-cell>
          <table:table-cell table:style-name="ce100" office:value-type="float" office:value="0.67199">
            <text:p>0.6720</text:p>
          </table:table-cell>
          <table:table-cell table:style-name="ce96" office:value-type="float" office:value="247.612454">
            <text:p>247.6125</text:p>
          </table:table-cell>
          <table:table-cell table:style-name="ce95" office:value-type="float" office:value="1225.30455">
            <text:p>1,225.3046</text:p>
          </table:table-cell>
          <table:table-cell table:style-name="ce95" office:value-type="float" office:value="0.389333">
            <text:p>0.3893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float" office:value="0.220261">
            <text:p>0.2203</text:p>
          </table:table-cell>
          <table:covered-table-cell table:style-name="ce63"/>
          <table:table-cell table:style-name="ce72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95" office:value-type="float" office:value="29.30682">
            <text:p>29.3068</text:p>
          </table:table-cell>
          <table:table-cell table:style-name="ce95" office:value-type="float" office:value="47.54994">
            <text:p>47.5499</text:p>
          </table:table-cell>
          <table:table-cell table:style-name="ce95" office:value-type="float" office:value="0.223766">
            <text:p>0.2238</text:p>
          </table:table-cell>
          <table:table-cell table:style-name="ce78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96" office:value-type="float" office:value="6.685431">
            <text:p>6.6854</text:p>
          </table:table-cell>
          <table:table-cell table:style-name="ce95" office:value-type="float" office:value="1.995004">
            <text:p>1.9950</text:p>
          </table:table-cell>
          <table:table-cell table:style-name="ce95" office:value-type="float" office:value="49.862526">
            <text:p>49.8625</text:p>
          </table:table-cell>
          <table:table-cell table:style-name="ce95" office:value-type="string">
            <text:p><text:span text:style-name="T10">－</text:span></text:p>
          </table:table-cell>
          <table:table-cell table:style-name="ce78" office:value-type="string">
            <text:p><text:span text:style-name="T10">－</text:span></text:p>
          </table:table-cell>
          <table:table-cell table:style-name="ce100" office:value-type="float" office:value="3851.559335">
            <text:p>3,851.5593</text:p>
          </table:table-cell>
          <table:table-cell table:style-name="ce145" table:number-columns-repeated="997"/>
        </table:table-row>
        <table:table-row table:style-name="ro16">
          <table:covered-table-cell table:style-name="ce62"/>
          <table:table-cell table:style-name="ce74" office:value-type="string">
            <text:p><text:s text:c="5"/><text:span text:style-name="T12">公私共有</text:span></text:p>
          </table:table-cell>
          <table:table-cell table:style-name="ce85" table:formula="of:=[.D93]+[.AA93]" office:value-type="float" office:value="196.48618">
            <text:p>196.4862</text:p>
          </table:table-cell>
          <table:table-cell table:style-name="ce89" table:formula="of:=SUM([.E93:.N93];[.Q93:.Z93])" office:value-type="float" office:value="17.047377">
            <text:p>17.0474</text:p>
          </table:table-cell>
          <table:table-cell table:style-name="ce97" office:value-type="float" office:value="0.649286">
            <text:p>0.6493</text:p>
          </table:table-cell>
          <table:table-cell table:style-name="ce101" office:value-type="float" office:value="0.009552">
            <text:p>0.0096</text:p>
          </table:table-cell>
          <table:table-cell table:style-name="ce108" office:value-type="float" office:value="0.0014">
            <text:p>0.0014</text:p>
          </table:table-cell>
          <table:table-cell table:style-name="ce97" office:value-type="string">
            <text:p><text:span text:style-name="T10">－</text:span></text:p>
          </table:table-cell>
          <table:table-cell table:style-name="ce101" office:value-type="float" office:value="4.084592">
            <text:p>4.0846</text:p>
          </table:table-cell>
          <table:table-cell table:style-name="ce101" office:value-type="string">
            <text:p><text:span text:style-name="T10">－</text:span></text:p>
          </table:table-cell>
          <table:table-cell table:style-name="ce120" office:value-type="string">
            <text:p><text:span text:style-name="T10">－</text:span></text:p>
          </table:table-cell>
          <table:table-cell table:style-name="ce120" office:value-type="string">
            <text:p><text:span text:style-name="T10">－</text:span></text:p>
          </table:table-cell>
          <table:table-cell table:style-name="ce120" office:value-type="string">
            <text:p><text:span text:style-name="T10">－</text:span></text:p>
          </table:table-cell>
          <table:table-cell table:style-name="ce120" office:value-type="string">
            <text:p><text:span text:style-name="T10">－</text:span></text:p>
          </table:table-cell>
          <table:covered-table-cell table:style-name="ce62"/>
          <table:table-cell table:style-name="ce74" office:value-type="string">
            <text:p><text:s text:c="5"/><text:span text:style-name="T12">公私共有</text:span></text:p>
          </table:table-cell>
          <table:table-cell table:style-name="ce101" office:value-type="float" office:value="0.582996">
            <text:p>0.5830</text:p>
          </table:table-cell>
          <table:table-cell table:style-name="ce101" office:value-type="float" office:value="10.940426">
            <text:p>10.9404</text:p>
          </table:table-cell>
          <table:table-cell table:style-name="ce101" office:value-type="string">
            <text:p><text:span text:style-name="T10">－</text:span></text:p>
          </table:table-cell>
          <table:table-cell table:style-name="ce120" office:value-type="string">
            <text:p><text:span text:style-name="T10">－</text:span></text:p>
          </table:table-cell>
          <table:table-cell table:style-name="ce120" office:value-type="string">
            <text:p><text:span text:style-name="T10">－</text:span></text:p>
          </table:table-cell>
          <table:table-cell table:style-name="ce9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1" office:value-type="float" office:value="0.777111">
            <text:p>0.7771</text:p>
          </table:table-cell>
          <table:table-cell table:style-name="ce101" office:value-type="float" office:value="0.002014">
            <text:p>0.0020</text:p>
          </table:table-cell>
          <table:table-cell table:style-name="ce120" office:value-type="string">
            <text:p><text:span text:style-name="T10">－</text:span></text:p>
          </table:table-cell>
          <table:table-cell table:style-name="ce108" office:value-type="float" office:value="179.438803">
            <text:p>179.4388</text:p>
          </table:table-cell>
          <table:table-cell table:style-name="ce146" table:number-columns-repeated="997"/>
        </table:table-row>
        <table:table-row table:style-name="ro16">
          <table:table-cell table:style-name="ce64" office:value-type="string">
            <text:p>資料來源：本府地政局。</text:p>
          </table:table-cell>
          <table:table-cell table:number-columns-repeated="5"/>
          <table:table-cell table:style-name="ce90"/>
          <table:table-cell table:style-name="ce115" office:value-type="string">
            <text:p>Source : Department of Land Administration, Taoyuan City Gov.</text:p>
          </table:table-cell>
          <table:table-cell table:number-columns-repeated="8"/>
          <table:table-cell table:style-name="ce127"/>
          <table:table-cell table:number-columns-repeated="2"/>
          <table:table-cell table:style-name="ce90" table:number-columns-repeated="2"/>
          <table:table-cell table:number-columns-repeated="5"/>
          <table:table-cell table:style-name="ce90"/>
          <table:table-cell table:number-columns-repeated="997"/>
        </table:table-row>
        <table:table-row table:style-name="ro11">
          <table:table-cell table:number-columns-repeated="16"/>
          <table:table-cell table:style-name="ce127"/>
          <table:table-cell table:number-columns-repeated="1007"/>
        </table:table-row>
        <table:table-row table:style-name="ro11">
          <table:table-cell table:number-columns-repeated="3"/>
          <table:table-cell table:style-name="ce90"/>
          <table:table-cell table:number-columns-repeated="12"/>
          <table:table-cell table:style-name="ce127"/>
          <table:table-cell table:style-name="ce90"/>
          <table:table-cell table:number-columns-repeated="1006"/>
        </table:table-row>
        <table:table-row table:style-name="ro11" table:number-rows-repeated="2">
          <table:table-cell table:number-columns-repeated="17"/>
          <table:table-cell table:style-name="ce90"/>
          <table:table-cell table:number-columns-repeated="1006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1-1本區境界(√)'.$A$1" table:cell-range-address="$'1-2已登記土地面積(√)'.$A$4:.$AMJ$6" table:range-usable-as="repeat-column repeat-row"/>
        </table:named-expressions>
      </table:table>
      <table:table table:name="1-3實施耕地三七五減租後承租人承買耕地面積及人數(√)" table:style-name="ta3" table:print-ranges="'1-3實施耕地三七五減租後承租人承買耕地面積及人數(√)'.A1:'1-3實施耕地三七五減租後承租人承買耕地面積及人數(√)'.K27">
        <table:table-column table:style-name="co23" table:default-cell-style-name="ce158"/>
        <table:table-column table:style-name="co24" table:number-columns-repeated="4" table:default-cell-style-name="ce158"/>
        <table:table-column table:style-name="co25" table:default-cell-style-name="ce158"/>
        <table:table-column table:style-name="co24" table:number-columns-repeated="5" table:default-cell-style-name="ce158"/>
        <table:table-column table:style-name="co26" table:number-columns-repeated="245" table:default-cell-style-name="ce158"/>
        <table:table-column table:style-name="co7" table:number-columns-repeated="768" table:default-cell-style-name="Default"/>
        <table:table-row table:style-name="ro10">
          <table:table-cell table:style-name="ce148" office:value-type="string">
            <text:p>土地</text:p>
          </table:table-cell>
          <table:table-cell table:style-name="ce159" table:number-columns-repeated="4"/>
          <table:table-cell table:style-name="ce169" table:number-columns-repeated="5"/>
          <table:table-cell table:style-name="ce221" office:value-type="string">
            <text:p>Land</text:p>
          </table:table-cell>
          <table:table-cell table:style-name="ce169" table:number-columns-repeated="1013"/>
        </table:table-row>
        <table:table-row table:style-name="ro17">
          <table:table-cell table:style-name="ce149" office:value-type="string" table:number-columns-spanned="5" table:number-rows-spanned="1">
            <text:p>表1-3、實施耕地三七五減租後承租人承買耕地面積及人數</text:p>
          </table:table-cell>
          <table:covered-table-cell table:number-columns-repeated="4" table:style-name="ce160"/>
          <table:table-cell table:style-name="ce194" office:value-type="string" table:number-columns-spanned="6" table:number-rows-spanned="1">
            <text:p>Table <text:s/>1-3<text:span text:style-name="T24">、</text:span><text:span text:style-name="T1">The Situation of Tenant Farmers after Implementing Rental Reduction to 37.5%</text:span></text:p>
          </table:table-cell>
          <table:covered-table-cell table:number-columns-repeated="5" table:style-name="ce204"/>
          <table:table-cell table:style-name="ce230" table:number-columns-repeated="1013"/>
        </table:table-row>
        <table:table-row table:style-name="ro18">
          <table:table-cell table:style-name="ce150" table:number-columns-repeated="3"/>
          <table:table-cell table:style-name="ce178" table:number-columns-spanned="2" table:number-rows-spanned="1"/>
          <table:covered-table-cell table:style-name="ce183"/>
          <table:table-cell table:style-name="ce195" table:number-columns-repeated="6"/>
          <table:table-cell table:style-name="ce65" table:number-columns-repeated="1013"/>
        </table:table-row>
        <table:table-row table:style-name="ro18">
          <table:table-cell table:style-name="ce65"/>
          <table:table-cell table:style-name="ce161" table:number-columns-repeated="2"/>
          <table:table-cell table:style-name="ce179" table:number-columns-spanned="2" table:number-rows-spanned="1"/>
          <table:covered-table-cell table:style-name="ce184"/>
          <table:table-cell table:style-name="ce196" table:number-columns-repeated="4"/>
          <table:table-cell table:style-name="ce213" table:number-columns-spanned="2" table:number-rows-spanned="1"/>
          <table:covered-table-cell table:style-name="ce213"/>
          <table:table-cell table:style-name="ce65" table:number-columns-repeated="1013"/>
        </table:table-row>
        <table:table-row table:style-name="ro2">
          <table:table-cell table:style-name="ce151" office:value-type="string" table:number-columns-spanned="1" table:number-rows-spanned="3">
            <text:p>年<text:span text:style-name="T21"> </text:span><text:span text:style-name="T22">別</text:span><text:span text:style-name="T21"> </text:span></text:p>
            <text:p><text:span text:style-name="T22"/></text:p>
            <text:p><text:span text:style-name="T21">End of Year </text:span></text:p>
          </table:table-cell>
          <table:table-cell table:style-name="ce162" office:value-type="string" table:number-columns-spanned="4" table:number-rows-spanned="1">
            <text:p>購　買　耕　地　面　積(公頃)</text:p>
          </table:table-cell>
          <table:covered-table-cell table:number-columns-repeated="3" table:style-name="ce170"/>
          <table:table-cell table:style-name="ce197" office:value-type="string" table:number-columns-spanned="4" table:number-rows-spanned="1">
            <text:p>Area <text:s text:c="3"/>(Hectare)</text:p>
          </table:table-cell>
          <table:covered-table-cell table:style-name="ce170"/>
          <table:covered-table-cell table:style-name="ce209"/>
          <table:covered-table-cell table:style-name="ce211"/>
          <table:table-cell table:style-name="ce214" office:value-type="string" table:number-columns-spanned="2" table:number-rows-spanned="1">
            <text:p>戶購買耕地佃農戶數</text:p>
          </table:table-cell>
          <table:covered-table-cell table:style-name="ce209"/>
          <table:table-cell table:style-name="ce169" table:number-columns-repeated="1013"/>
        </table:table-row>
        <table:table-row table:style-name="ro2">
          <table:covered-table-cell table:style-name="ce152"/>
          <table:table-cell table:style-name="ce163" office:value-type="string" table:number-columns-spanned="2" table:number-rows-spanned="1">
            <text:p>合<text:span text:style-name="T21"> <text:s text:c="2"/></text:span><text:span text:style-name="T22">計</text:span></text:p>
            <text:p><text:span text:style-name="T21">Total</text:span></text:p>
          </table:table-cell>
          <table:covered-table-cell table:style-name="ce171"/>
          <table:table-cell table:style-name="ce180" office:value-type="string" table:number-columns-spanned="2" table:number-rows-spanned="1">
            <text:p>田</text:p>
            <text:p><text:span text:style-name="T21">Paddy Field </text:span></text:p>
          </table:table-cell>
          <table:covered-table-cell table:style-name="ce185"/>
          <table:table-cell table:style-name="ce198" office:value-type="string" table:number-columns-spanned="2" table:number-rows-spanned="1">
            <text:p>旱</text:p>
            <text:p><text:span text:style-name="T21">Paddy Field </text:span></text:p>
          </table:table-cell>
          <table:covered-table-cell table:style-name="ce205"/>
          <table:table-cell table:style-name="ce210" office:value-type="string" table:number-columns-spanned="2" table:number-rows-spanned="1">
            <text:p>其<text:span text:style-name="T21"> </text:span><text:span text:style-name="T22">他</text:span></text:p>
            <text:p><text:span text:style-name="T21">Others</text:span></text:p>
          </table:table-cell>
          <table:covered-table-cell table:style-name="ce205"/>
          <table:table-cell table:style-name="ce215" office:value-type="string" table:number-columns-spanned="2" table:number-rows-spanned="1">
            <text:p>Families(Households) </text:p>
          </table:table-cell>
          <table:covered-table-cell table:style-name="ce222"/>
          <table:table-cell table:style-name="ce169" table:number-columns-repeated="1013"/>
        </table:table-row>
        <table:table-row table:style-name="ro2">
          <table:covered-table-cell table:style-name="ce153"/>
          <table:table-cell table:style-name="ce164" office:value-type="string">
            <text:p>本年</text:p>
            <text:p><text:span text:style-name="T21">year</text:span></text:p>
          </table:table-cell>
          <table:table-cell table:style-name="ce172" office:value-type="string">
            <text:p>累計</text:p>
            <text:p><text:span text:style-name="T21">aggregate</text:span></text:p>
          </table:table-cell>
          <table:table-cell table:style-name="ce181" office:value-type="string">
            <text:p>本年</text:p>
            <text:p><text:span text:style-name="T21">year</text:span></text:p>
          </table:table-cell>
          <table:table-cell table:style-name="ce186" office:value-type="string">
            <text:p>累計</text:p>
            <text:p><text:span text:style-name="T21">aggregate</text:span></text:p>
          </table:table-cell>
          <table:table-cell table:style-name="ce199" office:value-type="string">
            <text:p>本年</text:p>
            <text:p><text:span text:style-name="T21">year</text:span></text:p>
          </table:table-cell>
          <table:table-cell table:style-name="ce172" office:value-type="string">
            <text:p>累計</text:p>
            <text:p><text:span text:style-name="T21">aggregate</text:span></text:p>
          </table:table-cell>
          <table:table-cell table:style-name="ce172" office:value-type="string">
            <text:p>本年</text:p>
            <text:p><text:span text:style-name="T21">year</text:span></text:p>
          </table:table-cell>
          <table:table-cell table:style-name="ce172" office:value-type="string">
            <text:p>累計</text:p>
            <text:p><text:span text:style-name="T21">aggregate</text:span></text:p>
          </table:table-cell>
          <table:table-cell table:style-name="ce216" office:value-type="string">
            <text:p>本年</text:p>
            <text:p><text:span text:style-name="T21">year</text:span></text:p>
          </table:table-cell>
          <table:table-cell table:style-name="ce223" office:value-type="string">
            <text:p>累計</text:p>
            <text:p><text:span text:style-name="T21">aggregate</text:span></text:p>
          </table:table-cell>
          <table:table-cell table:style-name="ce169" table:number-columns-repeated="5"/>
          <table:table-cell table:style-name="ce233"/>
          <table:table-cell table:style-name="ce169" table:number-columns-repeated="2"/>
          <table:table-cell table:style-name="ce233"/>
          <table:table-cell table:style-name="ce169" table:number-columns-repeated="1004"/>
        </table:table-row>
        <table:table-row table:style-name="ro19" table:visibility="collapse">
          <table:table-cell table:style-name="ce154" office:value-type="string">
            <text:p>民國<text:span text:style-name="T11">93</text:span><text:span text:style-name="T23">年</text:span><text:span text:style-name="T11"> </text:span><text:span text:style-name="T11">End of 2004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0.9231">
            <text:p>640.9231 </text:p>
          </table:table-cell>
          <table:table-cell table:style-name="ce175" office:value-type="float" office:value="0">
            <text:p><text:s/>- <text:s text:c="4"/></text:p>
          </table:table-cell>
          <table:table-cell table:style-name="ce187" office:value-type="float" office:value="569.2378">
            <text:p>569.2378 </text:p>
          </table:table-cell>
          <table:table-cell table:style-name="ce200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82" office:value-type="float" office:value="6.9889">
            <text:p><text:s/>6.9889 </text:p>
          </table:table-cell>
          <table:table-cell table:style-name="ce217" office:value-type="float" office:value="0">
            <text:p><text:s/>- <text:s text:c="4"/></text:p>
          </table:table-cell>
          <table:table-cell table:style-name="ce224" office:value-type="float" office:value="764">
            <text:p><text:s/>764 </text:p>
          </table:table-cell>
          <table:table-cell table:style-name="ce142" table:number-columns-repeated="1013"/>
        </table:table-row>
        <table:table-row table:style-name="ro19" table:visibility="collapse">
          <table:table-cell table:style-name="ce154" office:value-type="string">
            <text:p>民國<text:span text:style-name="T11">94</text:span><text:span text:style-name="T23">年</text:span><text:span text:style-name="T11"> </text:span><text:span text:style-name="T11">End of 2005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0.9231">
            <text:p>640.9231 </text:p>
          </table:table-cell>
          <table:table-cell table:style-name="ce175" office:value-type="float" office:value="0">
            <text:p><text:s/>- <text:s text:c="4"/></text:p>
          </table:table-cell>
          <table:table-cell table:style-name="ce188" office:value-type="float" office:value="569.2378">
            <text:p>569.2378 </text:p>
          </table:table-cell>
          <table:table-cell table:style-name="ce182" office:value-type="float" office:value="0">
            <text:p><text:s/>- <text:s text:c="4"/></text:p>
          </table:table-cell>
          <table:table-cell table:style-name="ce206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12" office:value-type="float" office:value="6.9889">
            <text:p><text:s/>6.9889 </text:p>
          </table:table-cell>
          <table:table-cell table:style-name="ce217" office:value-type="float" office:value="0">
            <text:p><text:s/>- <text:s text:c="4"/></text:p>
          </table:table-cell>
          <table:table-cell table:style-name="ce224" office:value-type="float" office:value="764">
            <text:p><text:s/>764 </text:p>
          </table:table-cell>
          <table:table-cell table:style-name="ce142" table:number-columns-repeated="1013"/>
        </table:table-row>
        <table:table-row table:style-name="ro19" table:visibility="collapse">
          <table:table-cell table:style-name="ce154" office:value-type="string">
            <text:p>民國<text:span text:style-name="T11">95</text:span><text:span text:style-name="T23">年</text:span><text:span text:style-name="T11"> </text:span><text:span text:style-name="T11">End of 2006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0.9231">
            <text:p>640.9231 </text:p>
          </table:table-cell>
          <table:table-cell table:style-name="ce175" office:value-type="float" office:value="0">
            <text:p><text:s/>- <text:s text:c="4"/></text:p>
          </table:table-cell>
          <table:table-cell table:style-name="ce188" office:value-type="float" office:value="569.2378">
            <text:p>569.2378 </text:p>
          </table:table-cell>
          <table:table-cell table:style-name="ce182" office:value-type="float" office:value="0">
            <text:p><text:s/>- <text:s text:c="4"/></text:p>
          </table:table-cell>
          <table:table-cell table:style-name="ce206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12" office:value-type="float" office:value="6.9889">
            <text:p><text:s/>6.9889 </text:p>
          </table:table-cell>
          <table:table-cell table:style-name="ce217" office:value-type="float" office:value="0">
            <text:p><text:s/>- <text:s text:c="4"/></text:p>
          </table:table-cell>
          <table:table-cell table:style-name="ce224" office:value-type="float" office:value="764">
            <text:p><text:s/>764 </text:p>
          </table:table-cell>
          <table:table-cell table:style-name="ce142" table:number-columns-repeated="1013"/>
        </table:table-row>
        <table:table-row table:style-name="ro19" table:visibility="collapse">
          <table:table-cell table:style-name="ce154" office:value-type="string">
            <text:p>民國<text:span text:style-name="T11">96</text:span><text:span text:style-name="T23">年</text:span><text:span text:style-name="T11"> </text:span><text:span text:style-name="T11">End of 2007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0.9231">
            <text:p>640.9231 </text:p>
          </table:table-cell>
          <table:table-cell table:style-name="ce175" office:value-type="float" office:value="0">
            <text:p><text:s/>- <text:s text:c="4"/></text:p>
          </table:table-cell>
          <table:table-cell table:style-name="ce188" office:value-type="float" office:value="569.2378">
            <text:p>569.2378 </text:p>
          </table:table-cell>
          <table:table-cell table:style-name="ce182" office:value-type="float" office:value="0">
            <text:p><text:s/>- <text:s text:c="4"/></text:p>
          </table:table-cell>
          <table:table-cell table:style-name="ce206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12" office:value-type="float" office:value="6.9889">
            <text:p><text:s/>6.9889 </text:p>
          </table:table-cell>
          <table:table-cell table:style-name="ce217" office:value-type="float" office:value="0">
            <text:p><text:s/>- <text:s text:c="4"/></text:p>
          </table:table-cell>
          <table:table-cell table:style-name="ce224" office:value-type="float" office:value="764">
            <text:p><text:s/>764 </text:p>
          </table:table-cell>
          <table:table-cell table:style-name="ce142" table:number-columns-repeated="1013"/>
        </table:table-row>
        <table:table-row table:style-name="ro19" table:visibility="collapse">
          <table:table-cell table:style-name="ce154" office:value-type="string">
            <text:p>民國<text:span text:style-name="T11">97</text:span><text:span text:style-name="T23">年</text:span><text:span text:style-name="T11"> </text:span><text:span text:style-name="T11">End of 2008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0.9231">
            <text:p>640.9231 </text:p>
          </table:table-cell>
          <table:table-cell table:style-name="ce182" office:value-type="float" office:value="0">
            <text:p><text:s/>- <text:s text:c="4"/></text:p>
          </table:table-cell>
          <table:table-cell table:style-name="ce188" office:value-type="float" office:value="569.2378">
            <text:p>569.2378 </text:p>
          </table:table-cell>
          <table:table-cell table:style-name="ce182" office:value-type="float" office:value="0">
            <text:p><text:s/>- <text:s text:c="4"/></text:p>
          </table:table-cell>
          <table:table-cell table:style-name="ce206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12" office:value-type="float" office:value="6.9889">
            <text:p><text:s/>6.9889 </text:p>
          </table:table-cell>
          <table:table-cell table:style-name="ce217" office:value-type="float" office:value="0">
            <text:p><text:s/>- <text:s text:c="4"/></text:p>
          </table:table-cell>
          <table:table-cell table:style-name="ce224" office:value-type="float" office:value="764">
            <text:p><text:s/>764 </text:p>
          </table:table-cell>
          <table:table-cell table:style-name="ce142" table:number-columns-repeated="1013"/>
        </table:table-row>
        <table:table-row table:style-name="ro19" table:visibility="collapse">
          <table:table-cell table:style-name="ce154" office:value-type="string">
            <text:p>民國<text:span text:style-name="T11">98</text:span><text:span text:style-name="T23">年</text:span><text:span text:style-name="T11"> </text:span><text:span text:style-name="T11">End of 2009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0.9231">
            <text:p>640.9231 </text:p>
          </table:table-cell>
          <table:table-cell table:style-name="ce182" office:value-type="float" office:value="0">
            <text:p><text:s/>- <text:s text:c="4"/></text:p>
          </table:table-cell>
          <table:table-cell table:style-name="ce188" office:value-type="float" office:value="569.2378">
            <text:p>569.2378 </text:p>
          </table:table-cell>
          <table:table-cell table:style-name="ce182" office:value-type="float" office:value="0">
            <text:p><text:s/>- <text:s text:c="4"/></text:p>
          </table:table-cell>
          <table:table-cell table:style-name="ce207" office:value-type="float" office:value="64.6964">
            <text:p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07" office:value-type="float" office:value="6.9889">
            <text:p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24" office:value-type="float" office:value="764">
            <text:p><text:s/>764 </text:p>
          </table:table-cell>
          <table:table-cell table:style-name="ce142" table:number-columns-repeated="1013"/>
        </table:table-row>
        <table:table-row table:style-name="ro19" table:visibility="collapse">
          <table:table-cell table:style-name="ce154" office:value-type="string">
            <text:p>民國<text:span text:style-name="T11">99</text:span><text:span text:style-name="T23">年</text:span><text:span text:style-name="T11"> </text:span><text:span text:style-name="T11">End of 2010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0.9231">
            <text:p>640.9231 </text:p>
          </table:table-cell>
          <table:table-cell table:style-name="ce182" office:value-type="float" office:value="0">
            <text:p><text:s/>- <text:s text:c="4"/></text:p>
          </table:table-cell>
          <table:table-cell table:style-name="ce188" office:value-type="float" office:value="569.2378">
            <text:p>569.2378 </text:p>
          </table:table-cell>
          <table:table-cell table:style-name="ce182" office:value-type="float" office:value="0">
            <text:p><text:s/>- <text:s text:c="4"/></text:p>
          </table:table-cell>
          <table:table-cell table:style-name="ce206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12" office:value-type="float" office:value="6.9889">
            <text:p><text:s/>6.9889 </text:p>
          </table:table-cell>
          <table:table-cell table:style-name="ce217" office:value-type="float" office:value="0">
            <text:p><text:s/>- <text:s text:c="4"/></text:p>
          </table:table-cell>
          <table:table-cell table:style-name="ce224" office:value-type="float" office:value="764">
            <text:p><text:s/>764 </text:p>
          </table:table-cell>
          <table:table-cell table:style-name="ce142" table:number-columns-repeated="1013"/>
        </table:table-row>
        <table:table-row table:style-name="ro19" table:visibility="collapse">
          <table:table-cell table:style-name="ce154" office:value-type="string">
            <text:p>民國<text:span text:style-name="T11">100</text:span><text:span text:style-name="T23">年</text:span><text:span text:style-name="T11"> </text:span><text:span text:style-name="T11">End of 2011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0.9231">
            <text:p>640.9231 </text:p>
          </table:table-cell>
          <table:table-cell table:style-name="ce182" office:value-type="float" office:value="0">
            <text:p><text:s/>- <text:s text:c="4"/></text:p>
          </table:table-cell>
          <table:table-cell table:style-name="ce188" office:value-type="float" office:value="569.2378">
            <text:p>569.2378 </text:p>
          </table:table-cell>
          <table:table-cell table:style-name="ce182" office:value-type="float" office:value="0">
            <text:p><text:s/>- <text:s text:c="4"/></text:p>
          </table:table-cell>
          <table:table-cell table:style-name="ce206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12" office:value-type="float" office:value="6.9889">
            <text:p><text:s/>6.9889 </text:p>
          </table:table-cell>
          <table:table-cell table:style-name="ce217" office:value-type="float" office:value="0">
            <text:p><text:s/>- <text:s text:c="4"/></text:p>
          </table:table-cell>
          <table:table-cell table:style-name="ce224" office:value-type="float" office:value="764">
            <text:p><text:s/>764 </text:p>
          </table:table-cell>
          <table:table-cell table:style-name="ce142" table:number-columns-repeated="1013"/>
        </table:table-row>
        <table:table-row table:style-name="ro19">
          <table:table-cell table:style-name="ce154" office:value-type="string">
            <text:p>民國<text:span text:style-name="T11">101</text:span><text:span text:style-name="T23">年</text:span><text:span text:style-name="T11"> </text:span><text:span text:style-name="T11">End of 2012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0.9231">
            <text:p>640.9231 </text:p>
          </table:table-cell>
          <table:table-cell table:style-name="ce182" office:value-type="float" office:value="0">
            <text:p><text:s/>- <text:s text:c="4"/></text:p>
          </table:table-cell>
          <table:table-cell table:style-name="ce188" office:value-type="float" office:value="569.2378">
            <text:p>569.2378 </text:p>
          </table:table-cell>
          <table:table-cell table:style-name="ce182" office:value-type="float" office:value="0">
            <text:p><text:s/>- <text:s text:c="4"/></text:p>
          </table:table-cell>
          <table:table-cell table:style-name="ce207" office:value-type="float" office:value="64.6964">
            <text:p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07" office:value-type="float" office:value="6.9889">
            <text:p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24" office:value-type="float" office:value="764">
            <text:p><text:s/>764 </text:p>
          </table:table-cell>
          <table:table-cell table:style-name="ce142" table:number-columns-repeated="1013"/>
        </table:table-row>
        <table:table-row table:style-name="ro19">
          <table:table-cell table:style-name="ce154" office:value-type="string">
            <text:p>民國<text:span text:style-name="T11">102</text:span><text:span text:style-name="T23">年</text:span><text:span text:style-name="T11"> </text:span><text:span text:style-name="T11">End of 2013</text:span></text:p>
          </table:table-cell>
          <table:table-cell table:style-name="ce165" office:value-type="float" office:value="0.2484">
            <text:p><text:s/>0.2484 </text:p>
          </table:table-cell>
          <table:table-cell table:style-name="ce174" office:value-type="float" office:value="641.1715">
            <text:p>641.1715 </text:p>
          </table:table-cell>
          <table:table-cell table:style-name="ce175" office:value-type="float" office:value="0.2484">
            <text:p><text:s/>0.2484 </text:p>
          </table:table-cell>
          <table:table-cell table:style-name="ce189" office:value-type="float" office:value="569.4862">
            <text:p>569.4862 </text:p>
          </table:table-cell>
          <table:table-cell table:style-name="ce182" office:value-type="float" office:value="0">
            <text:p><text:s/>- <text:s text:c="4"/></text:p>
          </table:table-cell>
          <table:table-cell table:style-name="ce208" office:value-type="float" office:value="64.6964">
            <text:p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208" office:value-type="float" office:value="6.9889">
            <text:p>6.9889 </text:p>
          </table:table-cell>
          <table:table-cell table:style-name="ce217" office:value-type="float" office:value="1">
            <text:p><text:s/>1 </text:p>
          </table:table-cell>
          <table:table-cell table:style-name="ce225" table:formula="of:=[.K15]+[.J17]" office:value-type="float" office:value="765">
            <text:p>765 </text:p>
          </table:table-cell>
          <table:table-cell table:style-name="ce142" table:number-columns-repeated="1013"/>
        </table:table-row>
        <table:table-row table:style-name="ro19">
          <table:table-cell table:style-name="ce154" office:value-type="string">
            <text:p>民國<text:span text:style-name="T11">103</text:span><text:span text:style-name="T23">年</text:span><text:span text:style-name="T11"> </text:span><text:span text:style-name="T11">End of 2014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1.1715">
            <text:p>641.1715 </text:p>
          </table:table-cell>
          <table:table-cell table:style-name="ce175" office:value-type="float" office:value="0">
            <text:p><text:s/>- <text:s text:c="4"/></text:p>
          </table:table-cell>
          <table:table-cell table:style-name="ce189" office:value-type="float" office:value="569.4862">
            <text:p>569.4862 </text:p>
          </table:table-cell>
          <table:table-cell table:style-name="ce182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26" office:value-type="float" office:value="765">
            <text:p><text:s/>765 </text:p>
          </table:table-cell>
          <table:table-cell table:style-name="ce142" table:number-columns-repeated="1013"/>
        </table:table-row>
        <table:table-row table:style-name="ro19">
          <table:table-cell table:style-name="ce154" office:value-type="string">
            <text:p>民國<text:span text:style-name="T11">104</text:span><text:span text:style-name="T23">年</text:span><text:span text:style-name="T11"> </text:span><text:span text:style-name="T11">End of 2015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3" office:value-type="float" office:value="641.1715">
            <text:p>641.1715 </text:p>
          </table:table-cell>
          <table:table-cell table:style-name="ce175" office:value-type="float" office:value="0">
            <text:p><text:s/>- <text:s text:c="4"/></text:p>
          </table:table-cell>
          <table:table-cell table:style-name="ce189" office:value-type="float" office:value="569.4862">
            <text:p>569.4862 </text:p>
          </table:table-cell>
          <table:table-cell table:style-name="ce182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26" office:value-type="float" office:value="765">
            <text:p><text:s/>765 </text:p>
          </table:table-cell>
          <table:table-cell table:style-name="ce142" table:number-columns-repeated="1013"/>
        </table:table-row>
        <table:table-row table:style-name="ro19">
          <table:table-cell table:style-name="ce154" office:value-type="string">
            <text:p>民國<text:span text:style-name="T11">105</text:span><text:span text:style-name="T23">年</text:span><text:span text:style-name="T11"> </text:span><text:span text:style-name="T11">End of 2016</text:span></text:p>
          </table:table-cell>
          <table:table-cell table:style-name="ce165" office:value-type="float" office:value="0">
            <text:p><text:s/>- <text:s text:c="4"/></text:p>
          </table:table-cell>
          <table:table-cell table:style-name="ce175" office:value-type="float" office:value="641.1715">
            <text:p><text:s/>641.1715 </text:p>
          </table:table-cell>
          <table:table-cell table:style-name="ce175" office:value-type="float" office:value="0">
            <text:p><text:s/>- <text:s text:c="4"/></text:p>
          </table:table-cell>
          <table:table-cell table:style-name="ce190" office:value-type="float" office:value="569.4862">
            <text:p><text:s/>569.4862 </text:p>
          </table:table-cell>
          <table:table-cell table:style-name="ce182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175" office:value-type="float" office:value="0">
            <text:p><text:s/>- <text:s text:c="4"/></text:p>
          </table:table-cell>
          <table:table-cell table:style-name="ce227" office:value-type="float" office:value="765">
            <text:p><text:s/>765 </text:p>
          </table:table-cell>
          <table:table-cell table:style-name="ce142" table:number-columns-repeated="1013"/>
        </table:table-row>
        <table:table-row table:style-name="ro19">
          <table:table-cell table:style-name="ce154" office:value-type="string">
            <text:p>民國<text:span text:style-name="T11">106</text:span><text:span text:style-name="T23">年 </text:span><text:span text:style-name="T11">End of 2017</text:span></text:p>
          </table:table-cell>
          <table:table-cell table:style-name="ce165" office:value-type="float" office:value="0.0752">
            <text:p><text:s/>0.0752 </text:p>
          </table:table-cell>
          <table:table-cell table:style-name="ce175" office:value-type="float" office:value="641.2467">
            <text:p><text:s/>641.2467 </text:p>
          </table:table-cell>
          <table:table-cell table:style-name="ce175" office:value-type="float" office:value="0.0752">
            <text:p><text:s/>0.0752 </text:p>
          </table:table-cell>
          <table:table-cell table:style-name="ce190" office:value-type="float" office:value="569.5614">
            <text:p><text:s/>569.5614 </text:p>
          </table:table-cell>
          <table:table-cell table:style-name="ce182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217" office:value-type="float" office:value="1">
            <text:p><text:s/>1 </text:p>
          </table:table-cell>
          <table:table-cell table:style-name="ce227" office:value-type="float" office:value="766">
            <text:p><text:s/>766 </text:p>
          </table:table-cell>
          <table:table-cell table:style-name="ce142" table:number-columns-repeated="1013"/>
        </table:table-row>
        <table:table-row table:style-name="ro19">
          <table:table-cell table:style-name="ce154" office:value-type="string">
            <text:p>民國<text:span text:style-name="T11">107</text:span><text:span text:style-name="T23">年</text:span><text:span text:style-name="T11"> </text:span><text:span text:style-name="T11">End of 2018</text:span></text:p>
          </table:table-cell>
          <table:table-cell table:style-name="ce166" office:value-type="float" office:value="0">
            <text:p><text:s/>- <text:s text:c="4"/></text:p>
          </table:table-cell>
          <table:table-cell table:style-name="ce175" office:value-type="float" office:value="641.2467">
            <text:p><text:s/>641.2467 </text:p>
          </table:table-cell>
          <table:table-cell table:style-name="ce182" office:value-type="float" office:value="0">
            <text:p><text:s/>- <text:s text:c="4"/></text:p>
          </table:table-cell>
          <table:table-cell table:style-name="ce190" office:value-type="float" office:value="569.5614">
            <text:p><text:s/>569.5614 </text:p>
          </table:table-cell>
          <table:table-cell table:style-name="ce182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218" office:value-type="float" office:value="0">
            <text:p><text:s/>- </text:p>
          </table:table-cell>
          <table:table-cell table:style-name="ce226" office:value-type="float" office:value="766">
            <text:p><text:s/>766 </text:p>
          </table:table-cell>
          <table:table-cell table:style-name="ce142" table:number-columns-repeated="1013"/>
        </table:table-row>
        <table:table-row table:style-name="ro19">
          <table:table-cell table:style-name="ce154" office:value-type="string">
            <text:p>民國<text:span text:style-name="T11">108</text:span><text:span text:style-name="T23">年</text:span><text:span text:style-name="T11"> </text:span><text:span text:style-name="T11">End of 2019</text:span></text:p>
          </table:table-cell>
          <table:table-cell table:style-name="ce166" office:value-type="float" office:value="0">
            <text:p><text:s/>- <text:s text:c="4"/></text:p>
          </table:table-cell>
          <table:table-cell table:style-name="ce175" office:value-type="float" office:value="641.2467">
            <text:p><text:s/>641.2467 </text:p>
          </table:table-cell>
          <table:table-cell table:style-name="ce182" office:value-type="float" office:value="0">
            <text:p><text:s/>- <text:s text:c="4"/></text:p>
          </table:table-cell>
          <table:table-cell table:style-name="ce191" office:value-type="float" office:value="569.5614">
            <text:p><text:s/>569.5614 </text:p>
          </table:table-cell>
          <table:table-cell table:style-name="ce182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218" office:value-type="float" office:value="0">
            <text:p><text:s/>- </text:p>
          </table:table-cell>
          <table:table-cell table:style-name="ce226" office:value-type="float" office:value="766">
            <text:p><text:s/>766 </text:p>
          </table:table-cell>
          <table:table-cell table:style-name="ce142" table:number-columns-repeated="1013"/>
        </table:table-row>
        <table:table-row table:style-name="ro19">
          <table:table-cell table:style-name="ce154" office:value-type="string">
            <text:p>民國<text:span text:style-name="T11">109</text:span><text:span text:style-name="T23">年</text:span><text:span text:style-name="T11"> </text:span><text:span text:style-name="T11">End of 2020</text:span></text:p>
          </table:table-cell>
          <table:table-cell table:style-name="ce166" office:value-type="float" office:value="0">
            <text:p><text:s/>- <text:s text:c="4"/></text:p>
          </table:table-cell>
          <table:table-cell table:style-name="ce175" office:value-type="float" office:value="641.2467">
            <text:p><text:s/>641.2467 </text:p>
          </table:table-cell>
          <table:table-cell table:style-name="ce175" table:formula="of:=0" office:value-type="float" office:value="0">
            <text:p><text:s/>- <text:s text:c="4"/></text:p>
          </table:table-cell>
          <table:table-cell table:style-name="ce191" office:value-type="float" office:value="569.5614">
            <text:p><text:s/>569.5614 </text:p>
          </table:table-cell>
          <table:table-cell table:style-name="ce182" office:value-type="float" office:value="0">
            <text:p><text:s/>- <text:s text:c="4"/></text:p>
          </table:table-cell>
          <table:table-cell table:style-name="ce175" office:value-type="float" office:value="64.6964">
            <text:p><text:s/>64.6964 </text:p>
          </table:table-cell>
          <table:table-cell table:style-name="ce175" office:value-type="float" office:value="0">
            <text:p><text:s/>- <text:s text:c="4"/></text:p>
          </table:table-cell>
          <table:table-cell table:style-name="ce175" office:value-type="float" office:value="6.9889">
            <text:p><text:s/>6.9889 </text:p>
          </table:table-cell>
          <table:table-cell table:style-name="ce218" office:value-type="float" office:value="0">
            <text:p><text:s/>- </text:p>
          </table:table-cell>
          <table:table-cell table:style-name="ce227" office:value-type="float" office:value="766">
            <text:p><text:s/>766 </text:p>
          </table:table-cell>
          <table:table-cell table:style-name="ce142" table:number-columns-repeated="1013"/>
        </table:table-row>
        <table:table-row table:style-name="ro19">
          <table:table-cell table:style-name="ce155" office:value-type="string">
            <text:p>民國<text:span text:style-name="T11">110</text:span><text:span text:style-name="T23">年</text:span><text:span text:style-name="T11"> </text:span><text:span text:style-name="T11">End of 2021</text:span></text:p>
          </table:table-cell>
          <table:table-cell table:style-name="ce167" office:value-type="float" office:value="0">
            <text:p><text:s/>- <text:s text:c="4"/></text:p>
          </table:table-cell>
          <table:table-cell table:style-name="ce176" office:value-type="float" office:value="641.2467">
            <text:p><text:s/>641.2467 </text:p>
          </table:table-cell>
          <table:table-cell table:style-name="ce176" table:formula="of:=0" office:value-type="float" office:value="0">
            <text:p><text:s/>- <text:s text:c="4"/></text:p>
          </table:table-cell>
          <table:table-cell table:style-name="ce192" office:value-type="float" office:value="569.5614">
            <text:p><text:s/>569.5614 </text:p>
          </table:table-cell>
          <table:table-cell table:style-name="ce201" office:value-type="float" office:value="0">
            <text:p><text:s/>- <text:s text:c="4"/></text:p>
          </table:table-cell>
          <table:table-cell table:style-name="ce176" office:value-type="float" office:value="64.6964">
            <text:p><text:s/>64.6964 </text:p>
          </table:table-cell>
          <table:table-cell table:style-name="ce176" office:value-type="float" office:value="0">
            <text:p><text:s/>- <text:s text:c="4"/></text:p>
          </table:table-cell>
          <table:table-cell table:style-name="ce176" office:value-type="float" office:value="6.9889">
            <text:p><text:s/>6.9889 </text:p>
          </table:table-cell>
          <table:table-cell table:style-name="ce219" office:value-type="float" office:value="0">
            <text:p><text:s/>- </text:p>
          </table:table-cell>
          <table:table-cell table:style-name="ce228" office:value-type="float" office:value="766">
            <text:p><text:s/>766 </text:p>
          </table:table-cell>
          <table:table-cell table:style-name="ce231" table:number-columns-repeated="1013"/>
        </table:table-row>
        <table:table-row table:style-name="ro19">
          <table:table-cell table:style-name="ce156" office:value-type="string">
            <text:p>民國<text:span text:style-name="T11">111</text:span><text:span text:style-name="T23">年</text:span><text:span text:style-name="T11"> </text:span><text:span text:style-name="T11">End of 2022</text:span></text:p>
          </table:table-cell>
          <table:table-cell table:style-name="ce168" office:value-type="float" office:value="0">
            <text:p><text:s/>- <text:s text:c="4"/></text:p>
          </table:table-cell>
          <table:table-cell table:style-name="ce177" office:value-type="float" office:value="641.2467">
            <text:p><text:s/>641.2467 </text:p>
          </table:table-cell>
          <table:table-cell table:style-name="ce177" table:formula="of:=0" office:value-type="float" office:value="0">
            <text:p><text:s/>- <text:s text:c="4"/></text:p>
          </table:table-cell>
          <table:table-cell table:style-name="ce193" office:value-type="float" office:value="569.5614">
            <text:p><text:s/>569.5614 </text:p>
          </table:table-cell>
          <table:table-cell table:style-name="ce202" office:value-type="float" office:value="0">
            <text:p><text:s/>- <text:s text:c="4"/></text:p>
          </table:table-cell>
          <table:table-cell table:style-name="ce177" office:value-type="float" office:value="64.6964">
            <text:p><text:s/>64.6964 </text:p>
          </table:table-cell>
          <table:table-cell table:style-name="ce177" office:value-type="float" office:value="0">
            <text:p><text:s/>- <text:s text:c="4"/></text:p>
          </table:table-cell>
          <table:table-cell table:style-name="ce177" office:value-type="float" office:value="6.9889">
            <text:p><text:s/>6.9889 </text:p>
          </table:table-cell>
          <table:table-cell table:style-name="ce220" office:value-type="float" office:value="0">
            <text:p><text:s/>- </text:p>
          </table:table-cell>
          <table:table-cell table:style-name="ce229" office:value-type="float" office:value="766">
            <text:p><text:s/>766 </text:p>
          </table:table-cell>
          <table:table-cell table:style-name="ce232" table:number-columns-repeated="1013"/>
        </table:table-row>
        <table:table-row table:style-name="ro20">
          <table:table-cell table:style-name="ce157" office:value-type="string">
            <text:p>資料來源：本府地政局。</text:p>
          </table:table-cell>
          <table:table-cell table:style-name="ce169" table:number-columns-repeated="4"/>
          <table:table-cell table:style-name="ce203" office:value-type="string">
            <text:p>Source : Department of Land Administration, Taoyuan City Gov.</text:p>
          </table:table-cell>
          <table:table-cell table:style-name="ce169" table:number-columns-repeated="1018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1-1本區境界(√)'.$A$1" table:cell-range-address="$'1-3實施耕地三七五減租後承租人承買耕地面積及人數(√)'.$A$1:.$K$27" table:range-usable-as="print-range"/>
        </table:named-expressions>
      </table:table>
      <table:table table:name="1-4土地徵收面積(√)" table:style-name="ta4" table:print-ranges="'1-4土地徵收面積(√)'.A1:'1-4土地徵收面積(√)'.S26">
        <table:table-column table:style-name="co27" table:default-cell-style-name="ce244"/>
        <table:table-column table:style-name="co28" table:default-cell-style-name="ce244"/>
        <table:table-column table:style-name="co29" table:number-columns-repeated="5" table:default-cell-style-name="ce244"/>
        <table:table-column table:style-name="co30" table:default-cell-style-name="ce244"/>
        <table:table-column table:style-name="co29" table:default-cell-style-name="ce244"/>
        <table:table-column table:style-name="co28" table:default-cell-style-name="ce244"/>
        <table:table-column table:style-name="co31" table:default-cell-style-name="ce278"/>
        <table:table-column table:style-name="co29" table:number-columns-repeated="2" table:default-cell-style-name="ce278"/>
        <table:table-column table:style-name="co32" table:default-cell-style-name="ce278"/>
        <table:table-column table:style-name="co29" table:default-cell-style-name="ce278"/>
        <table:table-column table:style-name="co33" table:default-cell-style-name="ce278"/>
        <table:table-column table:style-name="co34" table:number-columns-repeated="2" table:default-cell-style-name="ce278"/>
        <table:table-column table:style-name="co35" table:default-cell-style-name="ce278"/>
        <table:table-column table:style-name="co26" table:number-columns-repeated="237" table:default-cell-style-name="ce244"/>
        <table:table-column table:style-name="co7" table:number-columns-repeated="768" table:default-cell-style-name="Default"/>
        <table:table-row table:style-name="ro10">
          <table:table-cell table:style-name="ce234" office:value-type="string">
            <text:p>土地</text:p>
          </table:table-cell>
          <table:table-cell table:style-name="ce245" table:number-columns-repeated="17"/>
          <table:table-cell table:style-name="ce294" office:value-type="string">
            <text:p>Land</text:p>
          </table:table-cell>
          <table:table-cell table:style-name="ce245"/>
          <table:table-cell table:style-name="ce302" table:number-columns-repeated="1004"/>
        </table:table-row>
        <table:table-row table:style-name="ro22">
          <table:table-cell table:style-name="ce235" office:value-type="string" table:number-columns-spanned="10" table:number-rows-spanned="1">
            <text:p>表<text:span text:style-name="T8">1-4</text:span><text:span text:style-name="T2">、土地徵收面積</text:span></text:p>
          </table:table-cell>
          <table:covered-table-cell table:number-columns-repeated="9" table:style-name="ce109"/>
          <table:table-cell table:style-name="ce272" office:value-type="string" table:number-columns-spanned="9" table:number-rows-spanned="1">
            <text:p><text:s text:c="12"/>Table <text:s/>1-4<text:span text:style-name="T24">、</text:span><text:span text:style-name="T1">Area of Land Purchased by Government</text:span></text:p>
          </table:table-cell>
          <table:covered-table-cell table:number-columns-repeated="8" table:style-name="ce272"/>
          <table:table-cell table:style-name="ce296" table:number-columns-repeated="1005"/>
        </table:table-row>
        <table:table-row table:style-name="ro23">
          <table:table-cell table:style-name="ce236" table:number-columns-repeated="9"/>
          <table:table-cell table:style-name="ce267" office:value-type="string">
            <text:p>單位：公頃</text:p>
          </table:table-cell>
          <table:table-cell table:style-name="ce236" table:number-columns-repeated="8"/>
          <table:table-cell table:style-name="ce295" office:value-type="string">
            <text:p>Unit<text:span text:style-name="T15">：</text:span><text:span text:style-name="T28">Hectare</text:span></text:p>
          </table:table-cell>
          <table:table-cell table:style-name="ce297" table:number-columns-repeated="1005"/>
        </table:table-row>
        <table:table-row table:style-name="ro10">
          <table:table-cell table:style-name="ce237" office:value-type="string" table:number-columns-spanned="1" table:number-rows-spanned="2">
            <text:p>年底別</text:p>
          </table:table-cell>
          <table:table-cell table:style-name="ce246" office:value-type="string" table:number-columns-spanned="9" table:number-rows-spanned="1">
            <text:p>以<text:span text:style-name="T25"> <text:s text:c="9"/></text:span><text:span text:style-name="T26">用</text:span><text:span text:style-name="T25"> <text:s text:c="8"/></text:span><text:span text:style-name="T26">途</text:span><text:span text:style-name="T25"> <text:s text:c="8"/></text:span><text:span text:style-name="T26">分</text:span><text:span text:style-name="T25"> <text:s text:c="25"/></text:span></text:p>
          </table:table-cell>
          <table:covered-table-cell table:number-columns-repeated="5" table:style-name="ce255"/>
          <table:covered-table-cell table:style-name="ce263"/>
          <table:covered-table-cell table:style-name="ce255"/>
          <table:covered-table-cell table:style-name="ce268"/>
          <table:table-cell table:style-name="ce273" office:value-type="string" table:number-columns-spanned="2" table:number-rows-spanned="1">
            <text:p>By<text:span text:style-name="T26">　</text:span><text:span text:style-name="T25">Use</text:span></text:p>
          </table:table-cell>
          <table:covered-table-cell table:style-name="ce279"/>
          <table:table-cell table:style-name="ce280" office:value-type="string" table:number-columns-spanned="3" table:number-rows-spanned="1">
            <text:p>以核准機關分<text:span text:style-name="T25">By Authorities</text:span></text:p>
          </table:table-cell>
          <table:covered-table-cell table:style-name="ce283"/>
          <table:covered-table-cell table:style-name="ce284"/>
          <table:table-cell table:style-name="ce246" office:value-type="string" table:number-columns-spanned="4" table:number-rows-spanned="1">
            <text:p>補償費用（新台幣元）</text:p>
          </table:table-cell>
          <table:covered-table-cell table:number-columns-repeated="3" table:style-name="ce255"/>
          <table:table-cell table:style-name="ce297" table:number-columns-repeated="1005"/>
        </table:table-row>
        <table:table-row table:style-name="ro24">
          <table:covered-table-cell table:style-name="ce238"/>
          <table:table-cell table:style-name="ce247" office:value-type="string">
            <text:p>合　計</text:p>
          </table:table-cell>
          <table:table-cell table:style-name="ce256" office:value-type="string">
            <text:p>國防事業</text:p>
          </table:table-cell>
          <table:table-cell table:style-name="ce256" office:value-type="string">
            <text:p>交通事業</text:p>
          </table:table-cell>
          <table:table-cell table:style-name="ce261" office:value-type="string">
            <text:p>公用事業</text:p>
          </table:table-cell>
          <table:table-cell table:style-name="ce261" office:value-type="string">
            <text:p>水利事業</text:p>
          </table:table-cell>
          <table:table-cell table:style-name="ce261" office:value-type="string">
            <text:p>公共衛生及環境保護事業</text:p>
          </table:table-cell>
          <table:table-cell table:style-name="ce264" office:value-type="string">
            <text:p>政府機關、</text:p>
            <text:p>地方自治機關</text:p>
            <text:p>及其他公共建築</text:p>
            <text:p>地方自治機關</text:p>
            <text:p>及其他公共建築</text:p>
            <text:p/>
          </table:table-cell>
          <table:table-cell table:style-name="ce265" office:value-type="string">
            <text:p>教育<text:span text:style-name="T27">、學術及文化事業</text:span></text:p>
          </table:table-cell>
          <table:table-cell table:style-name="ce269" office:value-type="string">
            <text:p>政府機關及公共建築</text:p>
          </table:table-cell>
          <table:table-cell table:style-name="ce265" office:value-type="string">
            <text:p>國營事業</text:p>
          </table:table-cell>
          <table:table-cell table:style-name="ce256" office:value-type="string">
            <text:p>其<text:span text:style-name="T25"> </text:span><text:span text:style-name="T26">他</text:span></text:p>
          </table:table-cell>
          <table:table-cell table:style-name="ce281" office:value-type="string">
            <text:p>合計</text:p>
          </table:table-cell>
          <table:table-cell table:style-name="ce261" office:value-type="string">
            <text:p>省政府</text:p>
          </table:table-cell>
          <table:table-cell table:style-name="ce256" office:value-type="string">
            <text:p>內政部</text:p>
          </table:table-cell>
          <table:table-cell table:style-name="ce285" office:value-type="string">
            <text:p>合計</text:p>
          </table:table-cell>
          <table:table-cell table:style-name="ce269" office:value-type="string">
            <text:p>地價補償</text:p>
          </table:table-cell>
          <table:table-cell table:style-name="ce269" office:value-type="string">
            <text:p>改良物補償</text:p>
            <text:p>(含遷移費)</text:p>
          </table:table-cell>
          <table:table-cell table:style-name="ce269" office:value-type="string">
            <text:p>其<text:span text:style-name="T25"> </text:span><text:span text:style-name="T26">他</text:span></text:p>
          </table:table-cell>
          <table:table-cell table:style-name="ce297" table:number-columns-repeated="1005"/>
        </table:table-row>
        <table:table-row table:style-name="ro25">
          <table:table-cell table:style-name="ce239" office:value-type="string">
            <text:p>End of year</text:p>
          </table:table-cell>
          <table:table-cell table:style-name="ce248" office:value-type="string">
            <text:p>Total</text:p>
          </table:table-cell>
          <table:table-cell table:style-name="ce257" office:value-type="string">
            <text:p>Defense </text:p>
          </table:table-cell>
          <table:table-cell table:style-name="ce257" office:value-type="string">
            <text:p>Transport-ation </text:p>
          </table:table-cell>
          <table:table-cell table:style-name="ce239" office:value-type="string">
            <text:p>Public Utilities</text:p>
          </table:table-cell>
          <table:table-cell table:style-name="ce239" office:value-type="string">
            <text:p>Water Conser-vancy</text:p>
          </table:table-cell>
          <table:table-cell table:style-name="ce262" office:value-type="string">
            <text:p>Public Health and Environmet-al Protection</text:p>
          </table:table-cell>
          <table:table-cell table:style-name="ce257" office:value-type="string">
            <text:p>Government Organ, Local Self-government Organ, and Other Public Building</text:p>
          </table:table-cell>
          <table:table-cell table:style-name="ce257" office:value-type="string">
            <text:p>Education &amp; </text:p>
            <text:p>Culture</text:p>
          </table:table-cell>
          <table:table-cell table:style-name="ce248" office:value-type="string">
            <text:p>Govern-ment Utilities</text:p>
          </table:table-cell>
          <table:table-cell table:style-name="ce239" office:value-type="string">
            <text:p>State Owned Enterprise</text:p>
          </table:table-cell>
          <table:table-cell table:style-name="ce257" office:value-type="string">
            <text:p>Others</text:p>
          </table:table-cell>
          <table:table-cell table:style-name="ce239" office:value-type="string">
            <text:p>Total</text:p>
          </table:table-cell>
          <table:table-cell table:style-name="ce248" office:value-type="string">
            <text:p>Provincial</text:p>
            <text:p>Govern-ment</text:p>
          </table:table-cell>
          <table:table-cell table:style-name="ce257" office:value-type="string">
            <text:p>Ministry of </text:p>
            <text:p>The Interior </text:p>
          </table:table-cell>
          <table:table-cell table:style-name="ce257" office:value-type="string">
            <text:p>Total</text:p>
          </table:table-cell>
          <table:table-cell table:style-name="ce248" office:value-type="string">
            <text:p>Compensation of Land Price</text:p>
          </table:table-cell>
          <table:table-cell table:style-name="ce248" office:value-type="string">
            <text:p>Improved</text:p>
            <text:p>Properties</text:p>
            <text:p>(Removal Fees</text:p>
            <text:p>Included)</text:p>
          </table:table-cell>
          <table:table-cell table:style-name="ce248" office:value-type="string">
            <text:p>Others</text:p>
          </table:table-cell>
          <table:table-cell table:style-name="ce297" table:number-columns-repeated="1005"/>
        </table:table-row>
        <table:table-row table:style-name="ro19" table:visibility="collapse">
          <table:table-cell table:style-name="ce240" office:value-type="string">
            <text:p>民國<text:span text:style-name="T11">93</text:span><text:span text:style-name="T23">年底</text:span><text:span text:style-name="T11"> </text:span><text:span text:style-name="T11">End of 2004</text:span></text:p>
          </table:table-cell>
          <table:table-cell table:style-name="ce249" office:value-type="float" office:value="7.5519">
            <text:p><text:s/>7.5519 </text:p>
          </table:table-cell>
          <table:table-cell table:style-name="ce258" office:value-type="float" office:value="0">
            <text:p><text:s/>- <text:s text:c="4"/></text:p>
          </table:table-cell>
          <table:table-cell table:style-name="ce253" office:value-type="float" office:value="6.6107">
            <text:p><text:s/>6.6107 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.9412">
            <text:p><text:s/>0.9412 </text:p>
          </table:table-cell>
          <table:table-cell table:style-name="ce249" office:value-type="float" office:value="0.514">
            <text:p><text:s/>0.5140 </text:p>
          </table:table-cell>
          <table:table-cell table:style-name="ce274" office:value-type="float" office:value="0.0081">
            <text:p><text:s/>0.0081 </text:p>
          </table:table-cell>
          <table:table-cell table:style-name="ce253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49" office:value-type="float" office:value="0">
            <text:p><text:s/>- <text:s text:c="4"/></text:p>
          </table:table-cell>
          <table:table-cell table:style-name="ce286" office:value-type="float" office:value="499127743">
            <text:p><text:s/>499,127,743 </text:p>
          </table:table-cell>
          <table:table-cell table:style-name="ce288" office:value-type="float" office:value="454684360">
            <text:p><text:s/>454,684,360 </text:p>
          </table:table-cell>
          <table:table-cell table:style-name="ce292" office:value-type="float" office:value="44443383">
            <text:p><text:s/>44,443,383 </text:p>
          </table:table-cell>
          <table:table-cell table:style-name="ce250" office:value-type="float" office:value="0">
            <text:p><text:s/>- <text:s text:c="4"/></text:p>
          </table:table-cell>
          <table:table-cell table:style-name="ce298"/>
          <table:table-cell table:style-name="ce303" table:number-columns-repeated="1004"/>
        </table:table-row>
        <table:table-row table:style-name="ro19" table:visibility="collapse">
          <table:table-cell table:style-name="ce240" office:value-type="string">
            <text:p>民國<text:span text:style-name="T11">94</text:span><text:span text:style-name="T23">年底</text:span><text:span text:style-name="T11"> </text:span><text:span text:style-name="T11">End of 2005</text:span></text:p>
          </table:table-cell>
          <table:table-cell table:style-name="ce250" office:value-type="float" office:value="3.8897">
            <text:p><text:s/>3.8897 </text:p>
          </table:table-cell>
          <table:table-cell table:style-name="ce253" office:value-type="float" office:value="0">
            <text:p><text:s/>- <text:s text:c="4"/></text:p>
          </table:table-cell>
          <table:table-cell table:style-name="ce253" office:value-type="float" office:value="2.9735">
            <text:p><text:s/>2.9735 </text:p>
          </table:table-cell>
          <table:table-cell table:style-name="ce253" office:value-type="float" office:value="0.9155">
            <text:p><text:s/>0.9155 </text:p>
          </table:table-cell>
          <table:table-cell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.0007">
            <text:p><text:s/>0.0007 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office:value-type="float" office:value="203526930">
            <text:p><text:s/>203,526,930 </text:p>
          </table:table-cell>
          <table:table-cell table:style-name="ce288" office:value-type="float" office:value="203526930">
            <text:p><text:s/>203,526,930 </text:p>
          </table:table-cell>
          <table:table-cell table:number-columns-repeated="2" table:style-name="ce250" office:value-type="float" office:value="0">
            <text:p><text:s/>- <text:s text:c="4"/></text:p>
          </table:table-cell>
          <table:table-cell table:style-name="ce298"/>
          <table:table-cell table:style-name="ce303" table:number-columns-repeated="1004"/>
        </table:table-row>
        <table:table-row table:style-name="ro19" table:visibility="collapse">
          <table:table-cell table:style-name="ce240" office:value-type="string">
            <text:p>民國<text:span text:style-name="T11">95</text:span><text:span text:style-name="T23">年底</text:span><text:span text:style-name="T11"> </text:span><text:span text:style-name="T11">End of 2006</text:span></text:p>
          </table:table-cell>
          <table:table-cell table:style-name="ce250" table:formula="of:=SUM([.C9:.L9])" office:value-type="float" office:value="2.1404">
            <text:p><text:s/>2.1404 </text:p>
          </table:table-cell>
          <table:table-cell table:style-name="ce253" office:value-type="float" office:value="0">
            <text:p><text:s/>- <text:s text:c="4"/></text:p>
          </table:table-cell>
          <table:table-cell table:style-name="ce253" office:value-type="float" office:value="1.9401">
            <text:p><text:s/>1.9401 </text:p>
          </table:table-cell>
          <table:table-cell table:style-name="ce253" office:value-type="float" office:value="0">
            <text:p><text:s/>- <text:s text:c="4"/></text:p>
          </table:table-cell>
          <table:table-cell table:style-name="ce253" office:value-type="float" office:value="0.2003">
            <text:p><text:s/>0.2003 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office:value-type="float" office:value="341722693">
            <text:p><text:s/>341,722,693 </text:p>
          </table:table-cell>
          <table:table-cell table:style-name="ce288" office:value-type="float" office:value="320176694">
            <text:p><text:s/>320,176,694 </text:p>
          </table:table-cell>
          <table:table-cell table:number-columns-repeated="2" table:style-name="ce250" office:value-type="float" office:value="0">
            <text:p><text:s/>- <text:s text:c="4"/></text:p>
          </table:table-cell>
          <table:table-cell table:style-name="ce298"/>
          <table:table-cell table:style-name="ce303" table:number-columns-repeated="1004"/>
        </table:table-row>
        <table:table-row table:style-name="ro19" table:visibility="collapse">
          <table:table-cell table:style-name="ce240" office:value-type="string">
            <text:p>民國<text:span text:style-name="T11">96</text:span><text:span text:style-name="T23">年底</text:span><text:span text:style-name="T11"> </text:span><text:span text:style-name="T11">End of 2007</text:span></text:p>
          </table:table-cell>
          <table:table-cell table:style-name="ce250" table:formula="of:=SUM([.C10:.L10])" office:value-type="float" office:value="33.9424">
            <text:p><text:s/>33.9424 </text:p>
          </table:table-cell>
          <table:table-cell table:style-name="ce253" office:value-type="float" office:value="0">
            <text:p><text:s/>- <text:s text:c="4"/></text:p>
          </table:table-cell>
          <table:table-cell table:style-name="ce252" office:value-type="float" office:value="33.9424">
            <text:p><text:s/>33.9424 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table:formula="of:=[.Q10]+[.R10]" office:value-type="float" office:value="1671906907">
            <text:p><text:s/>1,671,906,907 </text:p>
          </table:table-cell>
          <table:table-cell table:style-name="ce288" office:value-type="float" office:value="1584679906">
            <text:p><text:s/>1,584,679,906 </text:p>
          </table:table-cell>
          <table:table-cell table:style-name="ce288" office:value-type="float" office:value="87227001">
            <text:p><text:s/>87,227,001 </text:p>
          </table:table-cell>
          <table:table-cell table:style-name="ce250" office:value-type="float" office:value="0">
            <text:p><text:s/>- <text:s text:c="4"/></text:p>
          </table:table-cell>
          <table:table-cell table:style-name="ce298"/>
          <table:table-cell table:style-name="ce303" table:number-columns-repeated="1004"/>
        </table:table-row>
        <table:table-row table:style-name="ro19" table:visibility="collapse">
          <table:table-cell table:style-name="ce240" office:value-type="string">
            <text:p>民國<text:span text:style-name="T11">97</text:span><text:span text:style-name="T23">年底</text:span><text:span text:style-name="T11"> </text:span><text:span text:style-name="T11">End of 2008</text:span></text:p>
          </table:table-cell>
          <table:table-cell table:style-name="ce250" table:formula="of:=SUM([.C11:.L11])" office:value-type="float" office:value="6.4409">
            <text:p><text:s/>6.4409 </text:p>
          </table:table-cell>
          <table:table-cell table:style-name="ce253" office:value-type="float" office:value="0">
            <text:p><text:s/>- <text:s text:c="4"/></text:p>
          </table:table-cell>
          <table:table-cell table:style-name="ce253" office:value-type="float" office:value="6.4409">
            <text:p><text:s/>6.4409 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table:formula="of:=[.Q11]+[.R11]" office:value-type="float" office:value="864066377">
            <text:p><text:s/>864,066,377 </text:p>
          </table:table-cell>
          <table:table-cell table:style-name="ce288" office:value-type="float" office:value="864031177">
            <text:p><text:s/>864,031,177 </text:p>
          </table:table-cell>
          <table:table-cell table:style-name="ce288" office:value-type="float" office:value="35200">
            <text:p><text:s/>35,200 </text:p>
          </table:table-cell>
          <table:table-cell table:style-name="ce250" office:value-type="float" office:value="0">
            <text:p><text:s/>- <text:s text:c="4"/></text:p>
          </table:table-cell>
          <table:table-cell table:style-name="ce298"/>
          <table:table-cell table:style-name="ce303" table:number-columns-repeated="1004"/>
        </table:table-row>
        <table:table-row table:style-name="ro19" table:visibility="collapse">
          <table:table-cell table:style-name="ce240" office:value-type="string">
            <text:p>民國<text:span text:style-name="T11">98</text:span><text:span text:style-name="T23">年底</text:span><text:span text:style-name="T11"> </text:span><text:span text:style-name="T11">End of 2009</text:span></text:p>
          </table:table-cell>
          <table:table-cell table:style-name="ce251" office:value-type="float" office:value="29.334457">
            <text:p><text:s/>29.3345 </text:p>
          </table:table-cell>
          <table:table-cell table:style-name="ce253" office:value-type="float" office:value="0">
            <text:p><text:s/>- <text:s text:c="4"/></text:p>
          </table:table-cell>
          <table:table-cell table:style-name="ce260" office:value-type="float" office:value="13.760906">
            <text:p>13.7609</text:p>
          </table:table-cell>
          <table:table-cell table:style-name="ce260" office:value-type="float" office:value="15.1653">
            <text:p>15.1653</text:p>
          </table:table-cell>
          <table:table-cell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60" office:value-type="float" office:value="0.408251">
            <text:p>0.4083</text:p>
          </table:table-cell>
          <table:table-cell table:style-name="ce259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8" office:value-type="float" office:value="2457163606">
            <text:p><text:s/>2,457,163,606 </text:p>
          </table:table-cell>
          <table:table-cell table:style-name="ce288" office:value-type="float" office:value="2434973740">
            <text:p><text:s/>2,434,973,740 </text:p>
          </table:table-cell>
          <table:table-cell table:style-name="ce288" office:value-type="float" office:value="21869866">
            <text:p><text:s/>21,869,866 </text:p>
          </table:table-cell>
          <table:table-cell table:style-name="ce288" office:value-type="float" office:value="320000">
            <text:p><text:s/>320,000 </text:p>
          </table:table-cell>
          <table:table-cell table:style-name="ce299"/>
          <table:table-cell table:style-name="ce304" table:number-columns-repeated="1004"/>
        </table:table-row>
        <table:table-row table:style-name="ro19" table:visibility="collapse">
          <table:table-cell table:style-name="ce240" office:value-type="string">
            <text:p>民國<text:span text:style-name="T11">99</text:span><text:span text:style-name="T23">年底</text:span><text:span text:style-name="T11"> </text:span><text:span text:style-name="T11">End of 2010</text:span></text:p>
          </table:table-cell>
          <table:table-cell table:style-name="ce250" table:formula="of:=SUM([.C13:.L13])" office:value-type="float" office:value="0.4677">
            <text:p><text:s/>0.4677 </text:p>
          </table:table-cell>
          <table:table-cell table:style-name="ce253" office:value-type="float" office:value="0">
            <text:p><text:s/>- <text:s text:c="4"/></text:p>
          </table:table-cell>
          <table:table-cell table:style-name="ce253" office:value-type="float" office:value="0.4677">
            <text:p><text:s/>0.4677 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office:value-type="float" office:value="33281875">
            <text:p><text:s/>33,281,875 </text:p>
          </table:table-cell>
          <table:table-cell table:style-name="ce288" office:value-type="float" office:value="33270985">
            <text:p><text:s/>33,270,985 </text:p>
          </table:table-cell>
          <table:table-cell table:style-name="ce288" office:value-type="float" office:value="10890">
            <text:p><text:s/>10,890 </text:p>
          </table:table-cell>
          <table:table-cell table:style-name="ce288" office:value-type="string" office:string-value="-">
            <text:p><text:s/>- </text:p>
          </table:table-cell>
          <table:table-cell table:style-name="ce298"/>
          <table:table-cell table:style-name="ce303" table:number-columns-repeated="1004"/>
        </table:table-row>
        <table:table-row table:style-name="ro19" table:visibility="collapse">
          <table:table-cell table:style-name="ce240" office:value-type="string">
            <text:p>民國<text:span text:style-name="T11">100</text:span><text:span text:style-name="T23">年底</text:span><text:span text:style-name="T11"> </text:span><text:span text:style-name="T11">End of 2011</text:span></text:p>
          </table:table-cell>
          <table:table-cell table:style-name="ce250" table:formula="of:=SUM([.C14:.L14])" office:value-type="float" office:value="1.2138">
            <text:p><text:s/>1.2138 </text:p>
          </table:table-cell>
          <table:table-cell table:style-name="ce253" office:value-type="float" office:value="0">
            <text:p><text:s/>- <text:s text:c="4"/></text:p>
          </table:table-cell>
          <table:table-cell table:style-name="ce253" office:value-type="float" office:value="1.2138">
            <text:p><text:s/>1.2138 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office:value-type="float" office:value="118253313">
            <text:p><text:s/>118,253,313 </text:p>
          </table:table-cell>
          <table:table-cell table:style-name="ce288" office:value-type="float" office:value="113441011">
            <text:p><text:s/>113,441,011 </text:p>
          </table:table-cell>
          <table:table-cell table:style-name="ce288" office:value-type="float" office:value="3897478">
            <text:p><text:s/>3,897,478 </text:p>
          </table:table-cell>
          <table:table-cell table:style-name="ce288" office:value-type="float" office:value="914824">
            <text:p><text:s/>914,824 </text:p>
          </table:table-cell>
          <table:table-cell table:style-name="ce298"/>
          <table:table-cell table:style-name="ce303" table:number-columns-repeated="1004"/>
        </table:table-row>
        <table:table-row table:style-name="ro19">
          <table:table-cell table:style-name="ce240" office:value-type="string">
            <text:p>民國<text:span text:style-name="T11">101</text:span><text:span text:style-name="T23">年底</text:span><text:span text:style-name="T11"> </text:span><text:span text:style-name="T11">End of 2012</text:span></text:p>
          </table:table-cell>
          <table:table-cell table:style-name="ce250" office:value-type="float" office:value="29.334457">
            <text:p><text:s/>29.3345 </text:p>
          </table:table-cell>
          <table:table-cell table:style-name="ce253" office:value-type="float" office:value="0">
            <text:p><text:s/>- <text:s text:c="4"/></text:p>
          </table:table-cell>
          <table:table-cell table:style-name="ce253" office:value-type="float" office:value="0.4825">
            <text:p><text:s/>0.4825 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office:value-type="float" office:value="70274690">
            <text:p><text:s/>70,274,690 </text:p>
          </table:table-cell>
          <table:table-cell table:style-name="ce288" office:value-type="float" office:value="63381195">
            <text:p><text:s/>63,381,195 </text:p>
          </table:table-cell>
          <table:table-cell table:style-name="ce288" office:value-type="float" office:value="6773495">
            <text:p><text:s/>6,773,495 </text:p>
          </table:table-cell>
          <table:table-cell table:style-name="ce288" office:value-type="float" office:value="120000">
            <text:p><text:s/>120,000 </text:p>
          </table:table-cell>
          <table:table-cell table:style-name="ce298"/>
          <table:table-cell table:style-name="ce303" table:number-columns-repeated="1004"/>
        </table:table-row>
        <table:table-row table:style-name="ro19">
          <table:table-cell table:style-name="ce240" office:value-type="string">
            <text:p>民國<text:span text:style-name="T11">102</text:span><text:span text:style-name="T23">年底</text:span><text:span text:style-name="T11"> </text:span><text:span text:style-name="T11">End of 2013</text:span></text:p>
          </table:table-cell>
          <table:table-cell table:style-name="ce252" office:value-type="float" office:value="0.121796">
            <text:p><text:s/>0.1218 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3" office:value-type="float" office:value="0.121796">
            <text:p><text:s/>0.1218 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office:value-type="float" office:value="17680302">
            <text:p><text:s/>17,680,302 </text:p>
          </table:table-cell>
          <table:table-cell table:style-name="ce288" office:value-type="float" office:value="17655049">
            <text:p><text:s/>17,655,049 </text:p>
          </table:table-cell>
          <table:table-cell table:style-name="ce288" office:value-type="float" office:value="25253">
            <text:p><text:s/>25,253 </text:p>
          </table:table-cell>
          <table:table-cell table:style-name="ce250" office:value-type="float" office:value="0">
            <text:p><text:s/>- <text:s text:c="4"/></text:p>
          </table:table-cell>
          <table:table-cell table:style-name="ce299"/>
          <table:table-cell table:style-name="ce304" table:number-columns-repeated="1004"/>
        </table:table-row>
        <table:table-row table:style-name="ro19">
          <table:table-cell table:style-name="ce240" office:value-type="string">
            <text:p>民國<text:span text:style-name="T11">103</text:span><text:span text:style-name="T23">年底</text:span><text:span text:style-name="T11"> </text:span><text:span text:style-name="T11">End of 2014</text:span></text:p>
          </table:table-cell>
          <table:table-cell table:style-name="ce252" office:value-type="float" office:value="0.1096">
            <text:p><text:s/>0.1096 </text:p>
          </table:table-cell>
          <table:table-cell table:style-name="ce259" office:value-type="float" office:value="0">
            <text:p><text:s/>- <text:s text:c="4"/></text:p>
          </table:table-cell>
          <table:table-cell table:style-name="ce260" office:value-type="float" office:value="0.1096">
            <text:p>0.1096</text:p>
          </table:table-cell>
          <table:table-cell table:number-columns-repeated="4"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office:value-type="float" office:value="72148596">
            <text:p><text:s/>72,148,596 </text:p>
          </table:table-cell>
          <table:table-cell table:style-name="ce291" office:value-type="float" office:value="63121511">
            <text:p>63,121,511</text:p>
          </table:table-cell>
          <table:table-cell table:style-name="ce291" office:value-type="float" office:value="9027085">
            <text:p>9,027,085</text:p>
          </table:table-cell>
          <table:table-cell table:style-name="ce250" office:value-type="float" office:value="0">
            <text:p><text:s/>- <text:s text:c="4"/></text:p>
          </table:table-cell>
          <table:table-cell table:style-name="ce299"/>
          <table:table-cell table:style-name="ce304" table:number-columns-repeated="1004"/>
        </table:table-row>
        <table:table-row table:style-name="ro19">
          <table:table-cell table:style-name="ce240" office:value-type="string">
            <text:p>民國<text:span text:style-name="T11">104</text:span><text:span text:style-name="T23">年底</text:span><text:span text:style-name="T11"> </text:span><text:span text:style-name="T11">End of 2015</text:span></text:p>
          </table:table-cell>
          <table:table-cell table:number-columns-repeated="7"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number-columns-repeated="3" table:style-name="ce250" office:value-type="float" office:value="0">
            <text:p><text:s/>- <text:s text:c="4"/></text:p>
          </table:table-cell>
          <table:table-cell table:style-name="ce299"/>
          <table:table-cell table:style-name="ce304" table:number-columns-repeated="1004"/>
        </table:table-row>
        <table:table-row table:style-name="ro19">
          <table:table-cell table:style-name="ce240" office:value-type="string">
            <text:p>民國<text:span text:style-name="T11">105</text:span><text:span text:style-name="T23">年底</text:span><text:span text:style-name="T11"> </text:span><text:span text:style-name="T11">End of 2016</text:span></text:p>
          </table:table-cell>
          <table:table-cell table:style-name="ce252" office:value-type="float" office:value="0.636881">
            <text:p><text:s/>0.6369 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3" office:value-type="float" office:value="0.636881">
            <text:p><text:s/>0.6369 </text:p>
          </table:table-cell>
          <table:table-cell table:number-columns-repeated="2"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2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office:value-type="float" office:value="74060658">
            <text:p><text:s/>74,060,658 </text:p>
          </table:table-cell>
          <table:table-cell table:style-name="ce288" office:value-type="float" office:value="73886853">
            <text:p><text:s/>73,886,853 </text:p>
          </table:table-cell>
          <table:table-cell table:style-name="ce288" office:value-type="float" office:value="173805">
            <text:p><text:s/>173,805 </text:p>
          </table:table-cell>
          <table:table-cell table:style-name="ce250" office:value-type="float" office:value="0">
            <text:p><text:s/>- <text:s text:c="4"/></text:p>
          </table:table-cell>
          <table:table-cell table:style-name="ce299"/>
          <table:table-cell table:style-name="ce304" table:number-columns-repeated="1004"/>
        </table:table-row>
        <table:table-row table:style-name="ro19">
          <table:table-cell table:style-name="ce240" office:value-type="string">
            <text:p>民國<text:span text:style-name="T11">106</text:span><text:span text:style-name="T23">年底</text:span><text:span text:style-name="T11"> </text:span><text:span text:style-name="T11">End of 2017</text:span></text:p>
          </table:table-cell>
          <table:table-cell table:style-name="ce252" office:value-type="float" office:value="2.3149">
            <text:p><text:s/>2.3149 </text:p>
          </table:table-cell>
          <table:table-cell table:style-name="ce259" office:value-type="float" office:value="0">
            <text:p><text:s/>- <text:s text:c="4"/></text:p>
          </table:table-cell>
          <table:table-cell table:style-name="ce253" office:value-type="float" office:value="0.0785">
            <text:p><text:s/>0.0785 </text:p>
          </table:table-cell>
          <table:table-cell table:number-columns-repeated="5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style-name="ce253" office:value-type="float" office:value="2.2364">
            <text:p><text:s/>2.2364 </text:p>
          </table:table-cell>
          <table:table-cell table:style-name="ce253" office:value-type="float" office:value="0">
            <text:p><text:s/>- <text:s text:c="4"/></text:p>
          </table:table-cell>
          <table:table-cell table:style-name="ce266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87" office:value-type="float" office:value="123103937">
            <text:p><text:s/>123,103,937 </text:p>
          </table:table-cell>
          <table:table-cell table:style-name="ce288" office:value-type="float" office:value="122663347">
            <text:p><text:s/>122,663,347 </text:p>
          </table:table-cell>
          <table:table-cell table:style-name="ce287" office:value-type="float" office:value="440590">
            <text:p><text:s/>440,590 </text:p>
          </table:table-cell>
          <table:table-cell table:style-name="ce250" office:value-type="float" office:value="0">
            <text:p><text:s/>- <text:s text:c="4"/></text:p>
          </table:table-cell>
          <table:table-cell table:style-name="ce299"/>
          <table:table-cell table:style-name="ce304" table:number-columns-repeated="1004"/>
        </table:table-row>
        <table:table-row table:style-name="ro19">
          <table:table-cell table:style-name="ce240" office:value-type="string">
            <text:p>民國<text:span text:style-name="T11">107</text:span><text:span text:style-name="T23">年底</text:span><text:span text:style-name="T11"> </text:span><text:span text:style-name="T11">End of 2018</text:span></text:p>
          </table:table-cell>
          <table:table-cell table:style-name="ce252" office:value-type="float" office:value="0.7089">
            <text:p><text:s/>0.7089 </text:p>
          </table:table-cell>
          <table:table-cell table:number-columns-repeated="3" table:style-name="ce253" office:value-type="float" office:value="0">
            <text:p><text:s/>- <text:s text:c="4"/></text:p>
          </table:table-cell>
          <table:table-cell table:style-name="ce253" office:value-type="float" office:value="0.7089">
            <text:p><text:s/>0.7089 </text:p>
          </table:table-cell>
          <table:table-cell table:number-columns-repeated="3" table:style-name="ce253" office:value-type="float" office:value="0">
            <text:p><text:s/>- <text:s text:c="4"/></text:p>
          </table:table-cell>
          <table:table-cell table:style-name="ce250" office:value-type="float" office:value="0">
            <text:p><text:s/>- <text:s text:c="4"/></text:p>
          </table:table-cell>
          <table:table-cell table:style-name="ce259" office:value-type="float" office:value="0">
            <text:p><text:s/>- <text:s text:c="4"/></text:p>
          </table:table-cell>
          <table:table-cell table:number-columns-repeated="4" table:style-name="ce253" office:value-type="float" office:value="0">
            <text:p><text:s/>- <text:s text:c="4"/></text:p>
          </table:table-cell>
          <table:table-cell table:style-name="ce287" office:value-type="float" office:value="90203452">
            <text:p><text:s/>90,203,452 </text:p>
          </table:table-cell>
          <table:table-cell table:style-name="ce287" office:value-type="float" office:value="90144382">
            <text:p><text:s/>90,144,382 </text:p>
          </table:table-cell>
          <table:table-cell table:style-name="ce287" office:value-type="float" office:value="59070">
            <text:p><text:s/>59,070 </text:p>
          </table:table-cell>
          <table:table-cell table:style-name="ce250" office:value-type="float" office:value="0">
            <text:p><text:s/>- <text:s text:c="4"/></text:p>
          </table:table-cell>
          <table:table-cell table:style-name="ce299"/>
          <table:table-cell table:style-name="ce304" table:number-columns-repeated="1004"/>
        </table:table-row>
        <table:table-row table:style-name="ro19">
          <table:table-cell table:style-name="ce240" office:value-type="string">
            <text:p>民國<text:span text:style-name="T11">108</text:span><text:span text:style-name="T23">年底</text:span><text:span text:style-name="T11"> </text:span><text:span text:style-name="T11">End of 2019</text:span></text:p>
          </table:table-cell>
          <table:table-cell table:style-name="ce252" office:value-type="float" office:value="0.434128">
            <text:p><text:s/>0.4341 </text:p>
          </table:table-cell>
          <table:table-cell table:style-name="ce252" office:value-type="float" office:value="0">
            <text:p><text:s/>- <text:s text:c="4"/></text:p>
          </table:table-cell>
          <table:table-cell table:style-name="ce252" office:value-type="float" office:value="0.204628">
            <text:p><text:s/>0.2046 </text:p>
          </table:table-cell>
          <table:table-cell table:style-name="ce252" office:value-type="float" office:value="0">
            <text:p><text:s/>- <text:s text:c="4"/></text:p>
          </table:table-cell>
          <table:table-cell table:style-name="ce252" office:value-type="float" office:value="0.2295">
            <text:p><text:s/>0.2295 </text:p>
          </table:table-cell>
          <table:table-cell table:number-columns-repeated="3" table:style-name="ce252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75" office:value-type="float" office:value="0">
            <text:p><text:s/>- <text:s text:c="4"/></text:p>
          </table:table-cell>
          <table:table-cell table:number-columns-repeated="4" table:style-name="ce252" office:value-type="float" office:value="0">
            <text:p><text:s/>- <text:s text:c="4"/></text:p>
          </table:table-cell>
          <table:table-cell table:style-name="ce287" office:value-type="float" office:value="83133299">
            <text:p><text:s/>83,133,299 </text:p>
          </table:table-cell>
          <table:table-cell table:style-name="ce287" office:value-type="float" office:value="82995976">
            <text:p><text:s/>82,995,976 </text:p>
          </table:table-cell>
          <table:table-cell table:style-name="ce287" office:value-type="float" office:value="137323">
            <text:p><text:s/>137,323 </text:p>
          </table:table-cell>
          <table:table-cell table:style-name="ce251" office:value-type="float" office:value="0">
            <text:p><text:s/>- <text:s text:c="4"/></text:p>
          </table:table-cell>
          <table:table-cell table:style-name="ce299"/>
          <table:table-cell table:style-name="ce304" table:number-columns-repeated="1004"/>
        </table:table-row>
        <table:table-row table:style-name="ro19">
          <table:table-cell table:style-name="ce240" office:value-type="string">
            <text:p>民國<text:span text:style-name="T11">109</text:span><text:span text:style-name="T23">年底</text:span><text:span text:style-name="T11"> </text:span><text:span text:style-name="T11">End of 2020</text:span></text:p>
          </table:table-cell>
          <table:table-cell table:style-name="ce252" office:value-type="float" office:value="0.0042">
            <text:p><text:s/>0.0042 </text:p>
          </table:table-cell>
          <table:table-cell table:style-name="ce252" office:value-type="float" office:value="0">
            <text:p><text:s/>- <text:s text:c="4"/></text:p>
          </table:table-cell>
          <table:table-cell table:style-name="ce252" office:value-type="float" office:value="0.0042">
            <text:p><text:s/>0.0042 </text:p>
          </table:table-cell>
          <table:table-cell table:number-columns-repeated="5" table:style-name="ce252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75" office:value-type="float" office:value="0">
            <text:p><text:s/>- <text:s text:c="4"/></text:p>
          </table:table-cell>
          <table:table-cell table:number-columns-repeated="4" table:style-name="ce252" office:value-type="float" office:value="0">
            <text:p><text:s/>- <text:s text:c="4"/></text:p>
          </table:table-cell>
          <table:table-cell table:number-columns-repeated="2" table:style-name="ce287" office:value-type="float" office:value="1284195">
            <text:p><text:s/>1,284,195 </text:p>
          </table:table-cell>
          <table:table-cell table:style-name="ce287" office:value-type="float" office:value="0">
            <text:p><text:s/>- </text:p>
          </table:table-cell>
          <table:table-cell table:style-name="ce251" office:value-type="float" office:value="0">
            <text:p><text:s/>- <text:s text:c="4"/></text:p>
          </table:table-cell>
          <table:table-cell table:style-name="ce299"/>
          <table:table-cell table:style-name="ce304" table:number-columns-repeated="1004"/>
        </table:table-row>
        <table:table-row table:style-name="ro19">
          <table:table-cell table:style-name="ce241" office:value-type="string">
            <text:p>民國<text:span text:style-name="T11">110</text:span><text:span text:style-name="T23">年底</text:span><text:span text:style-name="T11"> </text:span><text:span text:style-name="T11">End of 2021</text:span></text:p>
          </table:table-cell>
          <table:table-cell table:style-name="ce252" office:value-type="float" office:value="0.0659">
            <text:p><text:s/>0.0659 </text:p>
          </table:table-cell>
          <table:table-cell table:style-name="ce252" office:value-type="float" office:value="0">
            <text:p><text:s/>- <text:s text:c="4"/></text:p>
          </table:table-cell>
          <table:table-cell table:style-name="ce252" office:value-type="float" office:value="0.0624">
            <text:p><text:s/>0.0624 </text:p>
          </table:table-cell>
          <table:table-cell table:number-columns-repeated="3" table:style-name="ce252" office:value-type="float" office:value="0">
            <text:p><text:s/>- <text:s text:c="4"/></text:p>
          </table:table-cell>
          <table:table-cell table:style-name="ce252" office:value-type="float" office:value="0.0035">
            <text:p><text:s/>0.0035 </text:p>
          </table:table-cell>
          <table:table-cell table:style-name="ce252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75" office:value-type="float" office:value="0">
            <text:p><text:s/>- <text:s text:c="4"/></text:p>
          </table:table-cell>
          <table:table-cell table:number-columns-repeated="4" table:style-name="ce252" office:value-type="float" office:value="0">
            <text:p><text:s/>- <text:s text:c="4"/></text:p>
          </table:table-cell>
          <table:table-cell table:style-name="ce287" office:value-type="float" office:value="23919098">
            <text:p><text:s/>23,919,098 </text:p>
          </table:table-cell>
          <table:table-cell table:style-name="ce287" office:value-type="float" office:value="23895745">
            <text:p><text:s/>23,895,745 </text:p>
          </table:table-cell>
          <table:table-cell table:style-name="ce287" office:value-type="float" office:value="23353">
            <text:p><text:s/>23,353 </text:p>
          </table:table-cell>
          <table:table-cell table:style-name="ce251" office:value-type="float" office:value="0">
            <text:p><text:s/>- <text:s text:c="4"/></text:p>
          </table:table-cell>
          <table:table-cell table:style-name="ce300"/>
          <table:table-cell table:style-name="ce305" table:number-columns-repeated="1004"/>
        </table:table-row>
        <table:table-row table:style-name="ro19">
          <table:table-cell table:style-name="ce242" office:value-type="string">
            <text:p>民國<text:span text:style-name="T11">111</text:span><text:span text:style-name="T23">年底</text:span><text:span text:style-name="T11"> </text:span><text:span text:style-name="T11">End of 2022</text:span></text:p>
          </table:table-cell>
          <table:table-cell table:style-name="ce254" office:value-type="float" office:value="0.122469">
            <text:p><text:s/>0.1225 </text:p>
          </table:table-cell>
          <table:table-cell table:style-name="ce254" office:value-type="float" office:value="0">
            <text:p><text:s/>- <text:s text:c="4"/></text:p>
          </table:table-cell>
          <table:table-cell table:style-name="ce254" office:value-type="float" office:value="0.004475">
            <text:p><text:s/>0.0045 </text:p>
          </table:table-cell>
          <table:table-cell table:style-name="ce254" office:value-type="float" office:value="0">
            <text:p><text:s/>- <text:s text:c="4"/></text:p>
          </table:table-cell>
          <table:table-cell table:style-name="ce254" office:value-type="float" office:value="0.117994">
            <text:p><text:s/>0.1180 </text:p>
          </table:table-cell>
          <table:table-cell table:number-columns-repeated="3" table:style-name="ce254" office:value-type="float" office:value="0">
            <text:p><text:s/>- <text:s text:c="4"/></text:p>
          </table:table-cell>
          <table:table-cell table:style-name="ce270" office:value-type="float" office:value="0">
            <text:p><text:s/>- <text:s text:c="4"/></text:p>
          </table:table-cell>
          <table:table-cell table:style-name="ce276" office:value-type="float" office:value="0">
            <text:p><text:s/>- <text:s text:c="4"/></text:p>
          </table:table-cell>
          <table:table-cell table:number-columns-repeated="4" table:style-name="ce254" office:value-type="float" office:value="0">
            <text:p><text:s/>- <text:s text:c="4"/></text:p>
          </table:table-cell>
          <table:table-cell table:style-name="ce289" office:value-type="float" office:value="17054520">
            <text:p><text:s/>17,054,520 </text:p>
          </table:table-cell>
          <table:table-cell table:style-name="ce289" office:value-type="float" office:value="17052763">
            <text:p><text:s/>17,052,763 </text:p>
          </table:table-cell>
          <table:table-cell table:style-name="ce289" office:value-type="float" office:value="1757">
            <text:p><text:s/>1,757 </text:p>
          </table:table-cell>
          <table:table-cell table:style-name="ce270" office:value-type="float" office:value="0">
            <text:p><text:s/>- <text:s text:c="4"/></text:p>
          </table:table-cell>
          <table:table-cell table:style-name="ce301"/>
          <table:table-cell table:style-name="ce306" table:number-columns-repeated="1004"/>
        </table:table-row>
        <table:table-row table:style-name="ro26">
          <table:table-cell table:style-name="ce243" office:value-type="string" table:number-columns-spanned="9" table:number-rows-spanned="1">
            <text:p>資料來源：本府地政局。</text:p>
          </table:table-cell>
          <table:covered-table-cell table:number-columns-repeated="8" table:style-name="ce243"/>
          <table:table-cell table:style-name="ce271"/>
          <table:table-cell table:style-name="ce277" office:value-type="string">
            <text:p>Source : Department of Land Administration, Taoyuan City Gov.</text:p>
          </table:table-cell>
          <table:table-cell table:style-name="ce271"/>
          <table:table-cell table:style-name="ce282" table:number-columns-repeated="3"/>
          <table:table-cell table:style-name="ce290" table:number-columns-repeated="2"/>
          <table:table-cell table:style-name="ce293"/>
          <table:table-cell table:style-name="ce290"/>
          <table:table-cell table:number-columns-repeated="1005"/>
        </table:table-row>
        <table:table-row table:style-name="ro26" table:number-rows-repeated="104854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本區境界(√)'.$A$1" table:cell-range-address="$'1-4土地徵收面積(√)'.$A$1:.$S$26" table:range-usable-as="print-range"/>
        </table:named-expressions>
      </table:table>
      <table:table table:name="1-5三七五減租成果(√)" table:style-name="ta5" table:print-ranges="'1-5三七五減租成果(√)'.A1:'1-5三七五減租成果(√)'.H27">
        <table:table-column table:style-name="co27" table:default-cell-style-name="ce317"/>
        <table:table-column table:style-name="co36" table:default-cell-style-name="ce317"/>
        <table:table-column table:style-name="co3" table:default-cell-style-name="ce317"/>
        <table:table-column table:style-name="co3" table:default-cell-style-name="ce342"/>
        <table:table-column table:style-name="co3" table:number-columns-repeated="3" table:default-cell-style-name="ce351"/>
        <table:table-column table:style-name="co33" table:default-cell-style-name="ce351"/>
        <table:table-column table:style-name="co37" table:number-columns-repeated="248" table:default-cell-style-name="ce351"/>
        <table:table-column table:style-name="co7" table:number-columns-repeated="768" table:default-cell-style-name="Default"/>
        <table:table-row table:style-name="ro10">
          <table:table-cell table:style-name="ce307" office:value-type="string">
            <text:p>土地</text:p>
          </table:table-cell>
          <table:table-cell table:style-name="ce142" table:number-columns-repeated="3"/>
          <table:table-cell table:style-name="ce169" table:number-columns-repeated="3"/>
          <table:table-cell table:style-name="ce221"/>
          <table:table-cell table:style-name="ce169" table:number-columns-repeated="1016"/>
        </table:table-row>
        <table:table-row table:style-name="ro27">
          <table:table-cell table:style-name="ce308" office:value-type="string" table:number-columns-spanned="8" table:number-rows-spanned="1">
            <text:p>表1-5、本區實施三七五減租成果</text:p>
            <text:p><text:span text:style-name="T1">Table <text:s/>1-5</text:span><text:span text:style-name="T2">、</text:span><text:span text:style-name="T1">Achievements of Implementing Rental Reduction to 37.5%</text:span></text:p>
          </table:table-cell>
          <table:covered-table-cell table:number-columns-repeated="3" table:style-name="ce318"/>
          <table:covered-table-cell table:number-columns-repeated="4" table:style-name="ce343"/>
          <table:table-cell table:style-name="ce230" table:number-columns-repeated="1016"/>
        </table:table-row>
        <table:table-row table:style-name="ro28">
          <table:table-cell table:style-name="ce309"/>
          <table:table-cell table:style-name="ce319"/>
          <table:table-cell table:style-name="ce329"/>
          <table:table-cell table:style-name="ce336"/>
          <table:table-cell table:style-name="ce344"/>
          <table:table-cell table:style-name="ce319" table:number-columns-repeated="2"/>
          <table:table-cell table:style-name="ce362"/>
          <table:table-cell table:style-name="ce158" table:number-columns-repeated="1016"/>
        </table:table-row>
        <table:table-row table:style-name="ro20">
          <table:table-cell table:style-name="ce310" office:value-type="string">
            <text:p>年　底　別 　</text:p>
          </table:table-cell>
          <table:table-cell table:style-name="ce320" office:value-type="string">
            <text:p>承租人數</text:p>
          </table:table-cell>
          <table:table-cell table:style-name="ce330" office:value-type="string">
            <text:p>土地筆數</text:p>
          </table:table-cell>
          <table:table-cell table:style-name="ce337" office:value-type="string">
            <text:p>租約件數</text:p>
          </table:table-cell>
          <table:table-cell table:style-name="ce345" office:value-type="string" table:number-columns-spanned="4" table:number-rows-spanned="1">
            <text:p>訂約面積<text:span text:style-name="T25"> </text:span><text:span text:style-name="T25">(</text:span><text:span text:style-name="T29">公　頃</text:span><text:span text:style-name="T25">) <text:s/>Leased Area (Hectare)</text:span></text:p>
          </table:table-cell>
          <table:covered-table-cell table:number-columns-repeated="2" table:style-name="ce352"/>
          <table:covered-table-cell table:style-name="ce363"/>
          <table:table-cell table:style-name="ce371"/>
          <table:table-cell table:style-name="ce158" table:number-columns-repeated="1015"/>
        </table:table-row>
        <table:table-row table:style-name="ro20">
          <table:table-cell table:style-name="ce311"/>
          <table:table-cell table:style-name="ce321" office:value-type="string">
            <text:p>(人)</text:p>
          </table:table-cell>
          <table:table-cell table:style-name="ce331" office:value-type="string">
            <text:p>(筆)</text:p>
          </table:table-cell>
          <table:table-cell table:style-name="ce338" office:value-type="string">
            <text:p>(件)</text:p>
          </table:table-cell>
          <table:table-cell table:style-name="ce346" office:value-type="string">
            <text:p>合　　　計</text:p>
          </table:table-cell>
          <table:table-cell table:style-name="ce311" office:value-type="string">
            <text:p>田</text:p>
          </table:table-cell>
          <table:table-cell table:style-name="ce359" office:value-type="string">
            <text:p>旱</text:p>
          </table:table-cell>
          <table:table-cell table:style-name="ce364" office:value-type="string">
            <text:p>其　　　他</text:p>
          </table:table-cell>
          <table:table-cell table:style-name="ce371"/>
          <table:table-cell table:style-name="ce158" table:number-columns-repeated="1015"/>
        </table:table-row>
        <table:table-row table:style-name="ro29">
          <table:table-cell table:style-name="ce312" office:value-type="string">
            <text:p>End of year </text:p>
          </table:table-cell>
          <table:table-cell table:style-name="ce322" office:value-type="string">
            <text:p><text:s/>Tenant Famer</text:p>
            <text:p>(Household)</text:p>
          </table:table-cell>
          <table:table-cell table:style-name="ce332" office:value-type="string">
            <text:p>Land</text:p>
            <text:p>(Plot)</text:p>
          </table:table-cell>
          <table:table-cell table:style-name="ce339" office:value-type="string">
            <text:p><text:s text:c="2"/>Leasing Contract</text:p>
            <text:p>(Case)</text:p>
          </table:table-cell>
          <table:table-cell table:style-name="ce347" office:value-type="string">
            <text:p>Total</text:p>
          </table:table-cell>
          <table:table-cell table:style-name="ce353" office:value-type="string">
            <text:p>Paddy Field</text:p>
          </table:table-cell>
          <table:table-cell table:style-name="ce360" office:value-type="string">
            <text:p>Dry Field</text:p>
          </table:table-cell>
          <table:table-cell table:style-name="ce365" office:value-type="string">
            <text:p>Others</text:p>
          </table:table-cell>
          <table:table-cell table:style-name="ce371"/>
          <table:table-cell table:style-name="ce158" table:number-columns-repeated="1015"/>
        </table:table-row>
        <table:table-row table:style-name="ro19" table:visibility="collapse">
          <table:table-cell table:style-name="ce313" office:value-type="string">
            <text:p>民國<text:span text:style-name="T11">93</text:span><text:span text:style-name="T23">年底</text:span><text:span text:style-name="T11"> </text:span><text:span text:style-name="T11">End of 2004</text:span></text:p>
          </table:table-cell>
          <table:table-cell table:style-name="ce323" office:value-type="float" office:value="281">
            <text:p>281</text:p>
          </table:table-cell>
          <table:table-cell table:style-name="ce333" office:value-type="float" office:value="221">
            <text:p>221</text:p>
          </table:table-cell>
          <table:table-cell table:style-name="ce340" office:value-type="float" office:value="788">
            <text:p>788</text:p>
          </table:table-cell>
          <table:table-cell table:style-name="ce340" table:formula="of:=SUM([.F7:.H7])" office:value-type="float" office:value="202.0716">
            <text:p>202.0716</text:p>
          </table:table-cell>
          <table:table-cell table:style-name="ce340" office:value-type="float" office:value="184.1635">
            <text:p>184.1635</text:p>
          </table:table-cell>
          <table:table-cell table:style-name="ce340" office:value-type="float" office:value="1.2621">
            <text:p>1.2621</text:p>
          </table:table-cell>
          <table:table-cell table:style-name="ce366" office:value-type="float" office:value="16.646">
            <text:p>16.646</text:p>
          </table:table-cell>
          <table:table-cell table:style-name="ce142" table:number-columns-repeated="1016"/>
        </table:table-row>
        <table:table-row table:style-name="ro19" table:visibility="collapse">
          <table:table-cell table:style-name="ce313" office:value-type="string">
            <text:p>民國<text:span text:style-name="T11">94</text:span><text:span text:style-name="T23">年底</text:span><text:span text:style-name="T11"> </text:span><text:span text:style-name="T11">End of 2005</text:span></text:p>
          </table:table-cell>
          <table:table-cell table:style-name="ce324" office:value-type="float" office:value="288">
            <text:p>288</text:p>
          </table:table-cell>
          <table:table-cell table:style-name="ce334" office:value-type="float" office:value="220">
            <text:p>220</text:p>
          </table:table-cell>
          <table:table-cell table:style-name="ce325" office:value-type="float" office:value="782">
            <text:p>782</text:p>
          </table:table-cell>
          <table:table-cell table:style-name="ce340" table:formula="of:=SUM([.F8:.H8])" office:value-type="float" office:value="201.3493">
            <text:p>201.3493</text:p>
          </table:table-cell>
          <table:table-cell table:style-name="ce79" office:value-type="float" office:value="183.4412">
            <text:p>183.4412</text:p>
          </table:table-cell>
          <table:table-cell table:style-name="ce79" office:value-type="float" office:value="1.2621">
            <text:p>1.2621</text:p>
          </table:table-cell>
          <table:table-cell table:style-name="ce367" office:value-type="float" office:value="16.646">
            <text:p>16.6460</text:p>
          </table:table-cell>
          <table:table-cell table:style-name="ce142" table:number-columns-repeated="1016"/>
        </table:table-row>
        <table:table-row table:style-name="ro19" table:visibility="collapse">
          <table:table-cell table:style-name="ce313" office:value-type="string">
            <text:p>民國<text:span text:style-name="T11">95</text:span><text:span text:style-name="T23">年底</text:span><text:span text:style-name="T11"> </text:span><text:span text:style-name="T11">End of 2006</text:span></text:p>
          </table:table-cell>
          <table:table-cell table:style-name="ce323" office:value-type="float" office:value="304">
            <text:p>304</text:p>
          </table:table-cell>
          <table:table-cell table:style-name="ce333" office:value-type="float" office:value="954">
            <text:p>954</text:p>
          </table:table-cell>
          <table:table-cell table:style-name="ce340" office:value-type="float" office:value="257">
            <text:p>257</text:p>
          </table:table-cell>
          <table:table-cell table:style-name="ce340" table:formula="of:=SUM([.F9:.H9])" office:value-type="float" office:value="200.3322">
            <text:p>200.3322</text:p>
          </table:table-cell>
          <table:table-cell table:style-name="ce79" office:value-type="float" office:value="182.4241">
            <text:p>182.4241</text:p>
          </table:table-cell>
          <table:table-cell table:style-name="ce79" office:value-type="float" office:value="1.2621">
            <text:p>1.2621</text:p>
          </table:table-cell>
          <table:table-cell table:style-name="ce367" office:value-type="float" office:value="16.646">
            <text:p>16.6460</text:p>
          </table:table-cell>
          <table:table-cell table:style-name="ce142" table:number-columns-repeated="1016"/>
        </table:table-row>
        <table:table-row table:style-name="ro19" table:visibility="collapse">
          <table:table-cell table:style-name="ce313" office:value-type="string">
            <text:p>民國<text:span text:style-name="T11">96</text:span><text:span text:style-name="T23">年底</text:span><text:span text:style-name="T11"> </text:span><text:span text:style-name="T11">End of 2007</text:span></text:p>
          </table:table-cell>
          <table:table-cell table:style-name="ce323" office:value-type="float" office:value="297">
            <text:p>297</text:p>
          </table:table-cell>
          <table:table-cell table:style-name="ce333" office:value-type="float" office:value="945">
            <text:p>945</text:p>
          </table:table-cell>
          <table:table-cell table:style-name="ce340" office:value-type="float" office:value="250">
            <text:p>250</text:p>
          </table:table-cell>
          <table:table-cell table:style-name="ce340" table:formula="of:=SUM([.F10:.H10])" office:value-type="float" office:value="196.3362">
            <text:p>196.3362</text:p>
          </table:table-cell>
          <table:table-cell table:style-name="ce79" office:value-type="float" office:value="178.4281">
            <text:p>178.4281</text:p>
          </table:table-cell>
          <table:table-cell table:style-name="ce79" office:value-type="float" office:value="1.2621">
            <text:p>1.2621</text:p>
          </table:table-cell>
          <table:table-cell table:style-name="ce367" office:value-type="float" office:value="16.646">
            <text:p>16.6460</text:p>
          </table:table-cell>
          <table:table-cell table:style-name="ce142" table:number-columns-repeated="1016"/>
        </table:table-row>
        <table:table-row table:style-name="ro19" table:visibility="collapse">
          <table:table-cell table:style-name="ce313" office:value-type="string">
            <text:p>民國<text:span text:style-name="T11">97</text:span><text:span text:style-name="T23">年底</text:span><text:span text:style-name="T11"> </text:span><text:span text:style-name="T11">End of 2008</text:span></text:p>
          </table:table-cell>
          <table:table-cell table:style-name="ce323" office:value-type="float" office:value="281">
            <text:p>281</text:p>
          </table:table-cell>
          <table:table-cell table:style-name="ce333" office:value-type="float" office:value="927">
            <text:p>927</text:p>
          </table:table-cell>
          <table:table-cell table:style-name="ce340" office:value-type="float" office:value="241">
            <text:p>241</text:p>
          </table:table-cell>
          <table:table-cell table:style-name="ce340" table:formula="of:=SUM([.F11:.H11])" office:value-type="float" office:value="190.7057">
            <text:p>190.7057</text:p>
          </table:table-cell>
          <table:table-cell table:style-name="ce79" office:value-type="float" office:value="172.7976">
            <text:p>172.7976</text:p>
          </table:table-cell>
          <table:table-cell table:style-name="ce79" office:value-type="float" office:value="1.2621">
            <text:p>1.2621</text:p>
          </table:table-cell>
          <table:table-cell table:style-name="ce366" office:value-type="float" office:value="16.646">
            <text:p>16.646</text:p>
          </table:table-cell>
          <table:table-cell table:style-name="ce142" table:number-columns-repeated="1016"/>
        </table:table-row>
        <table:table-row table:style-name="ro19" table:visibility="collapse">
          <table:table-cell table:style-name="ce313" office:value-type="string">
            <text:p>民國<text:span text:style-name="T11">98</text:span><text:span text:style-name="T23">年底</text:span><text:span text:style-name="T11"> </text:span><text:span text:style-name="T11">End of 2009</text:span></text:p>
          </table:table-cell>
          <table:table-cell table:style-name="ce324" office:value-type="float" office:value="338">
            <text:p>338</text:p>
          </table:table-cell>
          <table:table-cell table:style-name="ce334" office:value-type="float" office:value="696">
            <text:p>696</text:p>
          </table:table-cell>
          <table:table-cell table:style-name="ce325" office:value-type="float" office:value="208">
            <text:p>208</text:p>
          </table:table-cell>
          <table:table-cell table:style-name="ce79" office:value-type="float" office:value="154.4494">
            <text:p>154.4494</text:p>
          </table:table-cell>
          <table:table-cell table:style-name="ce79" office:value-type="float" office:value="142.2196">
            <text:p>142.2196</text:p>
          </table:table-cell>
          <table:table-cell table:style-name="ce79" office:value-type="float" office:value="0.4484">
            <text:p>0.4484</text:p>
          </table:table-cell>
          <table:table-cell table:style-name="ce367" office:value-type="float" office:value="11.7814">
            <text:p>11.7814</text:p>
          </table:table-cell>
          <table:table-cell table:style-name="ce372"/>
          <table:table-cell table:style-name="ce375" table:number-columns-repeated="1015"/>
        </table:table-row>
        <table:table-row table:style-name="ro19" table:visibility="collapse">
          <table:table-cell table:style-name="ce313" office:value-type="string">
            <text:p>民國<text:span text:style-name="T11">99</text:span><text:span text:style-name="T23">年底</text:span><text:span text:style-name="T11"> </text:span><text:span text:style-name="T11">End of 2010</text:span></text:p>
          </table:table-cell>
          <table:table-cell table:style-name="ce323" office:value-type="float" office:value="331">
            <text:p>331</text:p>
          </table:table-cell>
          <table:table-cell table:style-name="ce333" office:value-type="float" office:value="680">
            <text:p>680</text:p>
          </table:table-cell>
          <table:table-cell table:style-name="ce340" office:value-type="float" office:value="204">
            <text:p>204</text:p>
          </table:table-cell>
          <table:table-cell table:style-name="ce340" office:value-type="float" office:value="152.2444">
            <text:p>152.2444</text:p>
          </table:table-cell>
          <table:table-cell table:style-name="ce79" office:value-type="float" office:value="140.0146">
            <text:p>140.0146</text:p>
          </table:table-cell>
          <table:table-cell table:style-name="ce79" office:value-type="float" office:value="0.4484">
            <text:p>0.4484</text:p>
          </table:table-cell>
          <table:table-cell table:style-name="ce367" office:value-type="float" office:value="11.7814">
            <text:p>11.7814</text:p>
          </table:table-cell>
          <table:table-cell table:style-name="ce142" table:number-columns-repeated="1016"/>
        </table:table-row>
        <table:table-row table:style-name="ro19" table:visibility="collapse">
          <table:table-cell table:style-name="ce313" office:value-type="string">
            <text:p>民國<text:span text:style-name="T11">100</text:span><text:span text:style-name="T23">年底</text:span><text:span text:style-name="T11"> </text:span><text:span text:style-name="T11">End of 2011</text:span></text:p>
          </table:table-cell>
          <table:table-cell table:style-name="ce323" office:value-type="float" office:value="299">
            <text:p>299</text:p>
          </table:table-cell>
          <table:table-cell table:style-name="ce333" office:value-type="float" office:value="649">
            <text:p>649</text:p>
          </table:table-cell>
          <table:table-cell table:style-name="ce340" office:value-type="float" office:value="186">
            <text:p>186</text:p>
          </table:table-cell>
          <table:table-cell table:style-name="ce340" office:value-type="float" office:value="142.9242">
            <text:p>142.9242</text:p>
          </table:table-cell>
          <table:table-cell table:style-name="ce79" office:value-type="float" office:value="130.6944">
            <text:p>130.6944</text:p>
          </table:table-cell>
          <table:table-cell table:style-name="ce79" office:value-type="float" office:value="0.4484">
            <text:p>0.4484</text:p>
          </table:table-cell>
          <table:table-cell table:style-name="ce366" office:value-type="float" office:value="11.7814">
            <text:p>11.7814</text:p>
          </table:table-cell>
          <table:table-cell table:style-name="ce142" table:number-columns-repeated="1016"/>
        </table:table-row>
        <table:table-row table:style-name="ro19">
          <table:table-cell table:style-name="ce313" office:value-type="string">
            <text:p>民國<text:span text:style-name="T11">101</text:span><text:span text:style-name="T23">年底</text:span><text:span text:style-name="T11"> </text:span><text:span text:style-name="T11">End of 2012</text:span></text:p>
          </table:table-cell>
          <table:table-cell table:style-name="ce324" office:value-type="float" office:value="294">
            <text:p>294</text:p>
          </table:table-cell>
          <table:table-cell table:style-name="ce334" office:value-type="float" office:value="637">
            <text:p>637</text:p>
          </table:table-cell>
          <table:table-cell table:style-name="ce325" office:value-type="float" office:value="181">
            <text:p>181</text:p>
          </table:table-cell>
          <table:table-cell table:style-name="ce79" office:value-type="float" office:value="139.8782">
            <text:p>139.8782</text:p>
          </table:table-cell>
          <table:table-cell table:style-name="ce79" office:value-type="float" office:value="127.7347">
            <text:p>127.7347</text:p>
          </table:table-cell>
          <table:table-cell table:style-name="ce79" office:value-type="float" office:value="0.4484">
            <text:p>0.4484</text:p>
          </table:table-cell>
          <table:table-cell table:style-name="ce367" office:value-type="float" office:value="11.6951">
            <text:p>11.6951</text:p>
          </table:table-cell>
          <table:table-cell table:style-name="ce372"/>
          <table:table-cell table:style-name="ce375" table:number-columns-repeated="1015"/>
        </table:table-row>
        <table:table-row table:style-name="ro19">
          <table:table-cell table:style-name="ce313" office:value-type="string">
            <text:p>民國<text:span text:style-name="T11">102</text:span><text:span text:style-name="T23">年底</text:span><text:span text:style-name="T11"> </text:span><text:span text:style-name="T11">End of 2013</text:span></text:p>
          </table:table-cell>
          <table:table-cell table:style-name="ce324" office:value-type="float" office:value="253">
            <text:p>253</text:p>
          </table:table-cell>
          <table:table-cell table:style-name="ce334" office:value-type="float" office:value="575">
            <text:p>575</text:p>
          </table:table-cell>
          <table:table-cell table:style-name="ce325" office:value-type="float" office:value="155">
            <text:p>155</text:p>
          </table:table-cell>
          <table:table-cell table:number-columns-repeated="2" table:style-name="ce79" office:value-type="float" office:value="127.761271">
            <text:p>127.7613</text:p>
          </table:table-cell>
          <table:table-cell table:style-name="ce79" office:value-type="float" office:value="0.4484">
            <text:p>0.4484</text:p>
          </table:table-cell>
          <table:table-cell table:style-name="ce367" office:value-type="float" office:value="11.6951">
            <text:p>11.6951</text:p>
          </table:table-cell>
          <table:table-cell table:style-name="ce372"/>
          <table:table-cell table:style-name="ce375" table:number-columns-repeated="1015"/>
        </table:table-row>
        <table:table-row table:style-name="ro19">
          <table:table-cell table:style-name="ce313" office:value-type="string">
            <text:p>民國<text:span text:style-name="T11">103</text:span><text:span text:style-name="T23">年底</text:span><text:span text:style-name="T11"> </text:span><text:span text:style-name="T11">End of 2014</text:span></text:p>
          </table:table-cell>
          <table:table-cell table:style-name="ce324" office:value-type="float" office:value="273">
            <text:p>273</text:p>
          </table:table-cell>
          <table:table-cell table:style-name="ce334" office:value-type="float" office:value="588">
            <text:p>588</text:p>
          </table:table-cell>
          <table:table-cell table:style-name="ce325" office:value-type="float" office:value="141">
            <text:p>141</text:p>
          </table:table-cell>
          <table:table-cell table:style-name="ce79" office:value-type="float" office:value="107.033071">
            <text:p>107.0331</text:p>
          </table:table-cell>
          <table:table-cell table:style-name="ce79" office:value-type="float" office:value="94.889571">
            <text:p>94.8896</text:p>
          </table:table-cell>
          <table:table-cell table:style-name="ce79" office:value-type="float" office:value="0.4484">
            <text:p>0.4484</text:p>
          </table:table-cell>
          <table:table-cell table:style-name="ce367" office:value-type="float" office:value="11.6951">
            <text:p>11.6951</text:p>
          </table:table-cell>
          <table:table-cell table:style-name="ce372"/>
          <table:table-cell table:style-name="ce375" table:number-columns-repeated="1015"/>
        </table:table-row>
        <table:table-row table:style-name="ro19">
          <table:table-cell table:style-name="ce313" office:value-type="string">
            <text:p>民國<text:span text:style-name="T11">104</text:span><text:span text:style-name="T23">年底</text:span><text:span text:style-name="T11"> </text:span><text:span text:style-name="T11">End of 2015</text:span></text:p>
          </table:table-cell>
          <table:table-cell table:style-name="ce325" office:value-type="float" office:value="293">
            <text:p>293</text:p>
          </table:table-cell>
          <table:table-cell table:style-name="ce335" office:value-type="float" office:value="588">
            <text:p>588</text:p>
          </table:table-cell>
          <table:table-cell table:style-name="ce325" office:value-type="float" office:value="141">
            <text:p>141</text:p>
          </table:table-cell>
          <table:table-cell table:style-name="ce348" office:value-type="float" office:value="107.033071">
            <text:p>107.0331</text:p>
          </table:table-cell>
          <table:table-cell table:style-name="ce79" office:value-type="float" office:value="94.889571">
            <text:p>94.8896</text:p>
          </table:table-cell>
          <table:table-cell table:style-name="ce361" office:value-type="float" office:value="0.4484">
            <text:p>0.4484</text:p>
          </table:table-cell>
          <table:table-cell table:style-name="ce367" office:value-type="float" office:value="11.6951">
            <text:p>11.6951</text:p>
          </table:table-cell>
          <table:table-cell table:style-name="ce372"/>
          <table:table-cell table:style-name="ce375" table:number-columns-repeated="1015"/>
        </table:table-row>
        <table:table-row table:style-name="ro19">
          <table:table-cell table:style-name="ce313" office:value-type="string">
            <text:p>民國<text:span text:style-name="T11">105</text:span><text:span text:style-name="T23">年底</text:span><text:span text:style-name="T11"> </text:span><text:span text:style-name="T11">End of 2016</text:span></text:p>
          </table:table-cell>
          <table:table-cell table:style-name="ce324" office:value-type="float" office:value="286">
            <text:p>286</text:p>
          </table:table-cell>
          <table:table-cell table:style-name="ce334" office:value-type="float" office:value="572">
            <text:p>572</text:p>
          </table:table-cell>
          <table:table-cell table:style-name="ce325" office:value-type="float" office:value="136">
            <text:p>136</text:p>
          </table:table-cell>
          <table:table-cell table:style-name="ce79" office:value-type="float" office:value="105.8799">
            <text:p>105.8799</text:p>
          </table:table-cell>
          <table:table-cell table:style-name="ce79" office:value-type="float" office:value="93.7364">
            <text:p>93.7364</text:p>
          </table:table-cell>
          <table:table-cell table:style-name="ce80" office:value-type="float" office:value="0.4484">
            <text:p>0.4484</text:p>
          </table:table-cell>
          <table:table-cell table:style-name="ce368" office:value-type="float" office:value="11.6951">
            <text:p>11.6951</text:p>
          </table:table-cell>
          <table:table-cell table:style-name="ce372"/>
          <table:table-cell table:style-name="ce375" table:number-columns-repeated="1015"/>
        </table:table-row>
        <table:table-row table:style-name="ro19">
          <table:table-cell table:style-name="ce313" office:value-type="string">
            <text:p>民國<text:span text:style-name="T11">106</text:span><text:span text:style-name="T23">年底</text:span><text:span text:style-name="T11"> </text:span><text:span text:style-name="T11">End of 2017</text:span></text:p>
          </table:table-cell>
          <table:table-cell table:style-name="ce324" office:value-type="float" office:value="286">
            <text:p>286</text:p>
          </table:table-cell>
          <table:table-cell table:style-name="ce325" office:value-type="float" office:value="562">
            <text:p>562</text:p>
          </table:table-cell>
          <table:table-cell table:style-name="ce325" office:value-type="float" office:value="133">
            <text:p>133</text:p>
          </table:table-cell>
          <table:table-cell table:style-name="ce79" office:value-type="float" office:value="104.1713">
            <text:p>104.1713</text:p>
          </table:table-cell>
          <table:table-cell table:style-name="ce79" office:value-type="float" office:value="92.0278">
            <text:p>92.0278</text:p>
          </table:table-cell>
          <table:table-cell table:style-name="ce80" office:value-type="float" office:value="0.4484">
            <text:p>0.4484</text:p>
          </table:table-cell>
          <table:table-cell table:style-name="ce368" office:value-type="float" office:value="11.6951">
            <text:p>11.6951</text:p>
          </table:table-cell>
          <table:table-cell table:style-name="ce372"/>
          <table:table-cell table:style-name="ce375" table:number-columns-repeated="1015"/>
        </table:table-row>
        <table:table-row table:style-name="ro19">
          <table:table-cell table:style-name="ce313" office:value-type="string">
            <text:p>民國<text:span text:style-name="T11">107</text:span><text:span text:style-name="T23">年底</text:span><text:span text:style-name="T11"> </text:span><text:span text:style-name="T11">End of 2018</text:span></text:p>
          </table:table-cell>
          <table:table-cell table:style-name="ce324" office:value-type="float" office:value="298">
            <text:p>298</text:p>
          </table:table-cell>
          <table:table-cell table:style-name="ce325" office:value-type="float" office:value="570">
            <text:p>570</text:p>
          </table:table-cell>
          <table:table-cell table:style-name="ce325" office:value-type="float" office:value="132">
            <text:p>132</text:p>
          </table:table-cell>
          <table:table-cell table:style-name="ce79" office:value-type="float" office:value="103.6117">
            <text:p>103.6117</text:p>
          </table:table-cell>
          <table:table-cell table:style-name="ce348" office:value-type="float" office:value="91.4592">
            <text:p>91.4592</text:p>
          </table:table-cell>
          <table:table-cell table:style-name="ce79" office:value-type="float" office:value="0.4484">
            <text:p>0.4484</text:p>
          </table:table-cell>
          <table:table-cell table:style-name="ce361" office:value-type="float" office:value="11.704">
            <text:p>11.7040</text:p>
          </table:table-cell>
          <table:table-cell table:style-name="ce372"/>
          <table:table-cell table:style-name="ce375" table:number-columns-repeated="1015"/>
        </table:table-row>
        <table:table-row table:style-name="ro19">
          <table:table-cell table:style-name="ce313" office:value-type="string">
            <text:p>民國<text:span text:style-name="T11">108</text:span><text:span text:style-name="T23">年底</text:span><text:span text:style-name="T11"> </text:span><text:span text:style-name="T11">End of 2019</text:span></text:p>
          </table:table-cell>
          <table:table-cell table:style-name="ce326" office:value-type="float" office:value="278">
            <text:p>278</text:p>
          </table:table-cell>
          <table:table-cell table:style-name="ce327" office:value-type="float" office:value="539">
            <text:p>539</text:p>
          </table:table-cell>
          <table:table-cell table:style-name="ce341" office:value-type="float" office:value="127">
            <text:p>127</text:p>
          </table:table-cell>
          <table:table-cell table:style-name="ce349" office:value-type="float" office:value="99.494263">
            <text:p>99.4943</text:p>
          </table:table-cell>
          <table:table-cell table:style-name="ce354" office:value-type="float" office:value="87.449114">
            <text:p>87.4491</text:p>
          </table:table-cell>
          <table:table-cell table:style-name="ce355" office:value-type="float" office:value="0.4484">
            <text:p>0.4484</text:p>
          </table:table-cell>
          <table:table-cell table:style-name="ce354" office:value-type="float" office:value="11.596749">
            <text:p>11.5967</text:p>
          </table:table-cell>
          <table:table-cell table:style-name="ce372"/>
          <table:table-cell table:style-name="ce375" table:number-columns-repeated="1015"/>
        </table:table-row>
        <table:table-row table:style-name="ro19">
          <table:table-cell table:style-name="ce313" office:value-type="string">
            <text:p>民國<text:span text:style-name="T11">109</text:span><text:span text:style-name="T23">年底</text:span><text:span text:style-name="T11"> </text:span><text:span text:style-name="T11">End of 2020</text:span></text:p>
          </table:table-cell>
          <table:table-cell table:style-name="ce326" office:value-type="float" office:value="260">
            <text:p>260</text:p>
          </table:table-cell>
          <table:table-cell table:style-name="ce327" office:value-type="float" office:value="1730">
            <text:p>1,730</text:p>
          </table:table-cell>
          <table:table-cell table:style-name="ce327" office:value-type="float" office:value="116">
            <text:p>116</text:p>
          </table:table-cell>
          <table:table-cell table:style-name="ce349" office:value-type="float" office:value="85.7459">
            <text:p>85.7459</text:p>
          </table:table-cell>
          <table:table-cell table:style-name="ce355" office:value-type="float" office:value="74.9429">
            <text:p>74.9429</text:p>
          </table:table-cell>
          <table:table-cell table:style-name="ce355" office:value-type="float" office:value="0.4478">
            <text:p>0.4478</text:p>
          </table:table-cell>
          <table:table-cell table:style-name="ce369" office:value-type="float" office:value="10.3552">
            <text:p>10.3552</text:p>
          </table:table-cell>
          <table:table-cell table:style-name="ce372"/>
          <table:table-cell table:style-name="ce375" table:number-columns-repeated="1015"/>
        </table:table-row>
        <table:table-row table:style-name="ro19">
          <table:table-cell table:style-name="ce314" office:value-type="string">
            <text:p>民國<text:span text:style-name="T11">110</text:span><text:span text:style-name="T23">年底</text:span><text:span text:style-name="T11"> </text:span><text:span text:style-name="T11">End of 2021</text:span></text:p>
          </table:table-cell>
          <table:table-cell table:style-name="ce327" office:value-type="float" office:value="247">
            <text:p>247</text:p>
          </table:table-cell>
          <table:table-cell table:style-name="ce327" office:value-type="float" office:value="432">
            <text:p>432</text:p>
          </table:table-cell>
          <table:table-cell table:style-name="ce341" office:value-type="float" office:value="104">
            <text:p>104</text:p>
          </table:table-cell>
          <table:table-cell table:style-name="ce349" office:value-type="float" office:value="76.2451">
            <text:p>76.2451</text:p>
          </table:table-cell>
          <table:table-cell table:style-name="ce354" office:value-type="string">
            <text:p>-</text:p>
          </table:table-cell>
          <table:table-cell table:style-name="ce355" office:value-type="string">
            <text:p>-</text:p>
          </table:table-cell>
          <table:table-cell table:style-name="ce354" office:value-type="string">
            <text:p>-</text:p>
          </table:table-cell>
          <table:table-cell table:style-name="ce373"/>
          <table:table-cell table:style-name="ce376" table:number-columns-repeated="1015"/>
        </table:table-row>
        <table:table-row table:style-name="ro19">
          <table:table-cell table:style-name="ce315" office:value-type="string">
            <text:p>民國<text:span text:style-name="T11">111</text:span><text:span text:style-name="T23">年底</text:span><text:span text:style-name="T11"> </text:span><text:span text:style-name="T11">End of 2022</text:span></text:p>
          </table:table-cell>
          <table:table-cell table:style-name="ce328" office:value-type="float" office:value="242">
            <text:p>242</text:p>
          </table:table-cell>
          <table:table-cell table:style-name="ce328" office:value-type="float" office:value="421">
            <text:p>421</text:p>
          </table:table-cell>
          <table:table-cell table:style-name="ce328" office:value-type="float" office:value="102">
            <text:p>102</text:p>
          </table:table-cell>
          <table:table-cell table:style-name="ce350" office:value-type="float" office:value="73.5519">
            <text:p>73.5519</text:p>
          </table:table-cell>
          <table:table-cell table:number-columns-repeated="2" table:style-name="ce356" office:value-type="string">
            <text:p>-</text:p>
          </table:table-cell>
          <table:table-cell table:style-name="ce370" office:value-type="string">
            <text:p>-</text:p>
          </table:table-cell>
          <table:table-cell table:style-name="ce374"/>
          <table:table-cell table:style-name="ce377" table:number-columns-repeated="1015"/>
        </table:table-row>
        <table:table-row table:style-name="ro16">
          <table:table-cell table:style-name="ce316" office:value-type="string" table:number-columns-spanned="7" table:number-rows-spanned="1">
            <text:p>資料來源：本府地政局。</text:p>
          </table:table-cell>
          <table:covered-table-cell table:number-columns-repeated="6" table:style-name="ce316"/>
          <table:table-cell table:style-name="ce169" table:number-columns-repeated="1017"/>
        </table:table-row>
        <table:table-row table:style-name="ro30">
          <table:table-cell table:style-name="ce203" office:value-type="string">
            <text:p>Source : Department of Land Administration, Taoyuan City Gov.</text:p>
          </table:table-cell>
          <table:table-cell table:style-name="ce203" table:number-columns-repeated="4"/>
          <table:table-cell table:style-name="ce357" table:number-columns-repeated="2"/>
          <table:table-cell table:number-columns-repeated="1017"/>
        </table:table-row>
        <table:table-row table:style-name="ro21" table:number-rows-repeated="5">
          <table:table-cell table:number-columns-repeated="3"/>
          <table:table-cell table:style-name="ce317" table:number-columns-repeated="2"/>
          <table:table-cell table:number-columns-repeated="1019"/>
        </table:table-row>
        <table:table-row table:style-name="ro21">
          <table:table-cell table:number-columns-repeated="3"/>
          <table:table-cell table:style-name="ce317" table:number-columns-repeated="2"/>
          <table:table-cell table:style-name="ce358"/>
          <table:table-cell table:number-columns-repeated="1018"/>
        </table:table-row>
        <table:table-row table:style-name="ro21" table:number-rows-repeated="43">
          <table:table-cell table:number-columns-repeated="3"/>
          <table:table-cell table:style-name="ce317" table:number-columns-repeated="2"/>
          <table:table-cell table:number-columns-repeated="1019"/>
        </table:table-row>
        <table:table-row table:style-name="ro21" table:number-rows-repeated="13">
          <table:table-cell table:number-columns-repeated="3"/>
          <table:table-cell table:style-name="ce317" table:number-columns-repeated="1021"/>
        </table:table-row>
        <table:table-row table:style-name="ro21" table:number-rows-repeated="104848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1-1本區境界(√)'.$A$1" table:cell-range-address="$'1-5三七五減租成果(√)'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4" number:min-integer-digits="1" number:grouping="true"/>
    </number:number-style>
    <number:number-style style:name="N138">
      <style:text-properties fo:color="#ff0000"/>
      <number:number number:decimal-places="4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4" number:min-integer-digits="1"/>
      <number:text> </number:text>
    </number:number-style>
    <number:number-style style:name="N140">
      <style:text-properties fo:color="#ff0000"/>
      <number:text>(</number:text>
      <number:number number:decimal-places="4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text> </number:text>
      <number:number number:decimal-places="4" number:min-integer-digits="1" number:grouping="true"/>
      <number:text> </number:text>
    </number:number-style>
    <number:number-style style:name="N142P1" style:volatile="true">
      <number:text>-</number:text>
      <number:number number:decimal-places="4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  <number:text> </number:text>
    </number:number-style>
    <number:number-style style:name="N145P0" style:volatile="true">
      <number:text>-</number:text>
    </number:number-style>
    <number:number-style style:name="N145">
      <number:number number:min-integer-digits="1"/>
      <number:text/>
      <style:map style:condition="value()=0" style:apply-style-name="N145P0"/>
    </number:number-style>
    <number:number-style style:name="N146">
      <number:number number:min-integer-digits="1"/>
      <number:text> </number:text>
    </number:number-style>
    <number:number-style style:name="N148P0" style:volatile="true">
      <number:text>-</number:text>
    </number:number-style>
    <number:number-style style:name="N148">
      <number:number number:decimal-places="4" number:min-integer-digits="1" number:grouping="true"/>
      <style:map style:condition="value()=0" style:apply-style-name="N148P0"/>
    </number:number-style>
    <number:number-style style:name="N149P0" style:volatile="true">
      <number:text>-</number:text>
    </number:number-style>
    <number:number-style style:name="N149">
      <number:number number:decimal-places="0" number:min-integer-digits="1" number:grouping="true"/>
      <style:map style:condition="value()=0" style:apply-style-name="N149P0"/>
    </number:number-style>
    <number:number-style style:name="N150P0" style:volatile="true">
      <number:text> </number:text>
      <number:number number:decimal-places="6" number:min-integer-digits="1" number:grouping="true"/>
      <number:text> </number:text>
    </number:number-style>
    <number:number-style style:name="N150P1" style:volatile="true">
      <number:text>-</number:text>
      <number:number number:decimal-places="6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6" number:min-integer-digits="1" number:grouping="true"/>
    </number:number-style>
    <number:number-style style:name="N152P0" style:volatile="true">
      <number:text>-</number:text>
    </number:number-style>
    <number:number-style style:name="N152">
      <number:number number:decimal-places="5" number:min-integer-digits="1" number:grouping="true"/>
      <style:map style:condition="value()=0" style:apply-style-name="N152P0"/>
    </number:number-style>
    <number:number-style style:name="N153P0" style:volatile="true">
      <number:text>-</number:text>
    </number:number-style>
    <number:number-style style:name="N153">
      <number:number number:decimal-places="6" number:min-integer-digits="1" number:grouping="true"/>
      <style:map style:condition="value()=0" style:apply-style-name="N15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3_20_2" style:display-name="千分位 3 2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千分位_20_4_20_2" style:display-name="千分位 4 2" style:family="table-cell" style:parent-style-name="Default" style:data-style-name="N131"/>
    <style:style style:name="千分位_20_5" style:display-name="千分位 5" style:family="table-cell" style:parent-style-name="Default" style:data-style-name="N131"/>
    <style:style style:name="千分位_5b_0_5d__20_2" style:display-name="千分位[0] 2" style:family="table-cell" style:parent-style-name="Default" style:data-style-name="N129"/>
    <style:style style:name="千分位_5b_0_5d__20_3" style:display-name="千分位[0] 3" style:family="table-cell" style:parent-style-name="Default" style:data-style-name="N129"/>
    <style:style style:name="千分位_5b_0_5d__20_4" style:display-name="千分位[0] 4" style:family="table-cell" style:parent-style-name="Default" style:data-style-name="N129"/>
    <style:style style:name="百分比_20_2" style:display-name="百分比 2" style:family="table-cell" style:parent-style-name="Default" style:data-style-name="N10"/>
    <style:style style:name="貨幣_5b_0_5d__5f_Apply" style:display-name="貨幣[0]_Apply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4">
      <style:page-layout-properties style:num-format="1" style:print-orientation="portrait" fo:margin-top="1cm" fo:margin-bottom="1cm" fo:margin-left="1cm" fo:margin-right="0.7cm" style:first-page-number="continue" style:scale-to="70%" style:writing-mode="lr-tb"/>
      <style:header-style>
        <style:header-footer-properties fo:min-height="0.751cm" fo:margin-left="0.9cm" fo:margin-right="1.199cm" fo:margin-bottom="0cm"/>
      </style:header-style>
      <style:footer-style>
        <style:header-footer-properties fo:min-height="0.751cm" fo:margin-left="0.9cm" fo:margin-right="1.199cm" fo:margin-top="0cm"/>
      </style:footer-style>
    </style:page-layout>
    <style:page-layout style:name="Mpm5">
      <style:page-layout-properties style:num-format="1" style:print-orientation="portrait" fo:margin-top="4.001cm" fo:margin-bottom="2cm" fo:margin-left="4.001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3.6cm" fo:margin-bottom="4.001cm" fo:margin-left="2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023/09/23</text:date>, <text:time>09:4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本區境界_28__221a__29_" style:display-name="PageStyle_1-1本區境界(√)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1-2已登記土地面積_28__221a__29_" style:display-name="PageStyle_1-2已登記土地面積(√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3實施耕地三七五減租後承租人承買耕地面積及人數_28__221a__29_" style:display-name="PageStyle_1-3實施耕地三七五減租後承租人承買耕地面積及人數(√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4土地徵收面積_28__221a__29_" style:display-name="PageStyle_1-4土地徵收面積(√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5三七五減租成果_28__221a__29_" style:display-name="PageStyle_1-5三七五減租成果(√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3-09-21T17:43:48</dc:date>
    <meta:print-date>2022-11-02T10:51:04</meta:print-date>
    <meta:document-statistic meta:table-count="5" meta:cell-count="2888" meta:object-count="33"/>
    <meta:generator>OpenOffice/4.1.11$Win32 OpenOffice.org_project/4111m1$Build-9808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  <meta:user-defined meta:name="_ReviewingToolsShownOnce" meta:value-type="string"/>
  </office:meta>
</office:document-meta>
</file>