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paragraph-properties fo:line-height="150%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965cm" fo:margin-right="0cm" fo:line-height="150%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2.963cm" fo:margin-right="0cm" fo:line-height="150%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847cm" fo:margin-right="0cm" fo:line-height="150%" fo:text-align="justify" style:justify-single-word="false" fo:text-indent="0.847cm" style:auto-text-indent="false"/>
    </style:style>
    <style:style style:name="P13" style:family="paragraph" style:parent-style-name="Standard">
      <style:paragraph-properties fo:margin-left="1.693cm" fo:margin-right="0cm" fo:line-height="150%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2.117cm" fo:margin-right="0cm" fo:line-height="150%" fo:text-align="justify" style:justify-single-word="false" fo:text-indent="-2.117cm" style:auto-text-indent="false"/>
    </style:style>
    <style:style style:name="P15" style:family="paragraph" style:parent-style-name="Standard">
      <style:paragraph-properties fo:margin-left="2.117cm" fo:margin-right="0cm" fo:line-height="150%" fo:text-align="justify" style:justify-single-word="false" fo:text-indent="-2.11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2.138cm" fo:margin-right="0cm" fo:line-height="150%" fo:text-align="justify" style:justify-single-word="false" fo:text-indent="-2.117cm" style:auto-text-indent="false"/>
    </style:style>
    <style:style style:name="P17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2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language-asian="zh" style:country-asian="none" style:font-name-complex="Arial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1"><text:span text:style-name="T1">貮、人 <text:s text:c="3"/>口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3">貳、人口</text:span></text:p>
      <text:p text:style-name="P2"/>
      <text:p text:style-name="P7"><text:span text:style-name="T4">人口統計資料為供政府釐定各項施政措施之最基本資料，如研究人口的特性、推論未來人口之消長趨勢、人口各種質量組合相關、提供生命表之編製以及學術性研究等，以應政治、社會、教育、經濟建設及人力運用之重要依據。</text:span></text:p>
      <text:p text:style-name="P8"/>
      <text:list xml:id="list5830640210723197537" text:style-name="WW8Num1">
        <text:list-item>
          <text:p text:style-name="P5">人口數量與成長率：</text:p>
        </text:list-item>
      </text:list>
      <text:p text:style-name="P7"><text:span text:style-name="T4">111年底本區人口總數計167</text:span><text:span text:style-name="T4">,</text:span><text:span text:style-name="T4">205人，其中男性82,684人，女性84,521人，男性比女性少1,837人，性比例為97.83，即指每一百名女性相對有九十七個男性。本年底人口數較上年底16</text:span><text:span text:style-name="T4">6,394</text:span><text:span text:style-name="T4">人增加811人，其增加率為0.49﹪。</text:span></text:p>
      <text:p text:style-name="P8"/>
      <text:list xml:id="list29643548" text:continue-numbering="true" text:style-name="WW8Num1">
        <text:list-item>
          <text:p text:style-name="P5">戶數及戶量：</text:p>
        </text:list-item>
      </text:list>
      <text:p text:style-name="P7"><text:span text:style-name="T4">111年底本區共計62</text:span><text:span text:style-name="T4">,554</text:span><text:span text:style-name="T4">戶，較1</text:span><text:span text:style-name="T4">1</text:span><text:span text:style-name="T4">0年61,</text:span><text:span text:style-name="T4">775</text:span><text:span text:style-name="T4">戶增加</text:span><text:span text:style-name="T4">779</text:span><text:span text:style-name="T4">戶，每戶平均人口2.6</text:span><text:span text:style-name="T4">7</text:span><text:span text:style-name="T4">人，較1</text:span><text:span text:style-name="T4">1</text:span><text:span text:style-name="T4">0年底2.</text:span><text:span text:style-name="T4">69</text:span><text:span text:style-name="T4">人減少0.0</text:span><text:span text:style-name="T4">2</text:span><text:span text:style-name="T4">人，近幾年來戶數逐年增加，但每戶平均人口逐年減少，型態趨向小家庭發展。</text:span></text:p>
      <text:p text:style-name="P8"/>
      <text:list xml:id="list29661974" text:continue-numbering="true" text:style-name="WW8Num1">
        <text:list-item>
          <text:p text:style-name="P5">人口組成：</text:p>
        </text:list-item>
      </text:list>
      <text:p text:style-name="P7"><text:span text:style-name="T4">(一)年齡及性別的比較：</text:span></text:p>
      <text:p text:style-name="P10"><text:span text:style-name="T4">民國11</text:span><text:span text:style-name="T4">1</text:span><text:span text:style-name="T4">年底年齡分配15-64歲生產年齡人口為12</text:span><text:span text:style-name="T4">1</text:span><text:span text:style-name="T4">,</text:span><text:span text:style-name="T4">748</text:span><text:span text:style-name="T4">人，占全區總人口數167</text:span><text:span text:style-name="T4">,</text:span><text:span text:style-name="T4">205人72.81﹪，0-14歲幼年人口數</text:span><text:span text:style-name="T4">25,277</text:span><text:span text:style-name="T4">人，占15.</text:span><text:span text:style-name="T4">1</text:span><text:span text:style-name="T4">2﹪，65歲以上老年人口數為</text:span><text:span text:style-name="T4">20,180</text:span><text:span text:style-name="T4">人，占</text:span><text:span text:style-name="T4">12.07</text:span><text:span text:style-name="T4">﹪,與上年底比較，15 - 64歲生產年齡人口占百分比微幅下降，65歲以上老年人口數量占百分比微幅增加，0-14歲幼年人口數量及所占百分比減少，由上述資料顯示，本區11</text:span><text:span text:style-name="T4">1</text:span><text:span text:style-name="T4">年底人口之扶老比為</text:span><text:span text:style-name="T4">16.58%</text:span><text:span text:style-name="T4">，較1</text:span><text:span text:style-name="T4">1</text:span><text:span text:style-name="T4">0年底</text:span><text:span text:style-name="T4">15.69%</text:span><text:span text:style-name="T4">增加</text:span><text:span text:style-name="T4">0.89%</text:span><text:span text:style-name="T4">；扶幼比為</text:span><text:span text:style-name="T4">20.76%</text:span><text:span text:style-name="T4">，較1</text:span><text:span text:style-name="T4">1</text:span><text:span text:style-name="T4">0年底</text:span><text:span text:style-name="T4">21.74%</text:span><text:span text:style-name="T4">減少0.</text:span><text:span text:style-name="T4">98%</text:span><text:span text:style-name="T4">；扶養比為37.</text:span><text:span text:style-name="T4">34</text:span><text:span text:style-name="T4">，較1</text:span><text:span text:style-name="T4">1</text:span><text:span text:style-name="T4">0年底37.</text:span><text:span text:style-name="T4">43</text:span><text:span text:style-name="T4">減少0.09%。</text:span></text:p>
      <text:p text:style-name="P11"><text:s text:c="10"/></text:p>
      <text:p text:style-name="P11"/>
      <text:p text:style-name="P7"><text:span text:style-name="T4">(二)教育程度的比較：</text:span></text:p>
      <text:p text:style-name="P12"><text:soft-page-break/><text:span text:style-name="T4">本區教育程度非常普及，尤其自民國五十七年實施九年國民義務教育後，人口素質逐年提高，111年底滿十五歲以上人口為141</text:span><text:span text:style-name="T4">,928</text:span><text:span text:style-name="T4">人，占總人口數84.</text:span><text:span text:style-name="T4">8</text:span><text:span text:style-name="T4">8﹪，其中大專程度以上7</text:span><text:span text:style-name="T4">3,171</text:span><text:span text:style-name="T4">人，占</text:span><text:span text:style-name="T4">51.56</text:span><text:span text:style-name="T4">﹪，高中職程度42,</text:span><text:span text:style-name="T4">469</text:span><text:span text:style-name="T4">人，占</text:span><text:span text:style-name="T4">29.92</text:span><text:span text:style-name="T4">﹪，國初（中）程度</text:span><text:span text:style-name="T4">15,348</text:span><text:span text:style-name="T4">人，占10.</text:span><text:span text:style-name="T4">81</text:span><text:span text:style-name="T4">﹪，小學程度9,7</text:span><text:span text:style-name="T4">33</text:span><text:span text:style-name="T4">人，占6.</text:span><text:span text:style-name="T4">86</text:span><text:span text:style-name="T4">﹪，自修者</text:span><text:span text:style-name="T4">198</text:span><text:span text:style-name="T4">人，占0.1</text:span><text:span text:style-name="T4">4</text:span><text:span text:style-name="T4">﹪，不識字者1,0</text:span><text:span text:style-name="T4">09</text:span><text:span text:style-name="T4">人，占0.7</text:span><text:span text:style-name="T4">1</text:span><text:span text:style-name="T4">﹪。</text:span></text:p>
      <text:p text:style-name="P13"/>
      <text:list xml:id="list29649841" text:continue-numbering="true" text:style-name="WW8Num1">
        <text:list-item>
          <text:p text:style-name="P5">人口社會動態：</text:p>
        </text:list-item>
      </text:list>
      <text:p text:style-name="P7"><text:span text:style-name="T4">係指遷入與遷出而言，遷入方面主要來自國外及新北市者為多，遷出方面主要為遷往本市他區為多。從本區遷入遷出之比率來看，顯示人口遷入遷出之流動量較110年略為增加，111年底本區因遷入遷出人口數增加439人。</text:span></text:p>
      <text:p text:style-name="P8"/>
      <text:list xml:id="list29670007" text:continue-numbering="true" text:style-name="WW8Num1">
        <text:list-item>
          <text:p text:style-name="P5">人口自然動態：</text:p>
        </text:list-item>
      </text:list>
      <text:p text:style-name="P7"><text:span text:style-name="T4"><text:s/>人口自然動態係指出生與死亡而言</text:span></text:p>
      <text:p text:style-name="P14"><text:span text:style-name="T4">出生方面：本區111年底出生人口數為1</text:span><text:span text:style-name="T4">,285</text:span><text:span text:style-name="T4">人，其粗出生率</text:span><text:span text:style-name="T4">7.70</text:span><text:span text:style-name="T6">‰</text:span><text:span text:style-name="T4">，較1</text:span><text:span text:style-name="T4">1</text:span><text:span text:style-name="T4">0 <text:s text:c="2"/>年出生人口數1,</text:span><text:span text:style-name="T4">464</text:span><text:span text:style-name="T4">人，其粗出生率為</text:span><text:span text:style-name="T4">8.78</text:span><text:span text:style-name="T6">‰</text:span><text:span text:style-name="T4">，粗出生率減少</text:span><text:span text:style-name="T4">1.08</text:span><text:span text:style-name="T4">千分點。</text:span></text:p>
      <text:p text:style-name="P16"><text:span text:style-name="T4">死亡方面：本區11</text:span><text:span text:style-name="T4">1</text:span><text:span text:style-name="T4">年死亡人口數為9</text:span><text:span text:style-name="T4">13</text:span><text:span text:style-name="T4">人，其粗死亡率</text:span><text:span text:style-name="T4">5.47</text:span><text:span text:style-name="T6">‰</text:span><text:span text:style-name="T4">，1</text:span><text:span text:style-name="T4">1</text:span><text:span text:style-name="T4">0年死亡人口數</text:span><text:span text:style-name="T4">884</text:span><text:span text:style-name="T4">人，其粗死亡率為</text:span><text:span text:style-name="T4">5.30</text:span><text:span text:style-name="T6">‰</text:span><text:span text:style-name="T4">，粗死亡率增加0.17千分點。</text:span></text:p>
      <text:p text:style-name="P15"/>
      <text:p text:style-name="P6"><text:span text:style-name="T7">六</text:span><text:span text:style-name="T8">、</text:span><text:span text:style-name="T7">原住民人口：</text:span></text:p>
      <text:p text:style-name="P7"><text:span text:style-name="T4">本區111年原住民人口為5,085人，佔總人口數3.04﹪，其中男性2,466人，女性2,619人，女性比男性多153人，平地原住民3,630人，山地原住民1,</text:span><text:span text:style-name="T4">4</text:span><text:span text:style-name="T4">55人。</text:span></text:p>
      <text:p text:style-name="P1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2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參、人口</dc:title>
    <meta:initial-creator>SU</meta:initial-creator>
    <meta:creation-date>2020-09-10T15:09:00</meta:creation-date>
    <dc:creator>郭建文</dc:creator>
    <dc:date>2023-09-21T13:41:00</dc:date>
    <meta:print-date>2023-09-21T13:13:00</meta:print-date>
    <meta:editing-cycles>27</meta:editing-cycles>
    <meta:editing-duration>PT8H28M</meta:editing-duration>
    <meta:document-statistic meta:table-count="0" meta:image-count="0" meta:object-count="0" meta:page-count="3" meta:paragraph-count="21" meta:word-count="923" meta:character-count="1256"/>
    <meta:generator>OpenOffice/4.1.11$Win32 OpenOffice.org_project/4111m1$Build-9808</meta:generator>
  </office:meta>
</office:document-meta>
</file>