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98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2.328cm" fo:margin-right="0cm" fo:line-height="150%" fo:text-align="justify" style:justify-single-word="false" fo:text-indent="-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left="3.044cm" fo:margin-right="0cm" fo:line-height="150%" fo:text-align="justify" style:justify-single-word="false" fo:text-indent="-2.092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肆、 農林漁牧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肆、農 林 漁 牧</text:span></text:p>
      <text:p text:style-name="P5"><text:span text:style-name="T3">一、農業</text:span><text:span text:style-name="T3"><text:line-break/></text:span><text:span text:style-name="T3"> <text:s/></text:span><text:span text:style-name="T3"><text:s text:c="3"/>早期本區區民的經濟活動，都是以農業為主，惟近年來本區工商發展迅速，使得農業人口有逐漸下降的趨勢，</text:span><text:span text:style-name="T3">為照顧農民，</text:span><text:span text:style-name="T3">本區對未來農業已朝「科技化與精緻化」之方向研究與開發，</text:span><text:span text:style-name="T3">並配合中央辦理稻田轉作休耕計畫，以減少稻農損失，令加強對各產銷班之設備及資料之補助，全面提昇花卉、蔬菜、茶葉之生產品質及質量，如：</text:span></text:p>
      <text:p text:style-name="P6"><text:span text:style-name="T3"><text:s text:c="3"/>1.</text:span><text:span text:style-name="T3">網室蔬菜栽培：為了提高蔬菜班的產量及品質的提昇，本區在民國七十四、五年即開始推廣「網室蔬菜栽培」，以鼓勵農民栽種興趣，減少農友的農業設備支出，提高農產品收入。</text:span></text:p>
      <text:p text:style-name="P6"><text:span text:style-name="T3"><text:s text:c="3"/>2.</text:span><text:span text:style-name="T3">茶葉生產改良推廣計劃-『蘆峰烏龍茶』本區茶園面積原三</text:span><text:span text:style-name="T3">百</text:span><text:span text:style-name="T3">餘公頃，因收益低而日漸萎縮，現僅存四</text:span><text:span text:style-name="T3">十</text:span><text:span text:style-name="T3">餘公頃主要分布於坑子里，為永續本區茶葉推展，亟須擬定計劃加強輔導。「蘆峰茶」於</text:span><text:span text:style-name="T3">8</text:span><text:span text:style-name="T3">3年</text:span><text:span text:style-name="T3">5</text:span><text:span text:style-name="T3">月</text:span><text:span text:style-name="T3">1</text:span><text:span text:style-name="T3">日正式命名(85年8月15日經李總統登輝先生正式命名『蘆峰烏龍茶』)為提昇其製造技術，每年均辦理半醱酵茶技術講習及競賽。</text:span></text:p>
      <text:p text:style-name="P6"><text:span text:style-name="T3"><text:s text:c="3"/>3.</text:span><text:span text:style-name="T3">花卉：隨著人民生活要求水平提高，適當的環境美化及布置，己成了現代人陶冶娛情的重要內容。因此，農業精緻發展的腳步幾與科技新境愈來愈契合，花卉的栽培及技術創新，不但改變了我們生活品質，更是近年來蘆竹區發展迅速的之大宗產業。</text:span></text:p>
      <text:p text:style-name="P7"/>
      <text:p text:style-name="P9">（一）耕地面積</text:p>
      <text:p text:style-name="P10"><text:span text:style-name="T3">本區耕地面積為全市第9序位，111年底耕地面積為1,535.85公頃，占本區總面積20.81﹪，與上年之1,535.27公頃相比，增加0.58公頃。</text:span></text:p>
      <text:p text:style-name="P10"><text:span text:style-name="T3">本區111年耕地面積中水田為1,365.08公頃，占耕地面積88.88﹪，旱田為170.77公頃，占耕地面積11.12﹪。</text:span></text:p>
      <text:p text:style-name="P8">(二)農業生產</text:p>
      <text:p text:style-name="P11"><text:span text:style-name="T3">1、水稻：民國111年收穫面積為791.27公頃，較上年179.32公頃，增加611.95</text:span><text:soft-page-break/><text:span text:style-name="T3">公頃；生產量為2</text:span><text:span text:style-name="T3">,927.41</text:span><text:span text:style-name="T3">公噸，較上年749.04公噸，增加</text:span><text:span text:style-name="T3">2,178</text:span><text:span text:style-name="T3">.37公噸，水稻種類全為蓬萊米。</text:span></text:p>
      <text:p text:style-name="P11"><text:span text:style-name="T3">2、甘藷：民國1</text:span><text:span text:style-name="T3">1</text:span><text:span text:style-name="T3">1年收穫面積為5.27公頃，較上年4.48公頃，增加0.79公頃；生產量為120.46公噸，較上年110.09公噸，增加10.37公噸。</text:span></text:p>
      <text:p text:style-name="P11"><text:span text:style-name="T3">3、食用玉米：民國1</text:span><text:span text:style-name="T3">1</text:span><text:span text:style-name="T3">1年收穫面積為4.50公頃，較上年5.43公頃，減少0.93公頃；生產量為20.06公噸，較上年24.67公噸，減少4.61公噸。</text:span></text:p>
      <text:p text:style-name="P11"><text:span text:style-name="T3">4、落花生：民國111年收穫面積為2.10公頃，較上年2.80公頃，減少0.70公頃；生產量為3.57公噸，較上年4.90公噸，減少1.33公噸。</text:span></text:p>
      <text:p text:style-name="P11"><text:span text:style-name="T3">5、茶葉：民國111年收穫面積為5.97公頃，較上年之5.97公頃，無變動；生產量為4.66公噸，較上年4.48公噸，增加0.18公噸。</text:span></text:p>
      <text:p text:style-name="P11"><text:span text:style-name="T3">6、生食用甘蔗：民國111年收穫面積為0.41公頃，較上年0.45公頃，減少0.04公頃；生產量為6.33公噸，較上年6.75公噸，減少0.42公噸。</text:span></text:p>
      <text:p text:style-name="P11"><text:span text:style-name="T3">7、其他特用作物：民國111年收穫面積為1.21公頃，較上年7.74公頃，減少6.53公頃；生產量為6.35公噸，較上年24.44公噸，減少18.09公噸。</text:span></text:p>
      <text:p text:style-name="P11"><text:span text:style-name="T3">8、竹筍：民國111年收穫面積為68.85公頃，較上年68.85公頃，無變動；生產量為406.22公噸，較上年406.22公噸，無變動。</text:span></text:p>
      <text:p text:style-name="P11"><text:span text:style-name="T3">9、蘿蔔：民國111年收穫面積為1.87公頃，較上年1.54公頃，增加0.33公頃；生產量為37.76公噸，較上年31.33公噸，增加6.43公噸。</text:span></text:p>
      <text:p text:style-name="P11"><text:span text:style-name="T3">10、甘藍：民國111年收穫面積為6.50公頃，較上年6.75公頃，減少0.25公頃；生產量為198.21公噸，較上年216.80公噸，減少18.59公噸。</text:span></text:p>
      <text:p text:style-name="P11"><text:span text:style-name="T3">11、花椰菜：民國111年收穫面積為1.06公頃，較上年0.77公頃，增加0.29公頃；生產量為18.02公噸，較上年13.23公噸，增加4.79公噸。</text:span></text:p>
      <text:p text:style-name="P11"><text:span text:style-name="T3">12、西瓜：民國111年收穫面積為6.70公頃，較上年7.21公頃，減少0.51公頃；生產量為84.08公噸，較上年165.38公噸，減少81.3公噸。</text:span></text:p>
      <text:p text:style-name="P11"><text:span text:style-name="T3">13、其他蔬菜：民國111年收穫面積為336.09公頃，較上年353.24公頃，減少17.15公頃；生產量為5</text:span><text:span text:style-name="T3">,787.50</text:span><text:span text:style-name="T3">公噸，較上年</text:span><text:span text:style-name="T3">6,154.22</text:span><text:span text:style-name="T3">公噸，減少366.72公</text:span><text:soft-page-break/><text:span text:style-name="T3">噸。</text:span></text:p>
      <text:p text:style-name="P11"><text:span text:style-name="T3">14、香蕉：民國111年收穫面積為6.57公頃，較上年8.53公頃，減少1.96公頃；生產量為80.94公噸，較上年116.01公噸，減少35.07公噸。</text:span></text:p>
      <text:p text:style-name="P11"><text:span text:style-name="T3">15、柑橘類：民國111年收穫面積為0公頃，較上年0公頃，無變動；生產量為0公噸，較上年0公噸，無變動。</text:span></text:p>
      <text:p text:style-name="P11"><text:span text:style-name="T3">16、番石榴：民國111年收穫面積為3.71公頃，較上年3</text:span><text:span text:style-name="T3">.</text:span><text:span text:style-name="T3">86公頃，減少0.15公頃；生產量為36.51公噸，較上年38.21公噸，減少1.70公噸。</text:span></text:p>
      <text:p text:style-name="P11"><text:span text:style-name="T3">17、桃：民國111年收穫面積為0.10公頃，較上年0.10公頃，無變動；生產量為0.35公噸，較上年0.40公噸，減少0.05公噸。</text:span></text:p>
      <text:p text:style-name="P11"><text:span text:style-name="T3">18、其他果品類：民國111年收穫面積為7.01公頃，較上年7.33公頃，減少0.32公頃；生產量為103.02公噸，較上年100.76公噸，增加2.26公噸。</text:span></text:p>
      <text:p text:style-name="P13"><text:span text:style-name="T3">二、漁業：民國111年底本區漁戶共有187戶，皆為沿岸漁戶，較上年底184戶增加3戶，漁戶人口640人，較上年底636人增加4人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4.128cm" fo:text-indent="-1.482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物阜民豐</dc:title>
    <meta:initial-creator>SU</meta:initial-creator>
    <meta:creation-date>2020-09-11T11:04:00</meta:creation-date>
    <dc:creator>Administrator</dc:creator>
    <dc:date>2023-08-09T10:17:00</dc:date>
    <meta:print-date>2006-08-18T08:23:00</meta:print-date>
    <meta:editing-cycles>47</meta:editing-cycles>
    <meta:editing-duration>PT10H24M</meta:editing-duration>
    <meta:document-statistic meta:table-count="0" meta:image-count="0" meta:object-count="0" meta:page-count="4" meta:paragraph-count="29" meta:word-count="1609" meta:character-count="2100"/>
    <meta:generator>OpenOffice/4.1.11$Win32 OpenOffice.org_project/4111m1$Build-9808</meta:generator>
  </office:meta>
</office:document-meta>
</file>