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0.847cm" style:auto-text-indent="false"/>
    </style:style>
    <style:style style:name="P7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margin-left="0.847cm" fo:margin-right="0cm" fo:line-height="150%" fo:text-indent="0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伍、工商建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伍、工商建設</text:span></text:p>
      <text:p text:style-name="P5"><text:span text:style-name="T2">一、工商業：</text:span></text:p>
      <text:p text:style-name="P6"><text:span text:style-name="T2">由於中央全力發展推動經濟政策，本公所全力配合工商界，努力改善投資環境，吸引各類廠商紛紛前來本區建廠，促使工業區開發持續增加，使本區逐漸由農業轉變成工業社會，促進本區經濟繁榮。</text:span></text:p>
      <text:p text:style-name="P4">工廠登記概況：</text:p>
      <text:p text:style-name="P6"><text:span text:style-name="T2">本區民國111年底工廠總數為2</text:span><text:span text:style-name="T2">,161</text:span><text:span text:style-name="T2">家，居桃園市各區之冠，較110年2,266家減少105家，成長率為-4.63﹪，其中以金屬製品製造業477家最多，佔22.07﹪，機械設備製造業460家次之，佔21.29﹪。</text:span></text:p>
      <text:p text:style-name="P7"/>
      <text:p text:style-name="P5"><text:span text:style-name="T2">二、市鄉建設：</text:span></text:p>
      <text:p text:style-name="P6"><text:soft-page-break/><text:span text:style-name="T2">為因應本區經濟建設發展，人口增加及產業結構變化之需要，正竭力加強交通之改善，都市之規劃與新道路開闢，並配合中央推動塑造城鄉新風貌，營造符合人性需求的多元化生活空間，發揚地區之自然、歷史、人文景觀特色，提升社會競爭力。</text:span></text:p>
      <text:p text:style-name="P4">自來水供水普及率：</text:p>
      <text:p text:style-name="P9"><text:span text:style-name="T2">本區111年底，全區人口數為167,</text:span><text:span text:style-name="T2">205</text:span><text:span text:style-name="T2">人，自來水實際供水人口為16</text:span><text:span text:style-name="T2">6,792</text:span><text:span text:style-name="T2">人，供水普及率為99.75﹪，較民國110年供水普及率99.57﹪，增加0.18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六、工商及市鄉建設</dc:title>
    <meta:initial-creator>su</meta:initial-creator>
    <meta:creation-date>2019-06-20T17:30:00</meta:creation-date>
    <dc:creator>郭建文</dc:creator>
    <dc:date>2023-09-22T12:01:00</dc:date>
    <meta:print-date>2023-09-22T11:51:00</meta:print-date>
    <meta:editing-cycles>16</meta:editing-cycles>
    <meta:editing-duration>PT1H9M</meta:editing-duration>
    <meta:document-statistic meta:table-count="0" meta:image-count="0" meta:object-count="0" meta:page-count="2" meta:paragraph-count="10" meta:word-count="361" meta:character-count="424"/>
    <meta:generator>OpenOffice/4.1.11$Win32 OpenOffice.org_project/4111m1$Build-9808</meta:generator>
  </office:meta>
</office:document-meta>
</file>