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標楷體" svg:font-family="標楷體" style:font-family-generic="script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Calibri Light" svg:font-family="'Calibri Light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margin-left="0.847cm" fo:margin-right="0cm" fo:text-align="center" style:justify-single-word="false" fo:text-indent="0cm" style:auto-text-indent="false"/>
    </style:style>
    <style:style style:name="P2" style:family="paragraph" style:parent-style-name="Standard">
      <style:paragraph-properties fo:margin-left="0.847cm" fo:margin-right="0cm" fo:text-align="center" style:justify-single-word="false" fo:text-indent="0cm" style:auto-text-indent="false"/>
      <style:text-properties fo:font-size="16pt" fo:font-weight="bold" style:font-name-asian="標楷體" style:font-size-asian="16pt" style:font-weight-asian="bold" style:font-weight-complex="bold"/>
    </style:style>
    <style:style style:name="P3" style:family="paragraph" style:parent-style-name="Standard">
      <style:paragraph-properties fo:margin-left="0.847cm" fo:margin-right="0cm" fo:line-height="150%" fo:text-align="justify" style:justify-single-word="false" fo:text-indent="0cm" style:auto-text-indent="false"/>
    </style:style>
    <style:style style:name="P4" style:family="paragraph" style:parent-style-name="Standard" style:master-page-name="Standard">
      <style:paragraph-properties fo:margin-left="0.847cm" fo:margin-right="0cm" fo:text-align="center" style:justify-single-word="false" fo:text-indent="0cm" style:auto-text-indent="false" style:page-number="auto"/>
      <style:text-properties fo:font-size="16pt" fo:font-weight="bold" style:font-name-asian="標楷體" style:font-size-asian="16pt" style:font-weight-asian="bold" style:font-weight-complex="bold"/>
    </style:style>
    <style:style style:name="P5" style:family="paragraph" style:parent-style-name="Standard">
      <style:paragraph-properties fo:margin-left="0.847cm" fo:margin-right="0cm" fo:line-height="150%" fo:text-align="justify" style:justify-single-word="false" fo:text-indent="0.847cm" style:auto-text-indent="false"/>
    </style:style>
    <style:style style:name="P6" style:family="paragraph" style:parent-style-name="Standard">
      <style:paragraph-properties fo:margin-left="0.847cm" fo:margin-right="0cm" fo:line-height="150%" fo:text-align="justify" style:justify-single-word="false" fo:text-indent="0.847cm" style:auto-text-indent="false"/>
      <style:text-properties style:font-name="標楷體" style:font-name-asian="標楷體" style:font-name-complex="標楷體"/>
    </style:style>
    <style:style style:name="P7" style:family="paragraph" style:parent-style-name="Standard">
      <style:paragraph-properties fo:margin-left="0cm" fo:margin-right="0cm" fo:line-height="150%" fo:text-align="justify" style:justify-single-word="false" fo:text-indent="0.423cm" style:auto-text-indent="false"/>
    </style:style>
    <style:style style:name="T1" style:family="text">
      <style:text-properties style:font-name="標楷體" fo:font-size="36pt" fo:font-weight="bold" style:font-name-asian="標楷體" style:font-size-asian="36pt" style:font-weight-asian="bold" style:font-name-complex="標楷體" style:font-size-complex="36pt"/>
    </style:style>
    <style:style style:name="T2" style:family="text">
      <style:text-properties style:font-name="標楷體" fo:font-size="36pt" fo:font-weight="bold" style:font-name-asian="標楷體" style:font-size-asian="36pt" style:font-weight-asian="bold" style:font-name-complex="標楷體" style:font-size-complex="36pt" style:font-weight-complex="bold"/>
    </style:style>
    <style:style style:name="T3" style:family="text">
      <style:text-properties style:font-name="標楷體" style:font-name-asian="標楷體" style:font-name-complex="標楷體"/>
    </style:style>
    <style:style style:name="T4" style:family="text">
      <style:text-properties style:font-name="標楷體" style:font-name-asian="標楷體" style:font-name-complex="標楷體"/>
    </style:style>
    <style:style style:name="T5" style:family="text">
      <style:text-properties fo:font-size="16pt" fo:font-weight="bold" style:font-name-asian="標楷體" style:font-size-asian="16pt" style:font-weight-asian="bold" style:font-weight-complex="bold"/>
    </style:style>
    <style:style style:name="T6" style:family="text">
      <style:text-properties fo:font-size="14pt" style:font-name-asian="標楷體" style:font-size-asian="14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1"><text:span text:style-name="T1">陸、</text:span><text:span text:style-name="T2">金融財稅</text:span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1"><text:span text:style-name="T5">陸、金融財稅</text:span></text:p>
      <text:p text:style-name="P3"><text:span text:style-name="T6">一、金融：</text:span></text:p>
      <text:p text:style-name="P5"><text:span text:style-name="T3">本區金融機構及各地方基層金融機構(含外國銀行在華分行)民國111年底共34家，其中以本國銀行22家最多，農會信用部10家，信用合作社2家，與110年合計家數34家比較，無變動。</text:span></text:p>
      <text:p text:style-name="P3"><text:span text:style-name="T6">二、財政收支：</text:span></text:p>
      <text:p text:style-name="P7"><text:span text:style-name="T3">（一）本區單位預算：</text:span></text:p>
      <text:p text:style-name="P5"><text:span text:style-name="T3">本區111年度預算，歲入預算合計2億</text:span><text:span text:style-name="T3">5,129</text:span><text:span text:style-name="T3">萬</text:span><text:span text:style-name="T3">7,</text:span><text:span text:style-name="T3">000元，其中以規費收入1億</text:span><text:span text:style-name="T3">3,129</text:span><text:span text:style-name="T3">萬6</text:span><text:span text:style-name="T3">,000</text:span><text:span text:style-name="T3">元，佔歲入總額52.25%為最多，次為捐獻及贈與收入</text:span><text:span text:style-name="T3">6,351</text:span><text:span text:style-name="T3">萬6</text:span><text:span text:style-name="T3">,000</text:span><text:span text:style-name="T3">元，佔25.28﹪;歲出預算合計6億</text:span><text:span text:style-name="T3">6,648</text:span><text:span text:style-name="T3">萬</text:span><text:span text:style-name="T3">8,</text:span><text:span text:style-name="T3">000元，以用於工務業務</text:span><text:span text:style-name="T3">2</text:span><text:span text:style-name="T3">億</text:span><text:span text:style-name="T3">8,614</text:span><text:span text:style-name="T3">萬</text:span><text:span text:style-name="T3">1,</text:span><text:span text:style-name="T3">000元為最多，佔歲出總額</text:span><text:span text:style-name="T3">42.</text:span><text:span text:style-name="T3">93﹪，次為</text:span><text:soft-page-break/><text:span text:style-name="T3">區政業務1億</text:span><text:span text:style-name="T3">7,164</text:span><text:span text:style-name="T3">萬</text:span><text:span text:style-name="T3">8,</text:span><text:span text:style-name="T3">000元，佔歲出總額</text:span><text:span text:style-name="T3">2</text:span><text:span text:style-name="T3">5</text:span><text:span text:style-name="T3">.</text:span><text:span text:style-name="T3">75﹪。</text:span></text:p>
      <text:p text:style-name="P6"/>
      <text:p text:style-name="P7"><text:span text:style-name="T3">（二）本區單位決算：</text:span></text:p>
      <text:p text:style-name="P5"><text:span text:style-name="T3">本區1</text:span><text:span text:style-name="T3">11</text:span><text:span text:style-name="T3">度決算，歲入決算數</text:span><text:span text:style-name="T3">2</text:span><text:span text:style-name="T3">億</text:span><text:span text:style-name="T3">8,151</text:span><text:span text:style-name="T3">萬</text:span><text:span text:style-name="T3">111</text:span><text:span text:style-name="T3">元，較歲入預算數2億</text:span><text:span text:style-name="T3">5,129</text:span><text:span text:style-name="T3">萬</text:span><text:span text:style-name="T3">7,</text:span><text:span text:style-name="T3">000元，增加</text:span><text:span text:style-name="T3">3,021</text:span><text:span text:style-name="T3">萬</text:span><text:span text:style-name="T3">3,111</text:span><text:span text:style-name="T3">元，決算數佔預算數總額1</text:span><text:span text:style-name="T3">12.02</text:span><text:span text:style-name="T3">﹪；歲出決算數6億</text:span><text:span text:style-name="T3">3,980</text:span><text:span text:style-name="T3">萬</text:span><text:span text:style-name="T3">2,167</text:span><text:span text:style-name="T3">元，較預算數6億</text:span><text:span text:style-name="T3">6,648</text:span><text:span text:style-name="T3">萬</text:span><text:span text:style-name="T3">8,</text:span><text:span text:style-name="T3">000元，減少</text:span><text:span text:style-name="T3">2,668</text:span><text:span text:style-name="T3">萬</text:span><text:span text:style-name="T3">5,833</text:span><text:span text:style-name="T3">元，決算數佔預算總額</text:span><text:span text:style-name="T3">96</text:span><text:span text:style-name="T3">﹪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標楷體" svg:font-family="標楷體" style:font-family-generic="script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Calibri Light" svg:font-family="'Calibri Light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libri Light" fo:font-size="9pt" style:font-name-asian="新細明體1" style:font-size-asian="9pt" style:font-name-complex="Times New Roman" style:font-size-complex="9pt"/>
    </style:style>
    <style:style style:name="WW8Num1z0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libri Light" fo:font-size="9pt" style:letter-kerning="true" style:font-name-asian="新細明體1" style:font-size-asian="9pt" style:font-name-complex="Times New Roman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2" text:style-name="WW8Num1z0" style:num-prefix="(" style:num-suffix=")" style:num-format="1">
        <style:list-level-properties text:list-level-position-and-space-mode="label-alignment">
          <style:list-level-label-alignment text:label-followed-by="listtab" text:list-tab-stop-position="2.381cm" fo:text-indent="-0.688cm" fo:margin-left="2.381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1z4" style:num-suffix="、" style:num-format="1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1z7" style:num-suffix="、" style:num-format="1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七、金融財稅</dc:title>
    <meta:initial-creator>su</meta:initial-creator>
    <meta:creation-date>2019-06-20T17:29:00</meta:creation-date>
    <dc:creator>郭建文</dc:creator>
    <dc:date>2023-09-22T14:34:00</dc:date>
    <meta:print-date>2023-09-22T14:26:00</meta:print-date>
    <meta:editing-cycles>17</meta:editing-cycles>
    <meta:editing-duration>PT2H43M</meta:editing-duration>
    <meta:document-statistic meta:table-count="0" meta:image-count="0" meta:object-count="0" meta:page-count="2" meta:paragraph-count="9" meta:word-count="332" meta:character-count="467"/>
    <meta:generator>OpenOffice/4.1.11$Win32 OpenOffice.org_project/4111m1$Build-9808</meta:generator>
  </office:meta>
</office:document-meta>
</file>