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margin-top="0.635cm" fo:margin-bottom="0cm" fo:line-height="150%"/>
      <style:text-properties style:font-name="標楷體" style:font-name-asian="標楷體" style:font-name-complex="標楷體" style:font-size-complex="12pt"/>
    </style:style>
    <style:style style:name="P2" style:family="paragraph" style:parent-style-name="Heading_20_1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.861cm" style:auto-text-indent="false"/>
    </style:style>
    <style:style style:name="P4" style:family="paragraph" style:parent-style-name="本文縮排_20_3">
      <style:paragraph-properties fo:margin-left="0cm" fo:margin-right="0cm" fo:line-height="150%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61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04cm" style:font-name-asian="標楷體" style:font-name-complex="標楷體"/>
    </style:style>
    <style:style style:name="T7" style:family="text">
      <style:text-properties style:font-name="標楷體" fo:letter-spacing="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捌、 衛 <text:s text:c="3"/>生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" text:outline-level="1">捌、衛生</text:h>
      <text:p text:style-name="P4">衛生行政工作，世界各國皆極注重，本區積極推動「社區醫療群」、「社區公衛群」等服務，加強用藥安全、藥物濫用防制及藥商管理，傳染病及預防接種等多元化衛教宣導，推動社區健康促進及保健服務，惟醫療衛生保健工作仍需全區區民及各界合作推動，讓衛生工作更積極、更落實，以營造一個優質的健康環境，提昇蘆竹區民生活品質。</text:p>
      <text:h text:style-name="P1" text:outline-level="2">一、醫療機構：</text:h>
      <text:p text:style-name="P3"><text:span text:style-name="T6">本區民國111年底公私立醫療機構共有112家，其中醫院為0家，診所為112家，較110年底公私立醫療機構114家，減少2家</text:span><text:span text:style-name="T5">。</text:span><text:span text:style-name="T6"> </text:span></text:p>
      <text:h text:style-name="P1" text:outline-level="2"><text:soft-page-break/>二、醫事人員概況：</text:h>
      <text:p text:style-name="P3"><text:span text:style-name="T6">本區民國111年底醫事人員共有940人，較110年底899人，增加41人，其中包括醫師(西醫)101人，佔10.75%，中醫師33人，佔3.51%，牙醫師96人，佔10.21%，藥師127人，佔13.51%，藥劑生24人，佔2.55%，醫檢師6人，佔0.64%，醫檢生0人，佔0%，醫事放射師7人，佔0.75%，護理師289人，佔30.74%，護士82人，佔8.72%，營養師12人，佔1.28%，物理治療師(生)47人，佔5.00%，職能治療師(生)25人，佔2.66%，其他醫事人員91人，佔9.68%。</text:span></text:p>
      <text:h text:style-name="P1" text:outline-level="2">三、藥商家數概況：</text:h>
      <text:p text:style-name="P8"><text:span text:style-name="T6">本區111年底藥商家數為675家，較110年底藥商家數654家，增加21家，增加比率3.21﹪。其中中藥商家數為30家，佔4.44%，西藥商為24家，佔3.56%，藥局62家，佔9.19%，醫療器材商為559家，佔82.81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32:00</meta:creation-date>
    <dc:creator>郭建文</dc:creator>
    <dc:date>2023-09-22T14:53:00</dc:date>
    <meta:print-date>2023-09-22T14:52:00</meta:print-date>
    <meta:editing-cycles>13</meta:editing-cycles>
    <meta:editing-duration>PT2H50M</meta:editing-duration>
    <meta:document-statistic meta:table-count="0" meta:image-count="0" meta:object-count="0" meta:page-count="2" meta:paragraph-count="9" meta:word-count="486" meta:character-count="620"/>
    <meta:generator>OpenOffice/4.1.11$Win32 OpenOffice.org_project/4111m1$Build-9808</meta:generator>
  </office:meta>
</office:document-meta>
</file>