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.861cm" style:auto-text-indent="false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.861cm" style:auto-text-indent="false"/>
      <style:text-properties fo:color="#ff0000" style:font-name="標楷體" fo:letter-spacing="0.004cm" style:font-name-asian="標楷體" style:font-name-complex="標楷體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標楷體" fo:letter-spacing="0.004cm" style:font-name-asian="標楷體" style:font-name-complex="標楷體"/>
    </style:style>
    <style:style style:name="P4" style:family="paragraph" style:parent-style-name="本文縮排_20_3">
      <style:paragraph-properties fo:margin-left="0cm" fo:margin-right="0cm" fo:line-height="150%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本文縮排_20_3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本文縮排_20_3">
      <style:paragraph-properties fo:margin-left="0cm" fo:margin-right="0cm" fo:line-height="150%" fo:text-align="justify" style:justify-single-word="false" fo:text-indent="0cm" style:auto-text-indent="false"/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11" style:family="paragraph" style:parent-style-name="Heading_20_1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5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7" style:family="text">
      <style:text-properties style:font-name="標楷體" fo:letter-spacing="0.004cm" style:font-name-asian="標楷體" style:font-name-complex="標楷體"/>
    </style:style>
    <style:style style:name="T8" style:family="text">
      <style:text-properties style:font-name="標楷體" fo:letter-spacing="0.004cm" style:font-name-asian="標楷體" style:font-name-complex="標楷體"/>
    </style:style>
    <style:style style:name="T9" style:family="text">
      <style:text-properties style:font-name="標楷體" fo:letter-spacing="0.004cm" style:font-name-asian="標楷體" style:font-name-complex="標楷體" style:text-scale="99%"/>
    </style:style>
    <style:style style:name="T10" style:family="text">
      <style:text-properties style:font-name="標楷體" style:font-name-asian="標楷體" style:font-name-complex="標楷體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">玖、</text:span><text:span text:style-name="T3">社會福利及社會治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1" text:outline-level="1">玖、社會福利及社會治安</text:h>
      <text:p text:style-name="P4">本區社會福利及治安工作，係以保障區民基本生存、家庭和諧穩定、扶助弱勢族群、整合多元化社會型態，期使國民生活更安定、健康、有尊嚴，並迎頭趕上接受二十一世紀新的挑戰。</text:p>
      <text:p text:style-name="P6">一、社區發展：</text:p>
      <text:p text:style-name="P5"><text:span text:style-name="T5"><text:s text:c="4"/>本區民國111年度社區發展協會總數39個，較110年度39個，無變動；社區戶數62</text:span><text:span text:style-name="T5">,421</text:span><text:span text:style-name="T5">戶，較1</text:span><text:span text:style-name="T5">1</text:span><text:span text:style-name="T5">0年度61,</text:span><text:span text:style-name="T5">751</text:span><text:span text:style-name="T5">戶，增加</text:span><text:span text:style-name="T5">670</text:span><text:span text:style-name="T5">戶，增加率為</text:span><text:span text:style-name="T5">1.09</text:span><text:span text:style-name="T5">%；社區人口數166,</text:span><text:span text:style-name="T5">788</text:span><text:span text:style-name="T5">人，較1</text:span><text:span text:style-name="T5">1</text:span><text:span text:style-name="T5">0年度166,</text:span><text:span text:style-name="T5">476</text:span><text:span text:style-name="T5">人，增加312人，增加率為0.19%；參加社區發展協會人數9,473人，較110年度9,697人，減少224人，減少率為2.31%；實際使用經費46</text:span><text:span text:style-name="T5">,318,677</text:span><text:span text:style-name="T5">元，較1</text:span><text:span text:style-name="T5">1</text:span><text:span text:style-name="T5">0年度</text:span><text:span text:style-name="T5">32,141,795</text:span><text:span text:style-name="T5">元，</text:span><text:soft-page-break/><text:span text:style-name="T5">增加14</text:span><text:span text:style-name="T5">,176,882</text:span><text:span text:style-name="T5">元，增加率為44.11﹪。</text:span></text:p>
      <text:p text:style-name="P6"/>
      <text:p text:style-name="P6">二、身心障礙人數：</text:p>
      <text:p text:style-name="P1"><text:span text:style-name="T7">本區民國111年度身心障礙人數計5,681人，較110年度5,616人，增加65人，增加率為1.16%。</text:span></text:p>
      <text:p text:style-name="P2"/>
      <text:p text:style-name="P3">三、調解案件：</text:p>
      <text:p text:style-name="P10"><text:span text:style-name="T9">本區民國111年度調解案件988件，成立824件，佔83.40％；不成立164件，佔16.60％，較110年度調解案件848件，增加140件，增加率為16.51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33:00</meta:creation-date>
    <dc:creator>郭建文</dc:creator>
    <dc:date>2023-09-22T14:59:00</dc:date>
    <meta:print-date>2023-09-22T14:57:00</meta:print-date>
    <meta:editing-cycles>16</meta:editing-cycles>
    <meta:editing-duration>PT3H28M</meta:editing-duration>
    <meta:document-statistic meta:table-count="0" meta:image-count="0" meta:object-count="0" meta:page-count="2" meta:paragraph-count="10" meta:word-count="354" meta:character-count="499"/>
    <meta:generator>OpenOffice/4.1.11$Win32 OpenOffice.org_project/4111m1$Build-9808</meta:generator>
  </office:meta>
</office:document-meta>
</file>