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.129cm"/>
    </style:style>
    <style:style style:name="P2" style:family="paragraph" style:parent-style-name="List_20_Paragraph" style:list-style-name="WWNum1">
      <style:paragraph-properties fo:margin-left="0.85cm" fo:margin-right="0cm" fo:margin-top="0.318cm" fo:margin-bottom="0cm" fo:line-height="1.129cm" fo:text-indent="-0.85cm" style:auto-text-indent="false"/>
    </style:style>
    <style:style style:name="P3" style:family="paragraph" style:parent-style-name="List_20_Paragraph" style:list-style-name="WWNum1">
      <style:paragraph-properties fo:margin-left="1.852cm" fo:margin-right="0cm" fo:line-height="1.129cm" fo:text-align="justify" style:justify-single-word="false" fo:text-indent="-1.005cm" style:auto-text-indent="false"/>
    </style:style>
    <style:style style:name="P4" style:family="paragraph" style:parent-style-name="List_20_Paragraph" style:list-style-name="WWNum1">
      <style:paragraph-properties fo:margin-left="1.827cm" fo:margin-right="0cm" fo:line-height="1.129cm" fo:text-align="justify" style:justify-single-word="false" fo:text-indent="-0.981cm" style:auto-text-indent="false"/>
    </style:style>
    <style:style style:name="P5" style:family="paragraph" style:parent-style-name="List_20_Paragraph" style:list-style-name="WWNum1">
      <style:paragraph-properties fo:margin-left="1.803cm" fo:margin-right="0cm" fo:line-height="1.129cm" fo:text-align="justify" style:justify-single-word="false" fo:text-indent="-0.956cm" style:auto-text-indent="false"/>
    </style:style>
    <style:style style:name="P6" style:family="paragraph" style:parent-style-name="List_20_Paragraph" style:list-style-name="WWNum1">
      <style:paragraph-properties fo:margin-left="2.251cm" fo:margin-right="0cm" fo:line-height="1.129cm" fo:text-align="justify" style:justify-single-word="false" fo:text-indent="-0.557cm" style:auto-text-indent="false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細明體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1" style:font-size-asian="14pt" style:language-asian="zh" style:country-asian="HK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政府兒少高危機及幸扶守護個案處遇服務注意事項</text:span></text:p>
      <text:list xml:id="list3207673779338307398" text:style-name="WWNum1">
        <text:list-item>
          <text:p text:style-name="P2"><text:span text:style-name="T2">依據：</text:span></text:p>
          <text:list>
            <text:list-item>
              <text:p text:style-name="P1"><text:span text:style-name="T5">桃園市政府</text:span><text:span text:style-name="T4">辦理</text:span><text:span text:style-name="T5">強化社會安全網計畫</text:span><text:span text:style-name="T4">。</text:span></text:p>
            </text:list-item>
            <text:list-item>
              <text:p text:style-name="P1"><text:span text:style-name="T4">108</text:span><text:span text:style-name="T5">年推動強化社會安全網跨網絡合作機制實施計畫</text:span><text:span text:style-name="T4">。</text:span></text:p>
            </text:list-item>
          </text:list>
        </text:list-item>
        <text:list-item>
          <text:p text:style-name="P1"><text:span text:style-name="T2">定義:</text:span></text:p>
          <text:list>
            <text:list-item>
              <text:p text:style-name="P3"><text:span text:style-name="T2">兒少高危機個案：</text:span><text:span text:style-name="T4">監護人或主要照顧者為毒品使用或販賣者、罹患精神疾病未就醫或未持續就醫者，且戶內無其他</text:span><text:bookmark text:name="_GoBack"/><text:span text:style-name="T4">親屬資源之6歲以下兒童。</text:span></text:p>
            </text:list-item>
            <text:list-item>
              <text:p text:style-name="P4"><text:span text:style-name="T2">幸扶守護個案：</text:span><text:span text:style-name="T4">衛生局受理自殺通報個案，自殺原因為經濟問題，或未註明原因但有申請本市急難救助者。</text:span></text:p>
            </text:list-item>
          </text:list>
        </text:list-item>
        <text:list-item>
          <text:p text:style-name="P1"><text:span text:style-name="T3">收案：</text:span></text:p>
          <text:list>
            <text:list-item>
              <text:p text:style-name="P5"><text:span text:style-name="T3">兒少高危機個案：社會局派案窗口(以下稱派案窗口)應於派案過程，檢核6歲以下兒童之</text:span><text:span text:style-name="T4">監護人或主要照顧者之毒品使用及精神疾病狀況，並於</text:span><text:span text:style-name="T3">每月5日前完成高危機個案名冊之彙整。</text:span></text:p>
            </text:list-item>
            <text:list-item>
              <text:p text:style-name="P1"><text:span text:style-name="T2">幸扶守護個案：</text:span></text:p>
              <text:list>
                <text:list-item>
                  <text:p text:style-name="P6"><text:span text:style-name="T3">衛生局應於每月1日前提供前月之自殺通報個案名冊予社會局、原住民族行政局進行勾稽查核。</text:span></text:p>
                </text:list-item>
                <text:list-item>
                  <text:p text:style-name="P6"><text:span text:style-name="T3">社會局及原住民族行政局應於每月5日前完成急難救助申請案件之勾稽查核，並將幸扶守護個案名冊送派案窗口彙整。</text:span></text:p>
                </text:list-item>
                <text:list-item>
                  <text:p text:style-name="P6"><text:span text:style-name="T3">衛生局於受理因經濟因素企圖自殺之個案後，立即轉介社會局進行</text:span><text:soft-page-break/><text:span text:style-name="T3">後續服務。</text:span></text:p>
                </text:list-item>
              </text:list>
            </text:list-item>
          </text:list>
        </text:list-item>
        <text:list-item>
          <text:p text:style-name="P1"><text:span text:style-name="T3">派案：</text:span></text:p>
          <text:list>
            <text:list-item>
              <text:p text:style-name="P1"><text:span text:style-name="T3">派案窗口應於每月10日前依個案所在行政區派案予家庭服務中心。</text:span></text:p>
            </text:list-item>
            <text:list-item>
              <text:p text:style-name="P4"><text:span text:style-name="T3">家庭服務中心於受案後應評估個案身分、年紀、教育程度及監護人或主要照顧者之狀況，於3個工作日內派案予各區社政、警政、衛政、民政、勞政、原民及教育等單位(以下稱網絡單位)人員提供關懷訪視服務。</text:span></text:p>
            </text:list-item>
            <text:list-item>
              <text:p text:style-name="P4"><text:span text:style-name="T3">網絡單位於受案後應於10個工作日內完成訪視，瞭解個案狀況，並依職責提供其所需服務。</text:span></text:p>
            </text:list-item>
          </text:list>
        </text:list-item>
        <text:list-item>
          <text:p text:style-name="P1"><text:span text:style-name="T3">案件回報及列管機制：</text:span></text:p>
          <text:list>
            <text:list-item>
              <text:p text:style-name="P1"><text:span text:style-name="T3">各單位應於次月5日前將處遇情形回復該區家庭服務中心。</text:span></text:p>
            </text:list-item>
            <text:list-item>
              <text:p text:style-name="P4"><text:span text:style-name="T3">家庭服務中心應於次月10日前完成回復情形之彙整，並通知各網絡單位案件列管情形。</text:span></text:p>
            </text:list-item>
            <text:list-item>
              <text:p text:style-name="P4"><text:span text:style-name="T3">連續列管達3個月以上者(含3個月)，則應列入區級個案研討會議之討論案件，服務需求急迫之案件應召開臨時個案討論會議。</text:span></text:p>
            </text:list-item>
            <text:list-item>
              <text:p text:style-name="P5"><text:span text:style-name="T3">經評估可解管案件，其辦理情形應由家庭服務中心於區級個案研討會議中報告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List_20_Bullet" style:display-name="List Bulle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name-asian="標楷體1" style:font-weight-asian="normal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A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 fo:text-align="center">
          <style:list-level-label-alignment text:label-followed-by="listtab" text:list-tab-stop-position="0.847cm" fo:text-indent="-3cm" fo:margin-left="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80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惠華</meta:initial-creator>
    <dc:creator>陳重光</dc:creator>
    <meta:editing-cycles>3</meta:editing-cycles>
    <meta:print-date>2019-01-08T11:03:00</meta:print-date>
    <meta:creation-date>2019-02-22T01:26:00</meta:creation-date>
    <dc:date>2019-09-17T06:19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2" meta:paragraph-count="22" meta:word-count="756" meta:character-count="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