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85cm" fo:margin-left="-0.049cm" table:align="left" style:writing-mode="lr-tb"/>
    </style:style>
    <style:style style:name="表格1.A" style:family="table-column">
      <style:table-column-properties style:column-width="1.346cm"/>
    </style:style>
    <style:style style:name="表格1.B" style:family="table-column">
      <style:table-column-properties style:column-width="1.367cm"/>
    </style:style>
    <style:style style:name="表格1.C" style:family="table-column">
      <style:table-column-properties style:column-width="7.632cm"/>
    </style:style>
    <style:style style:name="表格1.D" style:family="table-column">
      <style:table-column-properties style:column-width="2.32cm"/>
    </style:style>
    <style:style style:name="表格1.E" style:family="table-column">
      <style:table-column-properties style:column-width="2.185cm"/>
    </style:style>
    <style:style style:name="表格1.1" style:family="table-row">
      <style:table-row-properties style:min-row-height="0.572cm" style:keep-together="true" fo:keep-together="auto"/>
    </style:style>
    <style:style style:name="表格1.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1.B1" style:family="table-cell">
      <style:table-cell-properties style:vertical-align="middle" fo:background-color="#ffffff" fo:padding-left="0.049cm" fo:padding-right="0.049cm" fo:padding-top="0cm" fo:padding-bottom="0cm" fo:border-left="none" fo:border-right="0.018cm solid #00000a" fo:border-top="0.018cm solid #00000a" fo:border-bottom="0.018cm solid #00000a">
        <style:background-image/>
      </style:table-cell-properties>
    </style:style>
    <style:style style:name="表格1.A2" style:family="table-cell">
      <style:table-cell-properties style:vertical-align="middle" fo:background-color="#ffffff" fo:padding-left="0.049cm" fo:padding-right="0.049cm" fo:padding-top="0cm" fo:padding-bottom="0cm" fo:border-left="0.018cm solid #00000a" fo:border-right="0.018cm solid #00000a" fo:border-top="none" fo:border-bottom="0.018cm solid #00000a">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0.018cm solid #00000a" fo:border-top="none" fo:border-bottom="0.018cm solid #00000a">
        <style:background-image/>
      </style:table-cell-properties>
    </style:style>
    <style:style style:name="表格1.E2" style:family="table-cell">
      <style:table-cell-properties style:vertical-align="middle" fo:background-color="#ffffff" fo:padding-left="0.049cm" fo:padding-right="0.049cm" fo:padding-top="0cm" fo:padding-bottom="0cm" fo:border-left="none" fo:border-right="0.018cm solid #00000a" fo:border-top="none" fo:border-bottom="none">
        <style:background-image/>
      </style:table-cell-properties>
    </style:style>
    <style:style style:name="表格2" style:family="table">
      <style:table-properties style:width="11.71cm" fo:margin-left="-0.191cm" table:align="left" style:writing-mode="lr-tb"/>
    </style:style>
    <style:style style:name="表格2.A" style:family="table-column">
      <style:table-column-properties style:column-width="2.108cm"/>
    </style:style>
    <style:style style:name="表格2.B" style:family="table-column">
      <style:table-column-properties style:column-width="1.6cm"/>
    </style:style>
    <style:style style:name="表格2.G" style:family="table-column">
      <style:table-column-properties style:column-width="1.602cm"/>
    </style:style>
    <style:style style:name="表格2.1" style:family="table-row">
      <style:table-row-properties style:min-row-height="0.572cm" style:keep-together="true" fo:keep-together="auto"/>
    </style:style>
    <style:style style:name="表格2.A1" style:family="table-cell">
      <style:table-cell-properties fo:background-color="#ffffff" fo:padding-left="0.191cm" fo:padding-right="0.191cm" fo:padding-top="0cm" fo:padding-bottom="0cm" fo:border="0.018cm solid #00000a">
        <style:background-image/>
      </style:table-cell-properties>
    </style:style>
    <style:style style:name="表格2.E1" style:family="table-cell">
      <style:table-cell-properties fo:padding-left="0.191cm" fo:padding-right="0.191cm" fo:padding-top="0cm" fo:padding-bottom="0cm" fo:border="0.018cm solid #00000a"/>
    </style:style>
    <style:style style:name="表格3" style:family="table">
      <style:table-properties style:width="15.946cm" table:align="center" style:writing-mode="lr-tb"/>
    </style:style>
    <style:style style:name="表格3.A" style:family="table-column">
      <style:table-column-properties style:column-width="2.926cm"/>
    </style:style>
    <style:style style:name="表格3.B" style:family="table-column">
      <style:table-column-properties style:column-width="2.552cm"/>
    </style:style>
    <style:style style:name="表格3.C" style:family="table-column">
      <style:table-column-properties style:column-width="2.743cm"/>
    </style:style>
    <style:style style:name="表格3.D" style:family="table-column">
      <style:table-column-properties style:column-width="4.376cm"/>
    </style:style>
    <style:style style:name="表格3.E" style:family="table-column">
      <style:table-column-properties style:column-width="3.348cm"/>
    </style:style>
    <style:style style:name="表格3.1" style:family="table-row">
      <style:table-row-properties style:min-row-height="1.367cm" style:keep-together="true" fo:keep-together="auto"/>
    </style:style>
    <style:style style:name="表格3.A1" style:family="table-cell">
      <style:table-cell-properties style:vertical-align="middle" fo:background-color="#fbd4b4" style:border-line-width="0.002cm 0.035cm 0.002cm" fo:padding-left="0.191cm" fo:padding-right="0.191cm" fo:padding-top="0cm" fo:padding-bottom="0cm" fo:border="0.039cm double #00000a">
        <style:background-image/>
      </style:table-cell-properties>
    </style:style>
    <style:style style:name="表格3.A2" style:family="table-cell">
      <style:table-cell-properties style:vertical-align="middle" fo:background-color="#ffffff" style:border-line-width="0.002cm 0.035cm 0.002cm" fo:padding-left="0.191cm" fo:padding-right="0.191cm" fo:padding-top="0cm" fo:padding-bottom="0cm" fo:border="0.039cm double #00000a">
        <style:background-image/>
      </style:table-cell-properties>
    </style:style>
    <style:style style:name="P1" style:family="paragraph" style:parent-style-name="Heading_20_4" style:list-style-name="">
      <style:paragraph-properties fo:margin-left="1cm" fo:margin-right="0cm" fo:line-height="0.776cm" fo:text-indent="0cm" style:auto-text-indent="false"/>
    </style:style>
    <style:style style:name="P2" style:family="paragraph" style:parent-style-name="HTML_20_Preformatted">
      <style:paragraph-properties fo:margin-left="2.201cm" fo:margin-right="0cm" fo:line-height="0.776cm" fo:text-align="justify" style:justify-single-word="false" fo:text-indent="-0.7cm" style:auto-text-indent="false"/>
    </style:style>
    <style:style style:name="P3" style:family="paragraph" style:parent-style-name="Heading_20_1" style:list-style-name="">
      <style:paragraph-properties fo:line-height="0.776cm" fo:text-align="justify" style:justify-single-word="false"/>
    </style:style>
    <style:style style:name="P4" style:family="paragraph" style:parent-style-name="Heading_20_2" style:list-style-name="">
      <style:paragraph-properties fo:margin-left="0.423cm" fo:margin-right="0cm" fo:line-height="0.776cm" fo:text-align="justify" style:justify-single-word="false" fo:text-indent="-1.251cm" style:auto-text-indent="false"/>
    </style:style>
    <style:style style:name="P5" style:family="paragraph" style:parent-style-name="Heading_20_7" style:list-style-name="">
      <style:paragraph-properties fo:margin-left="2.302cm" fo:margin-right="0cm" fo:line-height="0.776cm" fo:text-align="justify" style:justify-single-word="false" fo:text-indent="-0.801cm" style:auto-text-indent="false">
        <style:tab-stops>
          <style:tab-stop style:position="1.752cm"/>
          <style:tab-stop style:position="2.251cm"/>
        </style:tab-stops>
      </style:paragraph-properties>
    </style:style>
    <style:style style:name="P6" style:family="paragraph" style:parent-style-name="Heading_20_7" style:list-style-name="">
      <style:paragraph-properties fo:margin-left="1.501cm" fo:margin-right="0cm" fo:line-height="0.776cm" fo:text-align="justify" style:justify-single-word="false" fo:text-indent="0cm" style:auto-text-indent="false">
        <style:tab-stops>
          <style:tab-stop style:position="1.752cm"/>
        </style:tab-stops>
      </style:paragraph-properties>
    </style:style>
    <style:style style:name="P7" style:family="paragraph" style:parent-style-name="Heading_20_7" style:list-style-name="">
      <style:paragraph-properties fo:margin-left="1.501cm" fo:margin-right="0cm" style:line-height-at-least="0.776cm" fo:text-align="justify" style:justify-single-word="false" fo:text-indent="0cm" style:auto-text-indent="false"/>
    </style:style>
    <style:style style:name="P8" style:family="paragraph" style:parent-style-name="Heading_20_7" style:list-style-name="">
      <style:paragraph-properties fo:margin-left="1.501cm" fo:margin-right="0cm" fo:line-height="0.776cm" fo:text-align="justify" style:justify-single-word="false" fo:text-indent="-0.501cm" style:auto-text-indent="false"/>
    </style:style>
    <style:style style:name="P9" style:family="paragraph" style:parent-style-name="Heading_20_7" style:list-style-name="">
      <style:paragraph-properties fo:margin-left="1.501cm" fo:margin-right="0cm" style:line-height-at-least="0.776cm" fo:text-align="justify" style:justify-single-word="false" fo:text-indent="-0.501cm" style:auto-text-indent="false"/>
    </style:style>
    <style:style style:name="P10" style:family="paragraph" style:parent-style-name="Heading_20_7" style:list-style-name="">
      <style:paragraph-properties fo:margin-left="0.501cm" fo:margin-right="0cm" fo:line-height="0.776cm" fo:text-align="justify" style:justify-single-word="false" fo:text-indent="0cm" style:auto-text-indent="false"/>
    </style:style>
    <style:style style:name="P11" style:family="paragraph" style:parent-style-name="Heading_20_7" style:list-style-name="">
      <style:paragraph-properties fo:margin-left="1cm" fo:margin-right="0cm" fo:line-height="0.776cm" fo:text-align="justify" style:justify-single-word="false" fo:text-indent="0cm" style:auto-text-indent="false"/>
    </style:style>
    <style:style style:name="P12" style:family="paragraph" style:parent-style-name="Heading_20_7" style:list-style-name="">
      <style:paragraph-properties fo:margin-left="1.6cm" fo:margin-right="0cm" fo:line-height="0.776cm" fo:text-align="justify" style:justify-single-word="false" fo:text-indent="-0.6cm" style:auto-text-indent="false"/>
    </style:style>
    <style:style style:name="P13" style:family="paragraph" style:parent-style-name="Heading_20_3" style:list-style-name="">
      <style:paragraph-properties fo:line-height="0.776cm" fo:text-align="justify" style:justify-single-word="false"/>
    </style:style>
    <style:style style:name="P14" style:family="paragraph" style:parent-style-name="Heading_20_3" style:list-style-name="">
      <style:paragraph-properties fo:margin-left="0.501cm" fo:margin-right="0cm" fo:line-height="0.776cm" fo:text-indent="0cm" style:auto-text-indent="false"/>
    </style:style>
    <style:style style:name="P15" style:family="paragraph" style:parent-style-name="Heading_20_3" style:list-style-name="">
      <style:paragraph-properties fo:margin-left="0.501cm" fo:margin-right="0cm" style:line-height-at-least="0.776cm" fo:text-align="justify" style:justify-single-word="false" fo:text-indent="0cm" style:auto-text-indent="false"/>
    </style:style>
    <style:style style:name="P16" style:family="paragraph" style:parent-style-name="Heading_20_5" style:list-style-name="">
      <style:paragraph-properties fo:margin-left="2.201cm" fo:margin-right="0cm" fo:line-height="0.776cm" fo:text-indent="-0.7cm" style:auto-text-indent="false"/>
    </style:style>
    <style:style style:name="P17" style:family="paragraph" style:parent-style-name="Heading_20_5" style:list-style-name="">
      <style:paragraph-properties fo:margin-left="2.302cm" fo:margin-right="0cm" fo:line-height="0.776cm" fo:text-indent="-0.801cm" style:auto-text-indent="false"/>
    </style:style>
    <style:style style:name="P18" style:family="paragraph" style:parent-style-name="Standard">
      <style:paragraph-properties fo:text-align="center" style:justify-single-word="false"/>
    </style:style>
    <style:style style:name="P19" style:family="paragraph" style:parent-style-name="Standard">
      <style:text-properties style:font-name="Arial1" fo:font-size="20pt" fo:font-weight="bold" style:font-name-asian="標楷體1" style:font-size-asian="20pt" style:font-weight-asian="bold" style:font-size-complex="20pt"/>
    </style:style>
    <style:style style:name="P20" style:family="paragraph" style:parent-style-name="Standard">
      <style:text-properties style:font-name="標楷體" fo:font-size="14pt" style:font-name-asian="標楷體1" style:font-size-asian="14pt" style:font-size-complex="14pt"/>
    </style:style>
    <style:style style:name="P21" style:family="paragraph" style:parent-style-name="Standard">
      <style:paragraph-properties style:line-height-at-least="0.776cm" fo:text-align="justify" style:justify-single-word="false"/>
      <style:text-properties style:font-name="標楷體" fo:font-size="14pt" style:font-name-asian="標楷體1" style:font-size-asian="14pt" style:font-size-complex="14pt"/>
    </style:style>
    <style:style style:name="P22" style:family="paragraph" style:parent-style-name="Standard">
      <style:paragraph-properties fo:line-height="0.776cm" fo:text-align="justify" style:justify-single-word="false"/>
    </style:style>
    <style:style style:name="P23" style:family="paragraph" style:parent-style-name="Standard">
      <style:paragraph-properties fo:line-height="0.776cm" fo:text-align="center" style:justify-single-word="false"/>
    </style:style>
    <style:style style:name="P24" style:family="paragraph" style:parent-style-name="Standard">
      <style:paragraph-properties fo:line-height="0.776cm" fo:text-align="end" style:justify-single-word="false"/>
    </style:style>
    <style:style style:name="P25" style:family="paragraph" style:parent-style-name="Standard">
      <style:paragraph-properties fo:line-height="0.776cm" fo:text-align="end" style:justify-single-word="false"/>
      <style:text-properties fo:color="#000000" style:font-name="標楷體" fo:font-size="14pt" style:letter-kerning="true" style:font-name-asian="標楷體1" style:font-size-asian="14pt" style:font-name-complex="新細明體1" style:font-size-complex="14pt"/>
    </style:style>
    <style:style style:name="P26" style:family="paragraph" style:parent-style-name="Standard">
      <style:paragraph-properties style:line-height-at-least="0.776cm" fo:text-align="justify" style:justify-single-word="false"/>
    </style:style>
    <style:style style:name="P27" style:family="paragraph" style:parent-style-name="Standard">
      <style:paragraph-properties fo:margin-left="2.117cm" fo:margin-right="2.117cm" style:line-height-at-least="0.776cm" fo:text-align="justify" style:justify-single-word="false" fo:text-indent="0cm" style:auto-text-indent="false"/>
    </style:style>
    <style:style style:name="P28" style:family="paragraph" style:parent-style-name="Standard">
      <style:paragraph-properties fo:margin-left="0.423cm" fo:margin-right="0cm" fo:margin-top="0.318cm" fo:margin-bottom="0.318cm" style:line-height-at-least="0.776cm" fo:text-align="justify" style:justify-single-word="false" fo:text-indent="0cm" style:auto-text-indent="false">
        <style:tab-stops>
          <style:tab-stop style:position="14.182cm" style:leader-style="dotted" style:leader-text="."/>
          <style:tab-stop style:position="15.028cm" style:type="right"/>
        </style:tab-stops>
      </style:paragraph-properties>
    </style:style>
    <style:style style:name="P29" style:family="paragraph" style:parent-style-name="Standard">
      <style:paragraph-properties fo:margin-left="0.423cm" fo:margin-right="0cm" fo:line-height="0.776cm" fo:text-align="justify" style:justify-single-word="false" fo:text-indent="0cm" style:auto-text-indent="false"/>
    </style:style>
    <style:style style:name="P30" style:family="paragraph" style:parent-style-name="Standard">
      <style:paragraph-properties fo:margin-left="0.423cm" fo:margin-right="0cm" fo:line-height="0.776cm" fo:text-align="justify" style:justify-single-word="false" fo:text-indent="0cm" style:auto-text-indent="false">
        <style:tab-stops>
          <style:tab-stop style:position="0.501cm"/>
          <style:tab-stop style:position="1cm"/>
        </style:tab-stops>
      </style:paragraph-properties>
    </style:style>
    <style:style style:name="P31" style:family="paragraph" style:parent-style-name="Standard">
      <style:paragraph-properties fo:margin-left="0.423cm" fo:margin-right="0cm" fo:line-height="0.776cm" fo:text-align="justify" style:justify-single-word="false" fo:text-indent="0cm" style:auto-text-indent="false">
        <style:tab-stops>
          <style:tab-stop style:position="0.501cm"/>
          <style:tab-stop style:position="1.501cm"/>
        </style:tab-stops>
      </style:paragraph-properties>
    </style:style>
    <style:style style:name="P32" style:family="paragraph" style:parent-style-name="Standard">
      <style:paragraph-properties fo:margin-left="0.423cm" fo:margin-right="0cm" fo:line-height="0.776cm" fo:text-align="justify" style:justify-single-word="false" fo:text-indent="0cm" style:auto-text-indent="false">
        <style:tab-stops>
          <style:tab-stop style:position="0.501cm"/>
        </style:tab-stops>
      </style:paragraph-properties>
    </style:style>
    <style:style style:name="P33" style:family="paragraph" style:parent-style-name="Standard">
      <style:paragraph-properties fo:margin-top="0.318cm" fo:margin-bottom="0.318cm" style:line-height-at-least="0.776cm" fo:text-align="justify" style:justify-single-word="false">
        <style:tab-stops>
          <style:tab-stop style:position="14.182cm" style:leader-style="dotted" style:leader-text="."/>
          <style:tab-stop style:position="15.028cm" style:type="right"/>
        </style:tab-stops>
      </style:paragraph-properties>
    </style:style>
    <style:style style:name="P34" style:family="paragraph" style:parent-style-name="Standard">
      <style:paragraph-properties fo:margin-left="0cm" fo:margin-right="2.117cm" style:line-height-at-least="0.776cm" fo:text-align="justify" style:justify-single-word="false" fo:text-indent="0cm" style:auto-text-indent="false"/>
      <style:text-properties style:font-name="Arial1" fo:font-size="16pt" style:font-name-asian="標楷體1" style:font-size-asian="16pt" style:font-size-complex="16pt"/>
    </style:style>
    <style:style style:name="P35" style:family="paragraph" style:parent-style-name="Standard">
      <style:paragraph-properties fo:margin-left="0cm" fo:margin-right="0cm" fo:line-height="0.776cm" fo:text-align="justify" style:justify-single-word="false" fo:text-indent="0.988cm" style:auto-text-indent="false"/>
    </style:style>
    <style:style style:name="P36" style:family="paragraph" style:parent-style-name="Standard">
      <style:paragraph-properties fo:margin-left="1cm" fo:margin-right="0cm" fo:line-height="0.776cm" fo:text-indent="0cm" style:auto-text-indent="false"/>
    </style:style>
    <style:style style:name="P37" style:family="paragraph" style:parent-style-name="Standard">
      <style:paragraph-properties fo:margin-left="1cm" fo:margin-right="0cm" fo:line-height="0.776cm" fo:text-align="justify" style:justify-single-word="false" fo:text-indent="0cm" style:auto-text-indent="false"/>
    </style:style>
    <style:style style:name="P38" style:family="paragraph" style:parent-style-name="Standard">
      <style:paragraph-properties fo:margin-left="1cm" fo:margin-right="0cm" fo:line-height="0.776cm" fo:text-align="justify" style:justify-single-word="false" fo:text-indent="0cm" style:auto-text-indent="false">
        <style:tab-stops>
          <style:tab-stop style:position="1.501cm"/>
        </style:tab-stops>
      </style:paragraph-properties>
    </style:style>
    <style:style style:name="P39" style:family="paragraph" style:parent-style-name="Standard">
      <style:paragraph-properties fo:margin-left="1cm" fo:margin-right="0cm" fo:line-height="0.776cm" fo:text-align="justify" style:justify-single-word="false" fo:text-indent="0cm" style:auto-text-indent="false">
        <style:tab-stops>
          <style:tab-stop style:position="1.501cm"/>
          <style:tab-stop style:position="1.752cm"/>
        </style:tab-stops>
      </style:paragraph-properties>
    </style:style>
    <style:style style:name="P40" style:family="paragraph" style:parent-style-name="Standard">
      <style:paragraph-properties fo:margin-left="1cm" fo:margin-right="0cm" style:line-height-at-least="0.776cm" fo:text-align="justify" style:justify-single-word="false" fo:text-indent="0cm" style:auto-text-indent="false"/>
    </style:style>
    <style:style style:name="P41" style:family="paragraph" style:parent-style-name="Standard">
      <style:paragraph-properties fo:margin-left="1.501cm" fo:margin-right="0cm" fo:line-height="0.776cm" fo:text-indent="0cm" style:auto-text-indent="false"/>
    </style:style>
    <style:style style:name="P42" style:family="paragraph" style:parent-style-name="Standard">
      <style:paragraph-properties fo:margin-left="1.501cm" fo:margin-right="0cm" fo:line-height="0.776cm" fo:text-align="justify" style:justify-single-word="false" fo:text-indent="0cm" style:auto-text-indent="false"/>
    </style:style>
    <style:style style:name="P43" style:family="paragraph" style:parent-style-name="Standard">
      <style:paragraph-properties fo:margin-left="1.501cm" fo:margin-right="0cm" fo:line-height="0.776cm" fo:text-align="justify" style:justify-single-word="false" fo:text-indent="0cm" style:auto-text-indent="false">
        <style:tab-stops>
          <style:tab-stop style:position="1.501cm"/>
        </style:tab-stops>
      </style:paragraph-properties>
    </style:style>
    <style:style style:name="P44" style:family="paragraph" style:parent-style-name="Standard">
      <style:paragraph-properties fo:margin-left="1.501cm" fo:margin-right="0cm" fo:line-height="0.776cm" fo:text-align="justify" style:justify-single-word="false" fo:text-indent="0cm" style:auto-text-indent="false">
        <style:tab-stops>
          <style:tab-stop style:position="1.501cm"/>
          <style:tab-stop style:position="1.752cm"/>
        </style:tab-stops>
      </style:paragraph-properties>
    </style:style>
    <style:style style:name="P45" style:family="paragraph" style:parent-style-name="Standard">
      <style:paragraph-properties fo:margin-left="1.501cm" fo:margin-right="0cm" style:line-height-at-least="0.776cm" fo:text-align="justify" style:justify-single-word="false" fo:text-indent="0cm" style:auto-text-indent="false"/>
    </style:style>
    <style:style style:name="P46" style:family="paragraph" style:parent-style-name="Standard">
      <style:paragraph-properties fo:margin-left="1.501cm" fo:margin-right="0cm" style:line-height-at-least="0.776cm" fo:text-align="justify" style:justify-single-word="false" fo:orphans="0" fo:widows="0" fo:text-indent="0cm" style:auto-text-indent="false"/>
    </style:style>
    <style:style style:name="P47" style:family="paragraph" style:parent-style-name="Standard">
      <style:paragraph-properties fo:margin-left="2.201cm" fo:margin-right="0cm" fo:line-height="0.776cm" fo:text-align="justify" style:justify-single-word="false" fo:text-indent="-0.7cm" style:auto-text-indent="false"/>
    </style:style>
    <style:style style:name="P48" style:family="paragraph" style:parent-style-name="Standard">
      <style:paragraph-properties fo:margin-left="1.501cm" fo:margin-right="0cm" fo:line-height="0.776cm" fo:text-align="justify" style:justify-single-word="false" fo:text-indent="-0.501cm" style:auto-text-indent="false"/>
    </style:style>
    <style:style style:name="P49" style:family="paragraph" style:parent-style-name="Standard">
      <style:paragraph-properties fo:margin-left="1.501cm" fo:margin-right="0cm" fo:line-height="0.776cm" fo:text-align="justify" style:justify-single-word="false" fo:text-indent="-0.501cm" style:auto-text-indent="false">
        <style:tab-stops>
          <style:tab-stop style:position="0.25cm"/>
          <style:tab-stop style:position="1cm"/>
          <style:tab-stop style:position="1.251cm"/>
          <style:tab-stop style:position="1.501cm"/>
        </style:tab-stops>
      </style:paragraph-properties>
    </style:style>
    <style:style style:name="P50" style:family="paragraph" style:parent-style-name="Standard">
      <style:paragraph-properties fo:margin-left="1.501cm" fo:margin-right="0cm" fo:line-height="0.776cm" fo:text-align="justify" style:justify-single-word="false" fo:text-indent="-0.501cm" style:auto-text-indent="false">
        <style:tab-stops>
          <style:tab-stop style:position="0.25cm"/>
          <style:tab-stop style:position="1cm"/>
          <style:tab-stop style:position="1.251cm"/>
        </style:tab-stops>
      </style:paragraph-properties>
    </style:style>
    <style:style style:name="P51" style:family="paragraph" style:parent-style-name="Standard">
      <style:paragraph-properties fo:margin-left="1.501cm" fo:margin-right="0cm" fo:line-height="0.776cm" fo:text-align="justify" style:justify-single-word="false" fo:text-indent="-0.501cm" style:auto-text-indent="false">
        <style:tab-stops>
          <style:tab-stop style:position="1.501cm"/>
          <style:tab-stop style:position="2cm"/>
        </style:tab-stops>
      </style:paragraph-properties>
    </style:style>
    <style:style style:name="P52" style:family="paragraph" style:parent-style-name="Standard">
      <style:paragraph-properties fo:margin-left="1.501cm" fo:margin-right="0cm" fo:line-height="0.776cm" fo:text-align="justify" style:justify-single-word="false" fo:text-indent="-0.501cm" style:auto-text-indent="false">
        <style:tab-stops>
          <style:tab-stop style:position="1.501cm"/>
          <style:tab-stop style:position="1.752cm"/>
        </style:tab-stops>
      </style:paragraph-properties>
    </style:style>
    <style:style style:name="P53" style:family="paragraph" style:parent-style-name="Standard">
      <style:paragraph-properties fo:margin-left="1.501cm" fo:margin-right="0cm" fo:line-height="0.776cm" fo:text-align="justify" style:justify-single-word="false" fo:text-indent="-0.501cm" style:auto-text-indent="false">
        <style:tab-stops>
          <style:tab-stop style:position="1.752cm"/>
        </style:tab-stops>
      </style:paragraph-properties>
    </style:style>
    <style:style style:name="P54" style:family="paragraph" style:parent-style-name="Standard">
      <style:paragraph-properties fo:margin-left="1.501cm" fo:margin-right="0cm" fo:line-height="0.776cm" fo:text-align="justify" style:justify-single-word="false" fo:orphans="0" fo:widows="0" fo:text-indent="-0.501cm" style:auto-text-indent="false"/>
    </style:style>
    <style:style style:name="P55" style:family="paragraph" style:parent-style-name="Standard">
      <style:paragraph-properties fo:margin-left="1.501cm" fo:margin-right="0cm" fo:line-height="0.776cm" fo:text-align="justify" style:justify-single-word="false" fo:text-indent="-0.501cm" style:auto-text-indent="false">
        <style:tab-stops>
          <style:tab-stop style:position="1.501cm"/>
        </style:tab-stops>
      </style:paragraph-properties>
    </style:style>
    <style:style style:name="P56" style:family="paragraph" style:parent-style-name="Standard">
      <style:paragraph-properties fo:margin-left="1.501cm" fo:margin-right="0cm" fo:line-height="0.776cm" fo:text-align="justify" style:justify-single-word="false" fo:text-indent="-0.501cm" style:auto-text-indent="false">
        <style:tab-stops>
          <style:tab-stop style:position="0.25cm"/>
          <style:tab-stop style:position="1.501cm"/>
        </style:tab-stops>
      </style:paragraph-properties>
    </style:style>
    <style:style style:name="P57" style:family="paragraph" style:parent-style-name="Standard">
      <style:paragraph-properties fo:margin-left="1.501cm" fo:margin-right="0cm" style:line-height-at-least="0.776cm" fo:text-indent="-0.501cm" style:auto-text-indent="false"/>
    </style:style>
    <style:style style:name="P58" style:family="paragraph" style:parent-style-name="Standard">
      <style:paragraph-properties fo:margin-left="1.501cm" fo:margin-right="0cm" style:line-height-at-least="0.776cm" fo:text-align="justify" style:justify-single-word="false" fo:text-indent="-0.501cm" style:auto-text-indent="false"/>
    </style:style>
    <style:style style:name="P59" style:family="paragraph" style:parent-style-name="Standard">
      <style:paragraph-properties fo:margin-left="1.501cm" fo:margin-right="0cm" style:line-height-at-least="0.776cm" fo:text-align="justify" style:justify-single-word="false" fo:orphans="0" fo:widows="0" fo:text-indent="-0.501cm" style:auto-text-indent="false"/>
    </style:style>
    <style:style style:name="P60" style:family="paragraph" style:parent-style-name="Standard">
      <style:paragraph-properties fo:margin-left="1.501cm" fo:margin-right="0cm" style:line-height-at-least="0.776cm" fo:text-align="justify" style:justify-single-word="false" fo:text-indent="-0.501cm" style:auto-text-indent="false">
        <style:tab-stops>
          <style:tab-stop style:position="1cm"/>
        </style:tab-stops>
      </style:paragraph-properties>
    </style:style>
    <style:style style:name="P61" style:family="paragraph" style:parent-style-name="Standard">
      <style:paragraph-properties fo:margin-left="0.501cm" fo:margin-right="0cm" fo:line-height="0.776cm" fo:text-indent="0cm" style:auto-text-indent="false">
        <style:tab-stops>
          <style:tab-stop style:position="1cm"/>
          <style:tab-stop style:position="1.25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Standard">
      <style:paragraph-properties fo:margin-left="0.501cm" fo:margin-right="0cm" fo:line-height="0.776cm" fo:text-align="justify" style:justify-single-word="false" fo:text-indent="0cm" style:auto-text-indent="false"/>
    </style:style>
    <style:style style:name="P63" style:family="paragraph" style:parent-style-name="Standard">
      <style:paragraph-properties fo:margin-left="0.501cm" fo:margin-right="0cm" fo:line-height="0.776cm" fo:text-align="justify" style:justify-single-word="false" fo:text-indent="0cm" style:auto-text-indent="false">
        <style:tab-stops>
          <style:tab-stop style:position="1.501cm"/>
        </style:tab-stops>
      </style:paragraph-properties>
    </style:style>
    <style:style style:name="P64" style:family="paragraph" style:parent-style-name="Standard">
      <style:paragraph-properties fo:margin-left="0.501cm" fo:margin-right="0cm" fo:line-height="0.776cm" fo:text-align="justify" style:justify-single-word="false" fo:text-indent="0cm" style:auto-text-indent="false">
        <style:tab-stops>
          <style:tab-stop style:position="1.501cm"/>
          <style:tab-stop style:position="1.752cm"/>
        </style:tab-stops>
      </style:paragraph-properties>
    </style:style>
    <style:style style:name="P65" style:family="paragraph" style:parent-style-name="Standard">
      <style:paragraph-properties fo:margin-left="0.501cm" fo:margin-right="0cm" fo:line-height="0.776cm" fo:text-align="justify" style:justify-single-word="false" fo:text-indent="0cm" style:auto-text-indent="false">
        <style:tab-stops>
          <style:tab-stop style:position="0.751cm"/>
          <style:tab-stop style:position="1.251cm"/>
          <style:tab-stop style:position="1.501cm"/>
        </style:tab-stops>
      </style:paragraph-properties>
    </style:style>
    <style:style style:name="P66" style:family="paragraph" style:parent-style-name="Standard">
      <style:paragraph-properties fo:margin-left="0.501cm" fo:margin-right="0cm" fo:line-height="0.776cm" fo:text-align="justify" style:justify-single-word="false" fo:text-indent="0cm" style:auto-text-indent="false">
        <style:tab-stops>
          <style:tab-stop style:position="1cm"/>
          <style:tab-stop style:position="1.501cm"/>
        </style:tab-stops>
      </style:paragraph-properties>
    </style:style>
    <style:style style:name="P67" style:family="paragraph" style:parent-style-name="Standard">
      <style:paragraph-properties fo:margin-left="0.501cm" fo:margin-right="0cm" fo:line-height="0.776cm" fo:text-align="justify" style:justify-single-word="false" fo:text-indent="0cm" style:auto-text-indent="false">
        <style:tab-stops>
          <style:tab-stop style:position="0.751cm"/>
          <style:tab-stop style:position="1.251cm"/>
        </style:tab-stops>
      </style:paragraph-properties>
    </style:style>
    <style:style style:name="P68" style:family="paragraph" style:parent-style-name="Standard">
      <style:paragraph-properties fo:margin-left="0.501cm" fo:margin-right="0cm" fo:line-height="0.776cm" fo:text-align="justify" style:justify-single-word="false" fo:text-indent="0cm" style:auto-text-indent="false">
        <style:tab-stops>
          <style:tab-stop style:position="1cm"/>
          <style:tab-stop style:position="1.251cm"/>
          <style:tab-stop style:position="1.501cm"/>
        </style:tab-stops>
      </style:paragraph-properties>
    </style:style>
    <style:style style:name="P69" style:family="paragraph" style:parent-style-name="Standard">
      <style:paragraph-properties fo:margin-left="0.501cm" fo:margin-right="0cm" fo:line-height="0.776cm" fo:text-align="justify" style:justify-single-word="false" fo:text-indent="0cm" style:auto-text-indent="false">
        <style:tab-stops>
          <style:tab-stop style:position="1cm"/>
          <style:tab-stop style:position="1.251cm"/>
        </style:tab-stops>
      </style:paragraph-properties>
    </style:style>
    <style:style style:name="P70" style:family="paragraph" style:parent-style-name="Standard">
      <style:paragraph-properties fo:margin-left="0.501cm" fo:margin-right="0cm" style:line-height-at-least="0.776cm" fo:text-indent="0cm" style:auto-text-indent="false"/>
    </style:style>
    <style:style style:name="P71" style:family="paragraph" style:parent-style-name="Standard">
      <style:paragraph-properties fo:margin-left="0.501cm" fo:margin-right="0cm" style:line-height-at-least="0.776cm" fo:text-align="justify" style:justify-single-word="false" fo:text-indent="0cm" style:auto-text-indent="false"/>
    </style:style>
    <style:style style:name="P72" style:family="paragraph" style:parent-style-name="Standard">
      <style:paragraph-properties fo:margin-left="1.801cm" fo:margin-right="0cm" fo:line-height="0.776cm" fo:text-align="justify" style:justify-single-word="false" fo:orphans="0" fo:widows="0" fo:text-indent="-0.801cm" style:auto-text-indent="false">
        <style:tab-stops>
          <style:tab-stop style:position="1.501cm"/>
        </style:tab-stops>
      </style:paragraph-properties>
    </style:style>
    <style:style style:name="P73" style:family="paragraph" style:parent-style-name="Standard">
      <style:paragraph-properties fo:margin-left="2.251cm" fo:margin-right="0cm" fo:line-height="0.776cm" fo:text-align="justify" style:justify-single-word="false" fo:text-indent="-0.75cm" style:auto-text-indent="false"/>
    </style:style>
    <style:style style:name="P74" style:family="paragraph" style:parent-style-name="Standard">
      <style:paragraph-properties fo:margin-left="2.302cm" fo:margin-right="0cm" fo:line-height="0.776cm" fo:text-align="justify" style:justify-single-word="false" fo:text-indent="-0.801cm" style:auto-text-indent="false"/>
    </style:style>
    <style:style style:name="P75" style:family="paragraph" style:parent-style-name="Standard">
      <style:paragraph-properties fo:margin-left="2.302cm" fo:margin-right="0cm" fo:line-height="0.776cm" fo:text-align="justify" style:justify-single-word="false" fo:orphans="0" fo:widows="0" fo:text-indent="-0.801cm" style:auto-text-indent="false"/>
    </style:style>
    <style:style style:name="P76" style:family="paragraph" style:parent-style-name="Standard">
      <style:paragraph-properties fo:margin-left="1.002cm" fo:margin-right="0cm" style:line-height-at-least="0.776cm" fo:text-align="justify" style:justify-single-word="false" fo:text-indent="-0.501cm" style:auto-text-indent="false"/>
    </style:style>
    <style:style style:name="P77" style:family="paragraph" style:parent-style-name="Standard">
      <style:paragraph-properties fo:margin-left="1.6cm" fo:margin-right="0cm" style:line-height-at-least="0.776cm" fo:text-align="justify" style:justify-single-word="false" fo:text-indent="-0.6cm" style:auto-text-indent="false"/>
    </style:style>
    <style:style style:name="P78" style:family="paragraph" style:parent-style-name="Standard">
      <style:paragraph-properties fo:margin-left="1.7cm" fo:margin-right="0cm" style:line-height-at-least="0.776cm" fo:text-align="justify" style:justify-single-word="false" fo:text-indent="-0.7cm" style:auto-text-indent="false"/>
    </style:style>
    <style:style style:name="P79" style:family="paragraph" style:parent-style-name="Standard">
      <style:paragraph-properties fo:margin-left="0.081cm" fo:margin-right="0cm" fo:line-height="0.776cm" fo:text-align="justify" style:justify-single-word="false" fo:text-indent="1.166cm" style:auto-text-indent="false"/>
    </style:style>
    <style:style style:name="P80" style:family="paragraph" style:parent-style-name="Standard">
      <style:paragraph-properties fo:line-height="0.776cm" fo:text-align="justify" style:justify-single-word="false" fo:break-before="page"/>
    </style:style>
    <style:style style:name="P81" style:family="paragraph" style:parent-style-name="Standard" style:master-page-name="First_20_Page">
      <style:paragraph-properties fo:text-align="center" style:justify-single-word="false" style:page-number="auto"/>
    </style:style>
    <style:style style:name="P82" style:family="paragraph" style:parent-style-name="Heading_20_8" style:list-style-name="">
      <style:paragraph-properties fo:margin-left="1cm" fo:margin-right="0cm" fo:line-height="0.776cm" fo:text-indent="-0.75cm" style:auto-text-indent="false">
        <style:tab-stops>
          <style:tab-stop style:position="1.251cm"/>
          <style:tab-stop style:position="2.501cm"/>
        </style:tab-stops>
      </style:paragraph-properties>
    </style:style>
    <style:style style:name="P83" style:family="paragraph" style:parent-style-name="Heading_20_8" style:list-style-name="">
      <style:paragraph-properties fo:margin-left="2.002cm" fo:margin-right="0cm" style:line-height-at-least="0.776cm" fo:text-indent="-0.501cm" style:auto-text-indent="false"/>
    </style:style>
    <style:style style:name="P84" style:family="paragraph" style:parent-style-name="Heading_20_8" style:list-style-name="">
      <style:paragraph-properties fo:margin-left="2.302cm" fo:margin-right="0cm" style:line-height-at-least="0.776cm" fo:text-indent="-0.801cm" style:auto-text-indent="false"/>
    </style:style>
    <style:style style:name="P85" style:family="paragraph" style:parent-style-name="Heading_20_8" style:list-style-name="">
      <style:paragraph-properties fo:margin-left="2.201cm" fo:margin-right="0cm" style:line-height-at-least="0.776cm" fo:text-indent="-0.7cm" style:auto-text-indent="false"/>
    </style:style>
    <style:style style:name="P86" style:family="paragraph" style:parent-style-name="List_20_Paragraph">
      <style:paragraph-properties fo:margin-left="1.501cm" fo:margin-right="0cm" fo:line-height="0.776cm" fo:text-align="justify" style:justify-single-word="false" fo:text-indent="0cm" style:auto-text-indent="false"/>
    </style:style>
    <style:style style:name="P87" style:family="paragraph" style:parent-style-name="List_20_Paragraph">
      <style:paragraph-properties fo:margin-left="1cm" fo:margin-right="0cm" fo:line-height="0.776cm" fo:text-indent="0cm" style:auto-text-indent="false"/>
    </style:style>
    <style:style style:name="P88" style:family="paragraph" style:parent-style-name="List_20_Paragraph">
      <style:paragraph-properties fo:margin-left="1.501cm" fo:margin-right="0cm" fo:line-height="0.776cm" fo:text-align="justify" style:justify-single-word="false" fo:orphans="0" fo:widows="0" fo:text-indent="-1cm" style:auto-text-indent="false"/>
    </style:style>
    <style:style style:name="P89" style:family="paragraph" style:parent-style-name="List_20_Paragraph">
      <style:paragraph-properties fo:margin-left="1.501cm" fo:margin-right="0cm" fo:line-height="0.776cm" fo:orphans="0" fo:widows="0" fo:text-indent="-1cm" style:auto-text-indent="false"/>
    </style:style>
    <style:style style:name="P90" style:family="paragraph" style:parent-style-name="List_20_Paragraph">
      <style:paragraph-properties fo:margin-left="1.602cm" fo:margin-right="0cm" fo:line-height="0.776cm" fo:text-align="justify" style:justify-single-word="false" fo:orphans="0" fo:widows="0" fo:text-indent="-1.101cm" style:auto-text-indent="false"/>
    </style:style>
    <style:style style:name="P91" style:family="paragraph" style:parent-style-name="List_20_Paragraph">
      <style:paragraph-properties fo:margin-left="1.6cm" fo:margin-right="0cm" fo:line-height="0.776cm" fo:text-align="justify" style:justify-single-word="false" fo:orphans="0" fo:widows="0" fo:text-indent="0cm" style:auto-text-indent="false"/>
    </style:style>
    <style:style style:name="P92" style:family="paragraph" style:parent-style-name="Footer">
      <style:paragraph-properties fo:text-align="center" style:justify-single-word="false"/>
    </style:style>
    <style:style style:name="P93" style:family="paragraph" style:parent-style-name="Text_20_body_20_indent">
      <style:paragraph-properties fo:margin-left="0.501cm" fo:margin-right="0cm" fo:line-height="0.776cm" fo:text-align="justify" style:justify-single-word="false" fo:text-indent="0cm" style:auto-text-indent="false">
        <style:tab-stops>
          <style:tab-stop style:position="1cm"/>
          <style:tab-stop style:position="1.251cm"/>
        </style:tab-stops>
      </style:paragraph-properties>
    </style:style>
    <style:style style:name="P94" style:family="paragraph" style:parent-style-name="Text_20_body_20_indent">
      <style:paragraph-properties fo:margin-left="0.501cm" fo:margin-right="0cm" fo:line-height="0.776cm" fo:text-align="justify" style:justify-single-word="false" fo:text-indent="0cm" style:auto-text-indent="false">
        <style:tab-stops>
          <style:tab-stop style:position="1cm"/>
          <style:tab-stop style:position="1.251cm"/>
          <style:tab-stop style:position="1.501cm"/>
        </style:tab-stops>
      </style:paragraph-properties>
    </style:style>
    <style:style style:name="P95" style:family="paragraph" style:parent-style-name="Text_20_body_20_indent">
      <style:paragraph-properties fo:margin-left="0.501cm" fo:margin-right="0cm" style:line-height-at-least="0.776cm" fo:text-align="justify" style:justify-single-word="false" fo:text-indent="0cm" style:auto-text-indent="false"/>
    </style:style>
    <style:style style:name="P96" style:family="paragraph" style:parent-style-name="Text_20_body_20_indent">
      <style:paragraph-properties fo:margin-left="1.501cm" fo:margin-right="0cm" style:line-height-at-least="0.776cm" fo:text-align="justify" style:justify-single-word="false" fo:text-indent="0cm" style:auto-text-indent="false"/>
    </style:style>
    <style:style style:name="P97" style:family="paragraph" style:parent-style-name="Default">
      <style:paragraph-properties fo:margin-left="2.201cm" fo:margin-right="0cm" fo:line-height="0.776cm" fo:text-align="justify" style:justify-single-word="false" fo:text-indent="-0.7cm" style:auto-text-indent="false"/>
    </style:style>
    <style:style style:name="P98" style:family="paragraph" style:parent-style-name="Date">
      <style:paragraph-properties fo:text-align="center" style:justify-single-word="false"/>
    </style:style>
    <style:style style:name="T1" style:family="text">
      <style:text-properties style:font-name="標楷體" style:font-name-asian="標楷體1"/>
    </style:style>
    <style:style style:name="T2" style:family="text">
      <style:text-properties style:font-name="標楷體" fo:font-size="18pt" fo:font-weight="bold" style:font-name-asian="標楷體1" style:font-size-asian="18pt" style:font-weight-asian="bold" style:font-size-complex="18pt" style:font-weight-complex="bold"/>
    </style:style>
    <style:style style:name="T3" style:family="text">
      <style:text-properties style:font-name="標楷體" fo:font-size="18pt" fo:font-weight="bold" style:font-name-asian="標楷體1" style:font-size-asian="18pt" style:font-weight-asian="bold" style:font-weight-complex="bold"/>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size-complex="16pt" style:font-weight-complex="bold"/>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4pt" style:font-weight-complex="bold"/>
    </style:style>
    <style:style style:name="T9" style:family="text">
      <style:text-properties style:font-name="標楷體" fo:font-size="14pt" style:font-name-asian="標楷體1" style:font-size-asian="14pt" style:font-name-complex="F" style:font-size-complex="14pt"/>
    </style:style>
    <style:style style:name="T10" style:family="text">
      <style:text-properties style:font-name="標楷體" fo:font-size="14pt" style:font-name-asian="標楷體1" style:font-size-asian="14pt" style:font-name-complex="Times New Roman1" style:font-size-complex="14pt"/>
    </style:style>
    <style:style style:name="T11" style:family="text">
      <style:text-properties style:font-name="標楷體" fo:font-size="14pt" fo:language="en" fo:country="US" style:font-name-asian="標楷體1" style:font-size-asian="14pt" style:font-size-complex="14pt"/>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fo:font-size="14pt" fo:font-weight="bold" style:font-name-asian="標楷體1" style:font-size-asian="14pt" style:font-weight-asian="bold" style:font-size-complex="14pt" style:font-weight-complex="bold"/>
    </style:style>
    <style:style style:name="T14" style:family="text">
      <style:text-properties style:font-name="標楷體" fo:font-size="14pt" style:letter-kerning="true" style:font-name-asian="標楷體1" style:font-size-asian="14pt" style:font-name-complex="Times New Roman1" style:font-size-complex="14pt"/>
    </style:style>
    <style:style style:name="T15" style:family="text">
      <style:text-properties style:font-weight-complex="bold"/>
    </style:style>
    <style:style style:name="T16" style:family="text">
      <style:text-properties style:font-name="Arial1" fo:font-size="20pt" fo:font-weight="bold" style:font-name-asian="標楷體1" style:font-size-asian="20pt" style:font-weight-asian="bold" style:font-size-complex="20pt"/>
    </style:style>
    <style:style style:name="T17" style:family="text">
      <style:text-properties style:font-name="Arial1" fo:font-size="12pt" style:font-size-asian="12pt" style:font-name-complex="Arial2" style:font-size-complex="12pt"/>
    </style:style>
    <style:style style:name="T18" style:family="text">
      <style:text-properties style:font-name="Arial Unicode MS" fo:font-size="16pt" style:font-name-asian="Arial Unicode MS1" style:font-size-asian="16pt" style:font-name-complex="Arial Unicode MS1" style:font-size-complex="16pt"/>
    </style:style>
    <style:style style:name="T19" style:family="text">
      <style:text-properties fo:font-size="14pt" style:font-size-asian="14pt" style:font-size-complex="14pt"/>
    </style:style>
    <style:style style:name="T20" style:family="text">
      <style:text-properties fo:font-size="14pt" fo:font-weight="normal" style:font-size-asian="14pt" style:font-weight-asian="normal" style:font-size-complex="14pt"/>
    </style:style>
    <style:style style:name="T21" style:family="text">
      <style:text-properties fo:color="#000000"/>
    </style:style>
    <style:style style:name="T22" style:family="text">
      <style:text-properties fo:color="#000000" style:font-name="標楷體" fo:font-size="16pt" fo:font-weight="bold" style:font-name-asian="標楷體1" style:font-size-asian="16pt" style:font-weight-asian="bold" style:font-size-complex="16pt" style:font-weight-complex="bold"/>
    </style:style>
    <style:style style:name="T23" style:family="text">
      <style:text-properties fo:color="#000000" style:font-name="標楷體" fo:font-size="14pt" style:font-name-asian="標楷體1" style:font-size-asian="14pt" style:font-size-complex="14pt"/>
    </style:style>
    <style:style style:name="T24" style:family="text">
      <style:text-properties fo:color="#000000" style:font-name="標楷體" fo:font-size="14pt" style:font-name-asian="標楷體1" style:font-size-asian="14pt" style:font-size-complex="14pt" style:font-weight-complex="bold"/>
    </style:style>
    <style:style style:name="T25" style:family="text">
      <style:text-properties fo:color="#000000" style:font-name="標楷體" fo:font-size="14pt" fo:font-weight="bold" style:font-name-asian="標楷體1" style:font-size-asian="14pt" style:font-weight-asian="bold" style:font-size-complex="14pt"/>
    </style:style>
    <style:style style:name="T26" style:family="text">
      <style:text-properties fo:color="#000000" style:font-name="標楷體" fo:font-size="14pt" fo:font-weight="bold" style:font-name-asian="標楷體1" style:font-size-asian="14pt" style:font-weight-asian="bold" style:font-size-complex="14pt" style:font-weight-complex="bold"/>
    </style:style>
    <style:style style:name="T27" style:family="text">
      <style:text-properties fo:color="#000000" style:font-name="標楷體" fo:font-size="14pt" style:letter-kerning="true" style:font-name-asian="標楷體1" style:font-size-asian="14pt" style:font-name-complex="新細明體1" style:font-size-complex="14pt"/>
    </style:style>
    <style:style style:name="T28" style:family="text">
      <style:text-properties fo:color="#000000" style:font-name="標楷體" fo:font-size="14pt" style:letter-kerning="true" style:font-name-asian="標楷體1" style:font-size-asian="14pt" style:font-name-complex="DFKaiShu-SB-Estd-BF" style:font-size-complex="14pt"/>
    </style:style>
    <style:style style:name="T29" style:family="text">
      <style:text-properties fo:color="#000000" style:font-name="標楷體" fo:font-size="14pt" fo:letter-spacing="0.026cm" style:font-name-asian="標楷體1" style:font-size-asian="14pt" style:font-size-complex="14pt"/>
    </style:style>
    <style:style style:name="T30" style:family="text">
      <style:text-properties fo:color="#000000" style:font-name="標楷體" fo:font-size="10pt" style:letter-kerning="true" style:font-name-asian="標楷體1" style:font-size-asian="10pt" style:font-name-complex="新細明體1" style:font-size-complex="10pt"/>
    </style:style>
    <style:style style:name="T31" style:family="text">
      <style:text-properties fo:color="#000000" fo:font-size="14pt" style:font-size-asian="14pt" style:font-size-complex="14pt"/>
    </style:style>
    <style:style style:name="T32" style:family="text">
      <style:text-properties fo:color="#000000" fo:font-size="14pt" style:font-name-asian="標楷體1" style:font-size-asian="14pt" style:font-size-complex="14pt"/>
    </style:style>
    <style:style style:name="T33" style:family="text">
      <style:text-properties fo:color="#000000" fo:font-size="14pt" fo:font-weight="normal" style:font-size-asian="14pt" style:font-weight-asian="normal" style:font-size-complex="14pt"/>
    </style:style>
    <style:style style:name="T34" style:family="text">
      <style:text-properties fo:color="#000000" fo:font-size="14pt" fo:letter-spacing="0.026cm" fo:font-weight="normal" style:font-size-asian="14pt" style:font-weight-asian="normal" style:font-size-complex="14pt"/>
    </style:style>
    <style:style style:name="T35" style:family="text">
      <style:text-properties fo:color="#000000" style:font-weight-complex="bold"/>
    </style:style>
    <style:style style:name="T36" style:family="text">
      <style:text-properties style:letter-kerning="true" style:font-name-complex="新細明體1"/>
    </style:style>
    <style:style style:name="T37" style:family="text">
      <style:text-properties style:font-name="新細明體" style:font-name-asian="新細明體1"/>
    </style:style>
    <style:style style:name="T38" style:family="text">
      <style:text-properties fo:color="#0d0d0d" style:font-name="標楷體" fo:font-size="14pt" style:font-name-asian="標楷體1" style:font-size-asian="14pt" style:font-size-complex="14pt"/>
    </style:style>
    <style:style style:name="T39" style:family="text">
      <style:text-properties fo:color="#ff0000"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pan text:style-name="T2">桃園市議會第1屆第5次定期會</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8"><text:span text:style-name="T3">報告人：區長 褚 春 來</text:span></text:p>
      <text:p text:style-name="P98"><text:span text:style-name="T1">中華民國106年4月</text:span></text:p>
      <text:p text:style-name="P27"><text:span text:style-name="T16">目錄</text:span></text:p>
      <text:p text:style-name="P28"><text:span text:style-name="T4">前言 <text:tab/></text:span><text:span text:style-name="T18"><text:tab/>7-2</text:span></text:p>
      <text:p text:style-name="P33"><text:span text:style-name="T4">壹、現階段重要工作執行情形 <text:tab/></text:span><text:span text:style-name="T18"><text:tab/>7-2</text:span></text:p>
      <text:p text:style-name="P28"><text:span text:style-name="T4">(一)民政業務<text:tab/></text:span><text:span text:style-name="T18"><text:tab/>7-2</text:span></text:p>
      <text:p text:style-name="P28"><text:span text:style-name="T4">(二)社政業務<text:tab/></text:span><text:span text:style-name="T18"><text:tab/>7-6</text:span></text:p>
      <text:p text:style-name="P28"><text:span text:style-name="T4">(三)工務業務<text:tab/></text:span><text:span text:style-name="T18"><text:tab/>7-11</text:span></text:p>
      <text:p text:style-name="P28"><text:span text:style-name="T4">(四)農經業務<text:tab/></text:span><text:span text:style-name="T18"><text:tab/>7-13</text:span></text:p>
      <text:p text:style-name="P28"><text:span text:style-name="T4">(五)人文業務<text:tab/><text:tab/></text:span><text:span text:style-name="T18">7-15</text:span></text:p>
      <text:p text:style-name="P33"><text:span text:style-name="T4">貳、未來努力方向 <text:tab/><text:tab/></text:span><text:span text:style-name="T18">7-17</text:span></text:p>
      <text:p text:style-name="P28"><text:soft-page-break/><text:span text:style-name="T4">(一)民政業務<text:tab/></text:span><text:span text:style-name="T18"><text:tab/>7-17</text:span></text:p>
      <text:p text:style-name="P28"><text:span text:style-name="T4">(二)社政業務<text:tab/><text:tab/></text:span><text:span text:style-name="T18">7-17</text:span></text:p>
      <text:p text:style-name="P28"><text:span text:style-name="T4">(三)工務業務<text:tab/></text:span><text:span text:style-name="T18"><text:tab/>7-18</text:span></text:p>
      <text:p text:style-name="P28"><text:span text:style-name="T4">(四)農經業務<text:tab/></text:span><text:span text:style-name="T18"><text:tab/>7-19</text:span></text:p>
      <text:p text:style-name="P28"><text:span text:style-name="T4">(五)人文業務<text:tab/></text:span><text:span text:style-name="T18"><text:tab/>7-20</text:span></text:p>
      <text:p text:style-name="P33"><text:span text:style-name="T4">參、結語 <text:tab/></text:span><text:span text:style-name="T18"><text:tab/>7-20</text:span></text:p>
      <text:p text:style-name="P33"><text:span text:style-name="T4">肆、附錄：蘆竹區公所各課室連絡電話一覽表<text:tab/></text:span><text:span text:style-name="T18"><text:tab/>7-22</text:span></text:p>
      <text:p text:style-name="P34"/>
      <text:p text:style-name="P21"/>
      <text:p text:style-name="P21"/>
      <text:p text:style-name="P21"/>
      <text:p text:style-name="P21"/>
      <text:p text:style-name="P22"><text:span text:style-name="T7">邱議長、李副議長、各位議員女士、先生，大家好：</text:span></text:p>
      <text:p text:style-name="P35"><text:soft-page-break/><text:span text:style-name="T7">時值雞年春暖花開、萬象更新的季節，欣逢 貴會召開第1屆第5次定期會，在此由衷感謝議長、副議長以及各位議員給予蘆竹的厚愛與關注，使蘆竹區區政業務施展順遂，春來在此列席報告</text:span></text:p>
      <text:p text:style-name="P35"><text:span text:style-name="T7">感榮幸，謹此致以最高敬意，並表謝忱。順祝大會圓滿成功。</text:span></text:p>
      <text:p text:style-name="P35"><text:span text:style-name="T7">升市後的蘆竹，在市府統一規劃，轄區四位議員協助下，蘆竹各項建設陸續完成。硬體建設方面--完工的有「蘆竹原住民會館」、「南崁示範幼兒園</text:span></text:p>
      <text:p text:style-name="P35"><text:span text:style-name="T7">、「大古山道路改善工程</text:span></text:p>
      <text:p text:style-name="P35"><text:span text:style-name="T7">、「蘆竹生命紀念園區義區工程」。「五酒桶山森活公園」道路、公園部分徵收已啟動，「蘆竹老人會館」預計五月中動工，「蘆竹宏林街道路改善工程」、「大古山周邊景觀開發」、「蘆竹國民運動中心」持續進行中。軟性建設--全市四區的「桃園花彩節</text:span></text:p>
      <text:p text:style-name="P35"><text:span text:style-name="T7"><text:s/>為猴年歲末年終畫下繽紛亮麗的句點，蘆竹區勇奪全市第一名、「工廠校正暨營運調查」、「商品標示抽查業務」、「道路考評」、「民防團考評業務」全市第一、特優佳績，坑子里獲得衛福部「社區業務推展卓越組」優等獎，中福里社區照顧關懷據點獲全市優等，累計全區十個關懷據點獲優等，另新興里、山鼻里、長興里獲得甲等。「檔案管理業務</text:span></text:p>
      <text:p text:style-name="P35"><text:span text:style-name="T7">獲全市優等佳績，並獲得參加全國性「金檔獎」考評榮譽，在在都是公所全體同仁努力的成果。 <text:s text:c="2"/></text:span></text:p>
      <text:p text:style-name="P35"><text:soft-page-break/><text:span text:style-name="T7">隨著捷運的開通啟用，將加速蘆竹建設的腳步，「宜居」、「宜樂</text:span></text:p>
      <text:p text:style-name="P35"><text:span text:style-name="T7">、「宜行」、「宜遊」是蘆竹建設的願景，滿足「友善」、「溫馨」、「安全」、「希望」的生活環境是最基本的需求，未來更因應時勢的變化，加強深度、廣度及維度的連結，讓整個轄區更具「效率</text:span></text:p>
      <text:p text:style-name="P35"><text:span text:style-name="T7">、「動能</text:span></text:p>
      <text:p text:style-name="P35"><text:span text:style-name="T7">的生命力。春來深信在議會監督下，以及各位的關照支持，配合市府施政步調，蘆竹將日新又日新。 </text:span></text:p>
      <text:p text:style-name="P35"><text:span text:style-name="T7">感謝市府行政團隊，議會團隊，祝福大家平安喜樂，雞年行大運。謝謝大家。</text:span></text:p>
      <text:p text:style-name="P22"><text:span text:style-name="T22">壹、現階段重要工作執行情形</text:span></text:p>
      <text:p text:style-name="P30"><text:span text:style-name="T26">一、民政業務</text:span></text:p>
      <text:p text:style-name="P93"><text:span text:style-name="T23">(一)自治業務</text:span></text:p>
      <text:p text:style-name="P38"><text:span text:style-name="T23">1.健全基層組織，辦理自治業務、發揮村里組織功能</text:span></text:p>
      <text:p text:style-name="P42"><text:span text:style-name="T23">(1)加強抗旱整備工作，完成清查及確認設置臨時供水地點。</text:span></text:p>
      <text:p text:style-name="P47"><text:span text:style-name="T23">(2)105年12月23日辦理105年度第四次里基層建設暨里長聯繫座談會。</text:span></text:p>
      <text:p text:style-name="P47"><text:span text:style-name="T23">(3)106年2月10日辦理106年度第一次里基層建設暨里長聯繫座談會。</text:span></text:p>
      <text:p text:style-name="P47"><text:soft-page-break/><text:span text:style-name="T23">(4)本區人口快速成長，於105年辦理村里行政區調整計畫，計增加一里（正興里），並於106年1月3日陳報市府審核，冀使村里組織功能更臻完善。</text:span></text:p>
      <text:p text:style-name="P47"><text:span text:style-name="T23">(5)賡續辦理推動村里基層工作經費計畫之執行，105年10月01日至106年02月28日辦理里環境清潔部分計92件申請案，溝渠疏通部分計4件，里守望相助事務(如監視系統..)計67件申請案，其他(諸如：活動中心設備及修繕等)計261件申請案。總執行經費共計981萬8,108元整。</text:span></text:p>
      <text:p text:style-name="P47"><text:span text:style-name="T23">(6)本區里民集會所計有：南崁、南榮、山腳、外社、宏竹、五福及山鼻內厝聯合里民活動中心及蘆竹（105年11月24日揭牌）等共8所對外開放，持續利用各種集會場合宣導各里辦公處租用里民活動中心與集會所辦理各項藝文活動，以提升使用率。</text:span></text:p>
      <text:p text:style-name="P97"><text:span text:style-name="T31">(7)105年度地方小型建設工程及設施計10案，全數已驗收結算完成結案，各項工程說明如下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3"><text:span text:style-name="T27">項次</text:span></text:p>
          </table:table-cell>
          <table:table-cell table:style-name="表格1.B1" office:value-type="string">
            <text:p text:style-name="P22"><text:span text:style-name="T27">里別</text:span></text:p>
          </table:table-cell>
          <table:table-cell table:style-name="表格1.B1" office:value-type="string">
            <text:p text:style-name="P22"><text:span text:style-name="T27">核准標的名稱</text:span></text:p>
          </table:table-cell>
          <table:table-cell table:style-name="表格1.B1" office:value-type="string">
            <text:p text:style-name="P22"><text:span text:style-name="T27">核定金額</text:span></text:p>
          </table:table-cell>
          <table:table-cell table:style-name="表格1.B1" office:value-type="string">
            <text:p text:style-name="P23"><text:span text:style-name="T27">發包後 <text:s/>結算金額</text:span></text:p>
          </table:table-cell>
        </table:table-row>
        <table:table-row table:style-name="表格1.1">
          <table:table-cell table:style-name="表格1.A2" office:value-type="string">
            <text:p text:style-name="P23"><text:span text:style-name="T27">1</text:span></text:p>
          </table:table-cell>
          <table:table-cell table:style-name="表格1.B2" office:value-type="string">
            <text:p text:style-name="P22"><text:span text:style-name="T27">中興</text:span></text:p>
          </table:table-cell>
          <table:table-cell table:style-name="表格1.B2" office:value-type="string">
            <text:p text:style-name="P22"><text:span text:style-name="T27">中興里廣播系統</text:span></text:p>
          </table:table-cell>
          <table:table-cell table:style-name="表格1.B2" office:value-type="string">
            <text:p text:style-name="P24"><text:span text:style-name="T27">548,625</text:span></text:p>
          </table:table-cell>
          <table:table-cell table:style-name="表格1.E2" table:number-rows-spanned="2" office:value-type="string">
            <text:p text:style-name="P24"><text:span text:style-name="T30">倂案招標</text:span><text:soft-page-break/><text:span text:style-name="T27">854,988</text:span></text:p>
          </table:table-cell>
        </table:table-row>
        <table:table-row table:style-name="表格1.1">
          <table:table-cell table:style-name="表格1.A2" office:value-type="string">
            <text:p text:style-name="P23"><text:span text:style-name="T27">2</text:span></text:p>
          </table:table-cell>
          <table:table-cell table:style-name="表格1.B2" office:value-type="string">
            <text:p text:style-name="P22"><text:span text:style-name="T27">錦興</text:span></text:p>
          </table:table-cell>
          <table:table-cell table:style-name="表格1.B2" office:value-type="string">
            <text:p text:style-name="P22"><text:span text:style-name="T27">錦興里廣播系統</text:span></text:p>
          </table:table-cell>
          <table:table-cell table:style-name="表格1.B2" office:value-type="string">
            <text:p text:style-name="P24"><text:span text:style-name="T27">358,450</text:span></text:p>
          </table:table-cell>
          <table:covered-table-cell/>
        </table:table-row>
        <table:table-row table:style-name="表格1.1">
          <table:table-cell table:style-name="表格1.A2" office:value-type="string">
            <text:p text:style-name="P23"><text:span text:style-name="T27">3</text:span></text:p>
          </table:table-cell>
          <table:table-cell table:style-name="表格1.B2" office:value-type="string">
            <text:p text:style-name="P22"><text:span text:style-name="T27">蘆竹</text:span></text:p>
          </table:table-cell>
          <table:table-cell table:style-name="表格1.B2" office:value-type="string">
            <text:p text:style-name="P22"><text:span text:style-name="T27">蘆竹里集會所設備增購</text:span></text:p>
          </table:table-cell>
          <table:table-cell table:style-name="表格1.B2" office:value-type="string">
            <text:p text:style-name="P24"><text:span text:style-name="T27">1,625,863</text:span></text:p>
          </table:table-cell>
          <table:table-cell table:style-name="表格1.B2" office:value-type="string">
            <text:p text:style-name="P24"><text:span text:style-name="T27">1,320,381</text:span></text:p>
          </table:table-cell>
        </table:table-row>
        <table:table-row table:style-name="表格1.1">
          <table:table-cell table:style-name="表格1.A2" office:value-type="string">
            <text:p text:style-name="P23"><text:span text:style-name="T27">4</text:span></text:p>
          </table:table-cell>
          <table:table-cell table:style-name="表格1.B2" office:value-type="string">
            <text:p text:style-name="P22"><text:span text:style-name="T27">南崁</text:span></text:p>
          </table:table-cell>
          <table:table-cell table:style-name="表格1.B2" office:value-type="string">
            <text:p text:style-name="P22"><text:span text:style-name="T27">南崁里集會所添購設備</text:span></text:p>
          </table:table-cell>
          <table:table-cell table:style-name="表格1.B2" office:value-type="string">
            <text:p text:style-name="P24"><text:span text:style-name="T27">189,130</text:span></text:p>
          </table:table-cell>
          <table:table-cell table:style-name="表格1.B2" office:value-type="string">
            <text:p text:style-name="P24"><text:span text:style-name="T27">189,130</text:span></text:p>
          </table:table-cell>
        </table:table-row>
        <table:table-row table:style-name="表格1.1">
          <table:table-cell table:style-name="表格1.A2" office:value-type="string">
            <text:p text:style-name="P23"><text:span text:style-name="T27">5</text:span></text:p>
          </table:table-cell>
          <table:table-cell table:style-name="表格1.B2" office:value-type="string">
            <text:p text:style-name="P22"><text:span text:style-name="T27">外社</text:span></text:p>
          </table:table-cell>
          <table:table-cell table:style-name="表格1.B2" office:value-type="string">
            <text:p text:style-name="P22"><text:span text:style-name="T27">外社集會所增設輕鋼架風扇工程</text:span></text:p>
          </table:table-cell>
          <table:table-cell table:style-name="表格1.B2" office:value-type="string">
            <text:p text:style-name="P24"><text:span text:style-name="T27">374,330</text:span></text:p>
          </table:table-cell>
          <table:table-cell table:style-name="表格1.B2" office:value-type="string">
            <text:p text:style-name="P24"><text:span text:style-name="T27">165,730</text:span></text:p>
          </table:table-cell>
        </table:table-row>
        <table:table-row table:style-name="表格1.1">
          <table:table-cell table:style-name="表格1.A2" office:value-type="string">
            <text:p text:style-name="P23"><text:span text:style-name="T27">6</text:span></text:p>
          </table:table-cell>
          <table:table-cell table:style-name="表格1.B2" office:value-type="string">
            <text:p text:style-name="P22"><text:span text:style-name="T27">新興</text:span></text:p>
          </table:table-cell>
          <table:table-cell table:style-name="表格1.B2" office:value-type="string">
            <text:p text:style-name="P22"><text:span text:style-name="T27">新興里環境景觀彩繪工程</text:span></text:p>
          </table:table-cell>
          <table:table-cell table:style-name="表格1.B2" office:value-type="string">
            <text:p text:style-name="P24"><text:span text:style-name="T27">569,468</text:span></text:p>
          </table:table-cell>
          <table:table-cell table:style-name="表格1.B2" office:value-type="string">
            <text:p text:style-name="P24"><text:span text:style-name="T27">535,000</text:span></text:p>
          </table:table-cell>
        </table:table-row>
        <table:table-row table:style-name="表格1.1">
          <table:table-cell table:style-name="表格1.A2" office:value-type="string">
            <text:p text:style-name="P23"><text:span text:style-name="T27">7</text:span></text:p>
          </table:table-cell>
          <table:table-cell table:style-name="表格1.B2" office:value-type="string">
            <text:p text:style-name="P22"><text:span text:style-name="T27">上興</text:span></text:p>
          </table:table-cell>
          <table:table-cell table:style-name="表格1.B2" office:value-type="string">
            <text:p text:style-name="P22"><text:span text:style-name="T27">大竹路355巷排水溝工程</text:span></text:p>
          </table:table-cell>
          <table:table-cell table:style-name="表格1.B2" office:value-type="string">
            <text:p text:style-name="P24"><text:span text:style-name="T27">104,475</text:span></text:p>
          </table:table-cell>
          <table:table-cell table:style-name="表格1.B2" office:value-type="string">
            <text:p text:style-name="P24"><text:span text:style-name="T27">96,905</text:span></text:p>
          </table:table-cell>
        </table:table-row>
        <table:table-row table:style-name="表格1.1">
          <table:table-cell table:style-name="表格1.A2" office:value-type="string">
            <text:p text:style-name="P23"><text:span text:style-name="T27">8</text:span></text:p>
          </table:table-cell>
          <table:table-cell table:style-name="表格1.B2" office:value-type="string">
            <text:p text:style-name="P22"><text:span text:style-name="T27">坑口</text:span></text:p>
          </table:table-cell>
          <table:table-cell table:style-name="表格1.B2" office:value-type="string">
            <text:p text:style-name="P22"><text:span text:style-name="T27">活動中心影印機字幕機及健康器材</text:span></text:p>
          </table:table-cell>
          <table:table-cell table:style-name="表格1.B2" office:value-type="string">
            <text:p text:style-name="P24"><text:span text:style-name="T27">290,482</text:span></text:p>
          </table:table-cell>
          <table:table-cell table:style-name="表格1.B2" office:value-type="string">
            <text:p text:style-name="P24"><text:span text:style-name="T27">290,482</text:span></text:p>
          </table:table-cell>
        </table:table-row>
        <table:table-row table:style-name="表格1.1">
          <table:table-cell table:style-name="表格1.A2" office:value-type="string">
            <text:p text:style-name="P23"><text:span text:style-name="T27">9</text:span></text:p>
          </table:table-cell>
          <table:table-cell table:style-name="表格1.B2" office:value-type="string">
            <text:p text:style-name="P22"><text:span text:style-name="T27">海湖</text:span></text:p>
          </table:table-cell>
          <table:table-cell table:style-name="表格1.B2" office:value-type="string">
            <text:p text:style-name="P22"><text:span text:style-name="T27">活動中心影印機字幕機及健康器材</text:span></text:p>
          </table:table-cell>
          <table:table-cell table:style-name="表格1.B2" office:value-type="string">
            <text:p text:style-name="P24"><text:span text:style-name="T27">219,850</text:span></text:p>
          </table:table-cell>
          <table:table-cell table:style-name="表格1.B2" office:value-type="string">
            <text:p text:style-name="P24"><text:span text:style-name="T27">219,500</text:span></text:p>
          </table:table-cell>
        </table:table-row>
        <table:table-row table:style-name="表格1.1">
          <table:table-cell table:style-name="表格1.A2" office:value-type="string">
            <text:p text:style-name="P23"><text:span text:style-name="T27">10</text:span></text:p>
          </table:table-cell>
          <table:table-cell table:style-name="表格1.B2" office:value-type="string">
            <text:p text:style-name="P22"><text:span text:style-name="T27">宏竹</text:span></text:p>
          </table:table-cell>
          <table:table-cell table:style-name="表格1.B2" office:value-type="string">
            <text:p text:style-name="P22"><text:span text:style-name="T27">集會所2樓空調設備</text:span></text:p>
          </table:table-cell>
          <table:table-cell table:style-name="表格1.B2" office:value-type="string">
            <text:p text:style-name="P24"><text:span text:style-name="T27">400,912</text:span></text:p>
          </table:table-cell>
          <table:table-cell table:style-name="表格1.B2" office:value-type="string">
            <text:p text:style-name="P24"><text:span text:style-name="T27">400,912</text:span></text:p>
          </table:table-cell>
        </table:table-row>
      </table:table>
      <text:h text:style-name="P82" text:outline-level="5"><text:span text:style-name="T21">2.配合市政府相關政策加強村里宣導。</text:span></text:h>
      <text:h text:style-name="P5" text:outline-level="1"><text:span text:style-name="T21">(1)利用鄰長會議及辦理相關活動，加強宣導本市「垃圾清運路線即時查詢系統」。</text:span></text:h>
      <text:h text:style-name="P6" text:outline-level="1"><text:span text:style-name="T21">(2)加強各里辦公處辦理智慧節電及人口政策宣導計畫。</text:span></text:h>
      <text:p text:style-name="P94"><text:soft-page-break/><text:span text:style-name="T23">(二)區政業務</text:span></text:p>
      <text:h text:style-name="P8" text:outline-level="1"><text:span text:style-name="T21">1.105年11月14日至11月29日召開105年度蘆竹區第17-32次區政諮詢委員會議。</text:span></text:h>
      <text:h text:style-name="P8" text:outline-level="1"><text:span text:style-name="T21">2.辦理上級臨時交辦事項。</text:span></text:h>
      <text:h text:style-name="P10" text:outline-level="1"><text:span text:style-name="T21">(三)國教體育業務</text:span></text:h>
      <text:p text:style-name="P48"><text:span text:style-name="T23">1.五福游泳池財產報廢案業經審計部桃園市審計處存查在案。 </text:span></text:p>
      <text:p text:style-name="P48"><text:span text:style-name="T23">2.五福游泳池委託經營契約至105年12月31日終止。</text:span></text:p>
      <text:p text:style-name="P48"><text:span text:style-name="T23">3.105年10月5日召開106學年度學區劃分會議暨強迫入學委員會,持續執行新生入學及強迫入學相關事宜。</text:span></text:p>
      <text:p text:style-name="P48"><text:span text:style-name="T23">4.105年10月26日辦理大竹游泳池年度督訪作業。</text:span></text:p>
      <text:p text:style-name="P48"><text:span text:style-name="T23">5.105年11月15日辦理光明河濱天幕籃球場啟用典禮。</text:span></text:p>
      <text:p text:style-name="P48"><text:span text:style-name="T23">6.補助光明國小運動場416萬經費核銷完成。</text:span></text:p>
      <text:p text:style-name="P48"><text:span text:style-name="T23">7.本區運動社團申請補助案共計98件核銷完成。</text:span></text:p>
      <text:p text:style-name="P48"><text:span text:style-name="T23">8.105年12月21日辦理蘆竹區體育會各單項委員會會議，賡續推動全民運動精神，配合本區體育會辦理各項運動賽事。</text:span></text:p>
      <text:p text:style-name="P61"><text:bookmark text:name="_GoBack"/><text:span text:style-name="T23">(四)兵役業務 <text:s/></text:span></text:p>
      <text:p text:style-name="P49"><text:span text:style-name="T24">1.配合役男生涯規劃、出境就學，協助88年次役男申請提早辦理身家調查及徵兵檢查事宜。</text:span></text:p>
      <text:p text:style-name="P50"><text:soft-page-break/><text:span text:style-name="T24">2.兵籍調查業務自105年10月1日至106年2月28日止計完成 <text:s text:c="3"/>1,027件，並</text:span><text:span text:style-name="T23">擴大以通訊方式（傳真、電子郵件）及線上作業方式辦理，以符簡政便民原則並維護役男權益。</text:span></text:p>
      <text:h text:style-name="P8" text:outline-level="1"><text:span text:style-name="T35">3.兵役體檢業務自105年10月1日至106年2月28日止計完成役男體檢共904件</text:span></text:h>
      <text:p text:style-name="P48"><text:span text:style-name="T24">4.兵役抽籤徵集業務自105年10月1日至106年2月28日止計共有315位役男辦理抽籤，且共計444位役男徵集入營，並於役男入營後隔日以簡訊通知徵集役男家屬，讓家屬放心。</text:span></text:p>
      <text:h text:style-name="P8" text:outline-level="1"><text:span text:style-name="T21">5.兵役業務櫃台實施午間服務，便民申請出境、在營證明、免役、禁役證明補發及替代役備役證明補發等業務。</text:span></text:h>
      <text:h text:style-name="P8" text:outline-level="1"><text:span text:style-name="T21">6.因應募兵制實施，協助役男申請服替代役、補充兵役及提前退伍(役)，確保役男權益。</text:span></text:h>
      <text:h text:style-name="P8" text:outline-level="1"><text:span text:style-name="T21">7.重視役男及其家屬權益，善盡政府照顧貧困役男家屬社會責任，針對每一梯次役男於入營前辦理入營座談會；且對服役中因公傷亡或成殘者立即慰問，以展現關懷。</text:span></text:h>
      <text:p text:style-name="P63"><text:span text:style-name="T23">(五)民防業務工作報告</text:span></text:p>
      <text:p text:style-name="P51"><text:span text:style-name="T23">1.本區已成立並實際運作之守望相助隊計16隊，本所持續加強推行守望相助工作，依據桃園市各區里守望相助隊運作經費補助要點，繼續辦理補助作業，讓各隊業務運作順遂。</text:span></text:p>
      <text:p text:style-name="P64"><text:soft-page-break/><text:span text:style-name="T23">(六)殯葬業務</text:span></text:p>
      <text:p text:style-name="P52"><text:span text:style-name="T23">1.本區蘆竹生命紀念園區公園化墓基共有848座，累計使用情如下：</text:span></text:p>
      <text:p text:style-name="P42"><text:span text:style-name="T23">忠區（座北朝南）共117座：已用117座、剩餘0座。</text:span></text:p>
      <text:p text:style-name="P42"><text:span text:style-name="T23">孝區（座北朝南）共254座：已用170座、剩餘84座。</text:span></text:p>
      <text:p text:style-name="P43"><text:span text:style-name="T23">仁區（座西朝東）共142座：已用142座、剩餘0座。</text:span></text:p>
      <text:p text:style-name="P42"><text:span text:style-name="T23">愛區（座北朝南）共99座：已用70座、剩餘29座。</text:span></text:p>
      <text:p text:style-name="P42"><text:span text:style-name="T23">信區（座東朝西）共235座：已用235座、剩餘0座。</text:span></text:p>
      <text:p text:style-name="P37"><text:span text:style-name="T23">2.信義堂納骨塔共有4,950塔位，累計使用情形如下：</text:span></text:p>
      <text:p text:style-name="P42"><text:span text:style-name="T23">骨灰：1,154位，已使用1,154位，剩餘0位。</text:span></text:p>
      <text:p text:style-name="P42"><text:span text:style-name="T23">骨骸：3,796位，已使用3,636位，剩餘160位。</text:span></text:p>
      <text:p text:style-name="P37"><text:span text:style-name="T23">3.忠孝納骨塔現可使用塔位38,257塔位累計使用情形如下：</text:span></text:p>
      <text:p text:style-name="P42"><text:span text:style-name="T23">骨灰(含雙櫃)：30,819位，已使用6,232位，剩下24,587位。</text:span></text:p>
      <text:p text:style-name="P42"><text:span text:style-name="T23">骨骸：7,438位，已使用4,988位，剩餘2,450位。</text:span></text:p>
      <text:p text:style-name="P42"><text:span text:style-name="T23">神主牌：1,740位 , 已使用819位 , 剩921餘位。</text:span></text:p>
      <text:p text:style-name="P39"><text:span text:style-name="T24">4.蘆竹生命紀念園區辦理環境監測工作，於105年11月24日完成</text:span></text:p>
      <text:p text:style-name="P44"><text:span text:style-name="T24">簽約委託執行，為2年期之監測作業，監測期為106年1月1日至107年12月31日。</text:span></text:p>
      <text:p text:style-name="P51"><text:span text:style-name="T23">5.於105年12月28日辦理</text:span><text:span text:style-name="T24">蘆竹生命紀念園區人本志工教育訓練及業務檢討會，增進志工工作知能及業務缺失改善。</text:span></text:p>
      <text:p text:style-name="P52"><text:soft-page-break/><text:span text:style-name="T24">6.蘆竹生命紀念園區樹葬追思園及土葬義區改善工程正持續進行，預定106年3月完工，並訂於106年3月28日舉行啟用典禮。</text:span></text:p>
      <text:p text:style-name="P53"><text:span text:style-name="T24">7.追思園將提供約3,600個以上樹葬穴並可循環再使用；</text:span><text:span text:style-name="T23">土葬義區將提供約500個以上墓座且方位多元，使本市、本區有更多元及符合潮流之殯葬設施。</text:span></text:p>
      <text:p text:style-name="P54"><text:span text:style-name="T23">8</text:span><text:span text:style-name="T28">.於106年1月24日桃市蘆民字第1060002496號及106年1月24日桃市蘆民字第1060002510號函，提報</text:span><text:span text:style-name="T24">樹葬追思園及土葬義區</text:span><text:span text:style-name="T28">申請核准啟用。</text:span></text:p>
      <text:p text:style-name="P52"><text:span text:style-name="T23">9.於106年2月13日召開本區106年春季祭典-清明祭祀期間交通疏導及紙錢集焚協調會議，儘早做好完善準備工作，以應本區大量掃墓人潮。</text:span></text:p>
      <text:p text:style-name="P72"><text:span text:style-name="T23">10.本</text:span><text:span text:style-name="T28">區第一公墓廢墓計畫，業經市府105年12月1日府民儀字第1050297361號函核定，後續之遷葬作業，依「桃園市殯葬管理自治條例」由桃園市政府殯葬管理所續行。</text:span></text:p>
      <text:p text:style-name="P65"><text:span text:style-name="T23">(七)調解會業務</text:span></text:p>
      <text:p text:style-name="P55"><text:span text:style-name="T23">1.本區調解會105年10月1日起至106年2月28日止，計受理申請調解事件597件，調解件數計371件，成立件數計244件，調解成立比例為65.77%。本區調解業務除本會委員全力協調當事人，勸導</text:span><text:soft-page-break/><text:span text:style-name="T23">雙方互為讓步達成合意和解，促進市民和諧團結，節省涉訟時間及金錢。 <text:s text:c="6"/></text:span></text:p>
      <text:p text:style-name="P56"><text:span text:style-name="T23">2.由市政府聘請學經驗豐富之律師，至本區調解會免費為市民解答法律疑難問題，諸如民、刑訟事件，均可洽律師諮商。本區每月第一、第三週星期一下午6時至8時30分，辦理共兩次法律諮詢，自105年10月1日起至106年2月28日止，計辦理法律諮詢9次，受理法律諮詢案件計111件，到場律師均能一本服務精神，竭誠提供法律資訊，深獲諮商者之信任。</text:span></text:p>
      <text:p text:style-name="P66"><text:span text:style-name="T23">(八)防災業務工作報告</text:span></text:p>
      <text:p text:style-name="P37"><text:span text:style-name="T23">1.辦理水災自主防災社區演練，本次推薦南興里參與。</text:span></text:p>
      <text:p text:style-name="P37"><text:span text:style-name="T23">2.完成106年度災害防救會報及蘆竹地區災害防救計劃</text:span><text:span text:style-name="T32">。</text:span><text:span text:style-name="T23"> <text:s text:c="7"/></text:span></text:p>
      <text:p text:style-name="P39"><text:span text:style-name="T23">3.推動</text:span><text:span text:style-name="T32">汛期前防災整備相關宣導工作</text:span></text:p>
      <text:p text:style-name="P30"><text:span text:style-name="T24">二</text:span><text:span text:style-name="T26">、社政業務</text:span></text:p>
      <text:p text:style-name="P14"><text:span text:style-name="T20">(一)社區發展業務</text:span></text:p>
      <text:p text:style-name="P36"><text:span text:style-name="T7">1.會務輔導</text:span></text:p>
      <text:h text:style-name="P16" text:outline-level="5">(1)工作計畫輔導各社區發展協會召開定期會、依據社會團體財務處理辦法及人民團體相關法令規定編訂年度預算書、決算書、年度工作各項活動及業務推展事宜。</text:h>
      <text:h text:style-name="P16" text:outline-level="5">(2)輔導各社區發展協會所屬提報活動計畫，協助各社區發展協會<text:soft-page-break/>向市府申請補助經費。</text:h>
      <text:h text:style-name="P16" text:outline-level="5">(3)輔導各社區發展協會辦理各項觀摩研習活動，藉著吸取觀摩外縣市優良社區經營社區營造之經驗與方法，增加本區各協會社造專業知識及蓄積社區經營能量。</text:h>
      <text:p text:style-name="P36"><text:span text:style-name="T7">2.社區推展</text:span></text:p>
      <text:p text:style-name="P47"><text:span text:style-name="T7">(1)105年下半年蘆竹區新設立長壽、吉祥、中山、營福等4個社區發展協會，全區社區發展協會總數達29個。另長興里辦公處、海湖、南榮及瓦窯等4據點係105年陸續成立，全區社區照顧關懷據點總數達17個；106年將賡續拓點及推動各項老人及弱勢族群之服務，使成為社會福利輸送平台。</text:span></text:p>
      <text:p text:style-name="P47"><text:span text:style-name="T7">(2)每季定期召開社區發展業務檢討聯繫會報，邀請社區理事長及總幹事參加，以會議討論及經驗分享的方式檢討各社區業務推展得失，提供各協會集思廣益互相學習的成長空間，105年下半年度計辦理2場次。</text:span></text:p>
      <text:p text:style-name="P47"><text:span text:style-name="T7">(3)本區坑口、外社、吉祥、南興、新興等5個社區發展協會參與社會局106年參與式預算—聯合社區旗艦方案提案，透過民主的程序，</text:span><text:span text:style-name="T11">讓市民直接參與政策規劃</text:span><text:span text:style-name="T7">，決定公共預算的支出方式</text:span><text:span text:style-name="T11">，辦理符合需求的福利服務，並促進地方發展</text:span><text:span text:style-name="T7">，提高社會政策執行效益。</text:span></text:p>
      <text:p text:style-name="P36"><text:soft-page-break/><text:span text:style-name="T7">3.館舍維護</text:span></text:p>
      <text:p text:style-name="P42"><text:span text:style-name="T7">辦理各社區活動中心內部設施設備維護、保全、加強維護社區活動中心之安全，推動社區辦理各項活動，凝聚居民意識，增進社區居民福利，提昇活動中心使用效能。具體作為如下：</text:span></text:p>
      <text:p text:style-name="P47"><text:span text:style-name="T7">(1)協助各社區(26所社區活動中心)定期維護飲水機(42筆)外表清理、過濾器清洗、溫度調節、飲水機濾心更換及故障排除等，及每年二次飲水機巡檢及濾心更換。</text:span></text:p>
      <text:p text:style-name="P47"><text:span text:style-name="T7">(2)彙整、代繳本所所轄社區活動中心及老人會館105年各月份之水費(27筆)、電費(36筆)及電話費用(28筆)等繳納事宜。</text:span></text:p>
      <text:p text:style-name="P47"><text:span text:style-name="T7">(3)依據市府訂定之「里集會所及社區活動中心使用管理要點」及收費標準，合計105年10月至106年2月底活動中心場地使用費收入新台幣82,020元，落實市長開放社區活動中心與市民之政策。</text:span></text:p>
      <text:p text:style-name="P47"><text:span text:style-name="T7">(4)賡續委請專業廠商辦理106年度本區7所社區活動中心(計有海湖、錦中、營盤、富竹、大竹老人會館、外社老人會館、蘆竹區老人會館等)電梯維護；錦中社區活動中心機械停車場升降梯維護。</text:span></text:p>
      <text:p text:style-name="P47"><text:span text:style-name="T7">(5)辦理本區26所社區活動中心辦公事務機器、休閒康樂器材維護、房屋修繕及設施維護等。</text:span></text:p>
      <text:p text:style-name="P14"><text:soft-page-break/><text:span text:style-name="T20">(二)社會福利業務</text:span></text:p>
      <text:p text:style-name="P1">1.婦幼館管理</text:p>
      <text:p text:style-name="P2"><text:span text:style-name="T9">(1)105年10-12月辦理婦幼館親子活動室「空間設計改造」及「增購相關教具、玩具」案。對於5歲以下幼童而言，「玩」是全世界最重要的事情，除可消耗孩子的大量體力外，亦可藉由玩耍學習認知這世界。爰此，蘆竹區公所主動規劃「打造一個合適的兒童遊戲天地」方案，針對軟硬體設施加以改善，期能藉由適合幼兒遊戲空間的鮮明色調及提供各種安全又有趣的玩具與遊戲，讓孩子透過角色扮演、畫畫及運動，鍛鍊手腳協調、社交技巧及增進邏輯思維等各項能力。</text:span></text:p>
      <text:p text:style-name="P73"><text:span text:style-name="T7">(2)目前另透過跨機關合作方式設置蘆竹區就業服務台，以媒合本區內廠商及市民就業需求，自105年10月1日起至106年2月28日止，總計辦理4場徵才活動，共計255位民眾參加，成功媒合錄取149人。</text:span></text:p>
      <text:p text:style-name="P36"><text:span text:style-name="標題_20_4_20_字元">2.育兒津貼</text:span></text:p>
      <text:h text:style-name="P17" text:outline-level="5">(1)父母未就業育兒津貼：為減輕家庭育兒經濟負擔，爰針對本市0~2歲兒童因育兒需要致父母至少一方未能就業家庭，提供本項津貼每月2,500元，自105年10月1日至106年2月28日止共辦理374件。</text:h>
      <text:h text:style-name="P17" text:outline-level="5"><text:soft-page-break/>(2)桃園市育兒津貼：育兒津貼為本市新開辦之福利措施，為實際照顧設籍且居住於本市之育兒家庭，補助3歲以下兒童每人每月3,000元至滿3足歲當月止，本區自105年10月1日至106年2月28日共辦理778件。</text:h>
      <text:h text:style-name="P17" text:outline-level="5">(3)市民卡：配合推動市民卡發行，本公所透過臨櫃及各里辦公處加強宣導，讓民眾能充分了解市民卡是一張整合多種「公共服務」及「市民日常生活應用」的「多功能卡」及辦卡方式。自105年10月1日至106年2月28日止，辦理敬老卡、愛心卡、陪伴卡共計1,099件。</text:h>
      <text:p text:style-name="P14"><text:span text:style-name="T20">(三)社會救助業務</text:span></text:p>
      <text:h text:style-name="P8" text:outline-level="1">1.特殊境遇家庭生活扶助業務：扶助項目包括緊急生活扶助、子女生活津貼、子女教育補助、傷病醫療補助、兒童托育津貼、法律訴訟補助及創業貸款補助。本區除原核定99個家庭繼續核列補助外，自106年1月1日起至106年2月28日止，續增15個特殊境遇家庭申辦相關項目之扶助。</text:h>
      <text:h text:style-name="P8" text:outline-level="1">2.兒少生活扶助及弱勢家庭兒少緊急生活扶助：為協助弱勢家庭之兒童及少年度過困境，促進其健康成長辦理生活扶助。本區除原核定268個家庭繼續核列補助外，自106年1月1日起至106年2月28日止，續增36個家庭申辦相關項目之扶助。</text:h>
      <text:h text:style-name="P8" text:outline-level="1"><text:soft-page-break/>3.身心障礙者業務：為落實照顧身心障礙者，依其障礙類別及家庭經濟狀況，提供身障生活補助，及各式身障福利補助，持續辦理相關服務如托育、輔具、租屋、停車證補助等。105年10月1日〜106年2月28日辦理身障生活補助計1,148件；托育補助計162件；租屋補助計86件；身心障礙生活輔助器具補助計108件；身心障礙停車識別證計377件；申請「身心障礙手冊」計779件，總計受益民眾達2,660人次。</text:h>
      <text:h text:style-name="P8" text:outline-level="1">4.中低收入老人業務：有關經濟補助方面，桃園市市民獎勵金及重陽敬老禮金共服務685位民眾；中低收入老人生活津貼累計辦理 共201件(每月補助3,731元計29人、每月補助7,463元計172人，含新增35件申請案)。有關健康維護方面，105年10月1日至106年2月28日完成以下服務：</text:h>
      <text:p text:style-name="P74"><text:span text:style-name="T7">(1)失能老人長期照顧服務業務：轉介衛生局長期照顧管理中心評估共24件，5名通過市府補助；辦理輔具購買補助之申請共9件，由市府補助共9件。</text:span></text:p>
      <text:p text:style-name="P74"><text:span text:style-name="T7">(2)低收、中低收入戶老人假牙補助之申請共12件，5件通過市府補助。</text:span></text:p>
      <text:p text:style-name="P75"><text:span text:style-name="T7">(3)中低收入老人重病住院看護補助之申請共5件，由市府補助共5件。</text:span></text:p>
      <text:p text:style-name="P74"><text:soft-page-break/><text:span text:style-name="T7">(4)預防走失愛的手鍊業務：申請市府補助發放共計8件。</text:span></text:p>
      <text:h text:style-name="P8" text:outline-level="1">5.列冊低收入戶：至106年2月28日止列冊低收入戶共474戶(2款計68戶、3款計406戶)。除新增案件之審查，並辦理補助期間因戶籍遷移、或家庭狀況異動等之申覆(/重審)及案件移轉與健保(福保)加退保事宜。 </text:h>
      <text:h text:style-name="P8" text:outline-level="1">6.列冊中低收入戶：至106年2月28日止列冊中低收入戶共167戶(享健保及學雜費部份減免)，中低收身障輕度每人3,628元/月、中度以上每人4,872元/月，共計32人。</text:h>
      <text:h text:style-name="P8" text:outline-level="1">7.急難救助補助業務：針對遭逢急難之民眾及時給予救助，經由民眾、里長或其他單位提出申請，使民眾得以渡過難關迅速恢復正常生活，105年10月1日至106年2月28日，申請案件共68件，核發金額新台幣659,000元。</text:h>
      <text:h text:style-name="P8" text:outline-level="1">8.馬上關懷：依據衛生福利部馬上關懷急難救助作業要點，<text:span text:style-name="T15">運用村(里)在地化通報系統，及早發現遭逢急迫性變故致生活陷於困境之民眾，發揮政府馬上關懷，提供及時</text:span><text:span text:style-name="T36">經濟紓困，105年10月1日至106年2月28日，申請案件共17件，核發金額新台幣270,000元。 <text:s text:c="2"/></text:span><text:s text:c="8"/></text:h>
      <text:h text:style-name="P8" text:outline-level="1">9.國民年金業務：凡設籍於本市之市民，收到國民年金繳費單，而有繳費困難者，可至戶籍所在地公所社會課，申辦國民年金所得未達一定標準之保險費補助，以保障民眾給付權益。自105年10月1日<text:soft-page-break/>至106年2月28日止「所得未達一定標準資格」保費減免業務申請計71件，協助國保被保險人申領「老年基本保證年金、老年年金、原住民给付」計158件、「身心障礙(基本保證)年金」計10件、「喪葬給付、遺囑年金」計23件、「生育補助」計46件、各項異動資料處理計27件、國民年金宣導及訪視自105年10月1日至106年2月28日止共計17場次、訪視人數5,213人。</text:h>
      <text:p text:style-name="P14"><text:span text:style-name="T20">(四)社政業務</text:span></text:p>
      <text:p text:style-name="P42"><text:span text:style-name="T7">105年10月1日蘆竹區賡續舉辦慶祝重陽節表揚活動，計表揚各里模範爺爺、模範奶奶、長青楷模、敬老楷模共145人。</text:span></text:p>
      <text:p text:style-name="P14"><text:span text:style-name="T20">(五)全民健康保險業務</text:span></text:p>
      <text:p text:style-name="P42"><text:span text:style-name="T7">第六類保險由區公所承辦，截至106年2月底止，投保地區人口及眷屬共計19,113人。</text:span></text:p>
      <text:p text:style-name="P29"><text:span text:style-name="T13">三、工務業務</text:span></text:p>
      <text:p text:style-name="P95"><text:span text:style-name="T7">(一)道路及相關附屬設施養護業務</text:span></text:p>
      <text:p text:style-name="P58"><text:span text:style-name="T8">1.綜合辦理全區村里道路機動修補及歲修業務。</text:span></text:p>
      <text:p text:style-name="P58"><text:span text:style-name="T8">2.辦理大華北街三期改善工程，已於7月底開工，預計106年5月底完工，本案將串聯南青路至大華街，一二三期全長1.5公里路寬24米，全面已海綿路面辦理設計施工，期望可以成為一條生態保水的示範道路。 </text:span></text:p>
      <text:p text:style-name="P58"><text:soft-page-break/><text:span text:style-name="T8">3.五酒桶山徵收案：目前已針對道路部分辦理協議價購，106年</text:span><text:span text:style-name="T7">1月底完成地價評估及地上物查估,並已發放通知所有權人2/24開協議價購會議。</text:span></text:p>
      <text:p text:style-name="P58"><text:span text:style-name="T8">4.大竹路288巷用道路新闢工程(上竹路打通大竹路段)，台電公司及北桃有線電視遷桿工作預計3月25日完成，本案預計3月底復工，預計6月底即可完工，寬24米全長約300公尺，聯通上竹路至大竹路，旁邊上竹埤塘及上竹幼兒園，改善大竹地區的交通。</text:span></text:p>
      <text:p text:style-name="P58"><text:span text:style-name="T8">5.辦理小古山道路拓寬工程，預計改善路段為3公里，惟其中間1.5公里涉及新北市政府用地，因此先就前後段桃園市境內合計1.5公里進行改善，已於105年12月底完工。現正請規劃公司評估修正中間段路線，將道路修正於桃園市境內方式辦理初步規劃，預算費用粗估約4,500萬元，初步資料已送桃園市政府工務局。。</text:span></text:p>
      <text:p text:style-name="P58"><text:span text:style-name="T8">6.蘆竹區汙水下水道路面及排水系統恢復工程，第一期部分已於105年12月結案，第二期部分已於106年3月開工預計同年6月完工，另外三期部分先正規畫設計中，水務局預計106年10月底移交，本公所配合106年11月開工。</text:span></text:p>
      <text:p text:style-name="P95"><text:span text:style-name="T7"><text:s/>(二)道路除草及行道樹修剪暨防汛整備業務</text:span></text:p>
      <text:p text:style-name="P59"><text:span text:style-name="T24">1.升直轄市後全區無論行道樹修剪、路邊除草等全交由本公所處理，有鑑於此，本公所分別就山腳區、大竹區及南崁區分三區發包，共</text:span><text:soft-page-break/><text:span text:style-name="T24">三家廠商分區維護各區內道路除草及行道樹修剪。 </text:span></text:p>
      <text:p text:style-name="P59"><text:span text:style-name="T24">2.除辦理相關路樹修剪外，並於防汛搶險時擔任第一線巡防業務，於市府通知一級開設時經由本所通知進駐本所，辦理業務如下：</text:span></text:p>
      <text:h text:style-name="P83" text:outline-level="5">(1)災情查報業務。</text:h>
      <text:h text:style-name="P83" text:outline-level="5">(2)災情拉設警示帶封鎖線及封橋業務。</text:h>
      <text:h text:style-name="P83" text:outline-level="5">(3)抽水機調度及布設業務。</text:h>
      <text:h text:style-name="P83" text:outline-level="5">(4)協助沙包裝填業務。</text:h>
      <text:p text:style-name="P59"><text:span text:style-name="T24">3.另本區每年度汛期前，會同廠商辦理各級施工人員之防救災講習或教育，依相關災害防救計畫及防汛應變計畫進行演練及整備，並督導廠商採取以下作為：</text:span></text:p>
      <text:h text:style-name="P84" text:outline-level="5">(1)依施工情形評估工區潛在之受災風險及影響範圍。</text:h>
      <text:h text:style-name="P85" text:outline-level="5">(2)全面清查工區防汛缺口，預為準備備用砂包、移動式抽水機、緊急臨時用電、照明等緊急應變措施。</text:h>
      <text:h text:style-name="P85" text:outline-level="5">(3)跨年度汛期施工之延續性工程，依施工現況對核定之施工計畫有關汛期防災內容、防汛應變計畫，作必要之檢討修正並報核，以符實際。</text:h>
      <text:p text:style-name="P95"><text:span text:style-name="T7">(三)公有建築物興建與修繕及區內公共工程建設業務</text:span></text:p>
      <text:p text:style-name="P58"><text:soft-page-break/><text:span text:style-name="T7">1.蘆竹生命紀念園區改善工程已106年1月13日開工，預計進度40%，實際進度46%，預計3月28日完工，配合民政局辦理啟用工程。</text:span></text:p>
      <text:p text:style-name="P58"><text:span text:style-name="T7">2.</text:span><text:span text:style-name="T10">桃園市</text:span><text:span text:style-name="T7">蘆竹區老人福利服務中心，都市設計審查已於105年11月1日審查，已於106年2月23日通過，建造已於106年2月14日提送，目前正審建造中，另工程已訂3月21日開資格標，預計3月底評選出施工廠商</text:span><text:span text:style-name="T14">。</text:span><text:span text:style-name="T7"> </text:span></text:p>
      <text:p text:style-name="P58"><text:span text:style-name="T7">3.大南興五里集會所及錦興兩里集會所兩件工程，106年1月24日已提送初步規劃資料，已於106年2月15日提送修正後資料，已於106年3月17日邀集里長召開基本設計討論會議，審查後通過，預計5月分提送計部設計圖說。</text:span></text:p>
      <text:p text:style-name="P76"><text:span text:style-name="T7">(四)水利設施興建及維護業務</text:span></text:p>
      <text:p text:style-name="P60"><text:span text:style-name="T7">1.辦理區域排水相關設施興建與維護-辦理大竹及南崁區雨水下水道工程，已於106年3月1日開工預計同年10月完工。</text:span></text:p>
      <text:p text:style-name="P58"><text:span text:style-name="T7">2.辦理區內野溪整治及清疏相關業務。</text:span></text:p>
      <text:p text:style-name="P95"><text:span text:style-name="T7">(五)路燈新設及維護管理業務</text:span></text:p>
      <text:p text:style-name="P46"><text:span text:style-name="T7">辦理全區路燈維護及管理工作，確保用路人行車安全。</text:span></text:p>
      <text:p text:style-name="P40"><text:span text:style-name="T7">1.調查區內需新設路燈地段及現場評估，以辦理路燈新設工程。</text:span></text:p>
      <text:p text:style-name="P40"><text:span text:style-name="T7">2.隨時依民眾及里長等通報系統，辦理即時性路燈修繕業務。</text:span></text:p>
      <text:p text:style-name="P95"><text:soft-page-break/><text:span text:style-name="T7">(六)免費公車管理業務</text:span></text:p>
      <text:p text:style-name="P96"><text:span text:style-name="T7">蘆竹區全區免費公車服務業務：</text:span></text:p>
      <text:p text:style-name="P58"><text:span text:style-name="T24">1.本區免費公車由桃園市政府交通局辦理契約簽訂，委由本公所辦理履約、驗收等事項，並自106年1月1日至107年12月31日由桃園汽車客運股份有限公司經營行駛蘆竹區全區。</text:span></text:p>
      <text:p text:style-name="P58"><text:span text:style-name="T24">2.本</text:span><text:span text:style-name="T7">區免費公車目前除有紅線、紫線、青山線、藍海線、黃線、棕線等路線，且為服務本區民眾醫療需求及跨區通勤需要，另有綠線(長庚)高鐵線等路線，故共計有8條公車路線服務本區民眾。</text:span></text:p>
      <text:p text:style-name="P58"><text:span text:style-name="T7">3.維持免費公車服務品質，持續站牌更新、免費公車動態系統建置，並視實際需求調整路線、班次相關業務。</text:span></text:p>
      <text:p text:style-name="P71"><text:span text:style-name="T7">(七)停車場管理業務</text:span></text:p>
      <text:h text:style-name="P7" text:outline-level="1">本公所目前管有南崁公一地下停車場、五福地下停車場<text:span text:style-name="T37">、</text:span>南榮地下停車場及大竹平面停車場，已於106年1月1日評選出廠商辦理經營；南崁公一地下停車場已於106年1月1日修繕B2及B3設施部分，預計106年6月修繕完成可望全面更新完成使用。</text:h>
      <text:p text:style-name="P29"><text:span text:style-name="T13">四、農經業務</text:span></text:p>
      <text:p text:style-name="P71"><text:span text:style-name="T23">(一)工商管理業務：</text:span></text:p>
      <text:p text:style-name="P45"><text:soft-page-break/><text:span text:style-name="T23">定期辦理商品標示抽查及保護消費者權益講習，讓消費者了解消費權益，並將標示不全的商品函報市政府並要求業者限期改善。自105年10月1日至106年2月28日止共抽查175件。</text:span></text:p>
      <text:p text:style-name="P71"><text:span text:style-name="T23">(二)市場攤販商圈管理業務</text:span></text:p>
      <text:p text:style-name="P58"><text:span text:style-name="T23">1.公有市場目前計有南崁及大竹等2處，市場店舖己全數出租，租金收入自105年10月1日至106年2月28日止，收入租金1,533,600元。</text:span></text:p>
      <text:p text:style-name="P58"><text:span text:style-name="T23">2.民有傳統市場，區內目前列管計有大竹黃昏市場、南華市場及仁愛黃昏市場等，配合政府相關政策進行宣導及輔導工作。</text:span></text:p>
      <text:p text:style-name="P58"><text:span text:style-name="T23">3.配合警政單位聯合辦理攤販管理取締等業務。</text:span></text:p>
      <text:p text:style-name="P58"><text:span text:style-name="T23">4.市場用地檢查。</text:span></text:p>
      <text:p text:style-name="P58"><text:span text:style-name="T23">5.為維護南崁公有市場公共空間，辦理105年委外清潔維護工作，廠商每日派員1至2人進行清潔維護，以提供民眾更佳休憩空間。</text:span></text:p>
      <text:p text:style-name="P71"><text:span text:style-name="T23">(三)公用事業業務</text:span></text:p>
      <text:p text:style-name="P58"><text:span text:style-name="T23">1.海湖發電廠營運回饋金業務:105年10月1日至106年2月28日，申請案件為442件，核銷案件為434件，已撥款金額合計23,941,667元，5萬元以上府簽案件為67件。</text:span></text:p>
      <text:p text:style-name="P58"><text:span text:style-name="T23">2.公用事業為自來水公司、台電公司管線施作時或區民反映電桿遷移、電纜地下化、自來水水壓不足及停水停電之聯絡窗口。</text:span></text:p>
      <text:p text:style-name="P71"><text:soft-page-break/><text:span text:style-name="T23">(四)地政業務</text:span></text:p>
      <text:p text:style-name="P77"><text:span text:style-name="T23">1.受理耕地三七五租約6年總檢案件計有141件，588筆土地，面積約107公頃。</text:span></text:p>
      <text:p text:style-name="P77"><text:span text:style-name="T23">2.受理桃園地方法院暨其他單位查註有無三七五租約案件約36件。</text:span></text:p>
      <text:p text:style-name="P77"><text:span text:style-name="T23">3.查報非都市土地違規使用105年10月1日至106年2月28日約有39件。</text:span></text:p>
      <text:p text:style-name="P71"><text:span text:style-name="T23">(五)農林漁牧業務</text:span></text:p>
      <text:p text:style-name="P58"><text:span text:style-name="T23">1.辦理農業用地農業使用證明勘查核發業務，105年10月1日至106年2月28日止受理約189件，核發約154件，駁回及其他約35件。</text:span></text:p>
      <text:p text:style-name="P58"><text:span text:style-name="T23">2.受理農業用地容許作產銷設施使用16件，核發3件。</text:span></text:p>
      <text:p text:style-name="P58"><text:span text:style-name="T23">3.防治紅火蟻業務，105年獲市政府補助紅火蟻防治經費277萬6,320元，防治方式以私有農地自主管理為主，共購買餌劑6,600公斤，提供有需求的農民領取，另已完成全面防治面積1,387.7公頃，完成2次紅火蟻自主性防治教育訓練。106年獲市政府補助紅火蟻防治經費580萬元，防治方式仍以私有農地自主管理為主，並輔以宣導翻耕浸水之自然防治方法，預計辦理1次全面防治及2次紅火蟻自主性防治教育訓練。</text:span></text:p>
      <text:p text:style-name="P58"><text:span text:style-name="T23">4.105年度2期作調整耕作制度活化農地計畫(休耕轉作)已完成勘查，105年度2期作勘查1,607戶，面積約為915公頃耕地。106年度1</text:span><text:soft-page-break/><text:span text:style-name="T23">期作調整耕作制度活化農地計畫(休耕轉作)申請戶數共504戶，面積約為225公頃耕地，配合節水獎勵之休耕變耕農戶共34戶，面積約為17.5公頃耕地(含外鄉鎮)。</text:span></text:p>
      <text:p text:style-name="P58"><text:span text:style-name="T23">5.積極輔導合法申請成立之產銷班隊，有花卉部份－花卉一班、二班，蔬菜部份－蔬菜一班、二班，還有茶葉產銷班及農事服務班（代耕班）、養豬班、養雞班等，並輔導接受政府補助相關農業資材、有機肥料。</text:span></text:p>
      <text:p text:style-name="P58"><text:span text:style-name="T23">6.協助推動休閒農業區通過劃定，目前完成籌設申請為6家，有桃蘆坑休閒農場、微風休閒農場、豐田休閒農場 、大古山休閒農場 、人和休閒農場、幸福莊園休閒農場(農委會有意見，尚未核准備查)，取得許可證為4家，有小木屋休閒農場、108賴家休閒農場、戀戀空港灣休閒農場、泉園休閒農場，希望透過休閒農業區的劃定設立，發展蘆竹區地方農業文化特色，提高農民經濟所得。</text:span></text:p>
      <text:p text:style-name="P58"><text:span text:style-name="T23">7.近年紅茶受到國人喜愛，桃園市所生產的紅茶由桃園市政府統一命名「桃映紅茶」，為不斷鑽研製茶技術，本公所特將辦理第二屆蘆峰紅茶技術競賽活動，可有效提升茶葉新口味及附加價值，提昇製茶技術，提高茶農提高競爭力與收益。</text:span></text:p>
      <text:p text:style-name="P58"><text:span text:style-name="T23">8.106年度景觀綠肥面積達560公頃，為全市之冠，花彩節活動計畫及預算待府核備，待核定。</text:span></text:p>
      <text:p text:style-name="P58"><text:soft-page-break/><text:span text:style-name="T23">9.105年度工業及服務業普查，共需普查家戶數7,564戶，普查日期為4月15日至6月15日止，本公所已於2月16日成立普查所，共劃分30個普查區。</text:span></text:p>
      <text:p text:style-name="P78"><text:span text:style-name="T23">10.105年受理核發農機用證件120件，其中小型農機108件，大型農機12件。</text:span></text:p>
      <text:p text:style-name="P71"><text:span text:style-name="T23">(六)公園綠地維護管理</text:span></text:p>
      <text:p text:style-name="P58"><text:span text:style-name="T23">1.本課目前維護管理之公園綠地有66處，含都市計畫公園、埤塘公園、兒童遊戲區、社區公園、河川浮覆地帶狀公園等，面積約69公頃，仍陸續增加中。</text:span></text:p>
      <text:p text:style-name="P58"><text:span text:style-name="T23">2.為維護管理約66處公園綠地，本課自1月續雇清潔工26人，除草工10人，每日辦理公園綠地清潔維護工作，並定期修剪灌木、綠籬、草皮綠美化工作，以提供居民優質休憩環境。</text:span></text:p>
      <text:p text:style-name="P31"><text:span text:style-name="T13">五、人文業務</text:span></text:p>
      <text:p text:style-name="P14"><text:span text:style-name="T20">(一)宗教寺廟禮俗、祭祀公業業務</text:span></text:p>
      <text:h text:style-name="P11" text:outline-level="1">1.持續輔導合法寺廟登記，截至106.2.28止列管登記有案的有20件。</text:h>
      <text:h text:style-name="P11" text:outline-level="1">2.祭祀公業清理情形：列冊已清理有34件、列冊未依法清理有4件。</text:h>
      <text:p text:style-name="P14"><text:span text:style-name="T20">(二)慶典藝文活動、觀光發展其他有關人文事項</text:span></text:p>
      <text:h text:style-name="P8" text:outline-level="1">1.觀光發展及建設設施管理維護及修繕：配合推廣行銷市府觀光產業活動，105年11月20日於本區外社橋辦理千人健走活動，當日人<text:soft-page-break/>山人海，場面熱絡。濱海遊憩區定期清潔維護。</text:h>
      <text:h text:style-name="P8" text:outline-level="1">2.市民大學業務：105年度並依民眾需求新增多項藝文課程並因應民情開設學齡前課程，由開南大學承接辦理，全年課程已於11月27日結束，106年度配合市政府推廣蘆山園社區大學本區課程行銷。</text:h>
      <text:h text:style-name="P8" text:outline-level="1">3.藝文活動推廣：105-106年陸續辦理區內小型藝文活動補助，105年度本區特色藝文活動「美蘆美畫」繪畫比賽已於11月12日辦理頒獎典禮，當天有近千人參與；並在光明國小及龍安國小後續辦理金牌獎展覽，並印製名信片做宣導品，學生反應熱絡。11/19到11/27配合花彩節於外社里及山鼻德馨堂輔導社區辦理社造小旅行。</text:h>
      <text:p text:style-name="P14"><text:span text:style-name="T20">(三)原住民行政、人口政策及新住民事務、客家事務。</text:span></text:p>
      <text:h text:style-name="P11" text:outline-level="1">1.輔導原住民生活協進會活動管理及選舉。</text:h>
      <text:p text:style-name="P86"><text:span text:style-name="T7">106～108年原住民協進會主席選舉結果：主席為黃新興、副主席為郭信也｡</text:span></text:p>
      <text:h text:style-name="P11" text:outline-level="1">2.原住民集會所場地維護管理及協助辦理相關業務及祭儀活動。</text:h>
      <text:p text:style-name="P87"><text:span text:style-name="T7">3.配合市政府推動客家產業及語言發展業務</text:span></text:p>
      <text:p text:style-name="P42"><text:span text:style-name="T7">105.12.26日配合花彩節於外社里辦理客家藝文活動「樂來客站‧花現蘆竹」，邀請當地客家藝文團體表演唱山歌.客家花鼓及採茶舞蹈，並免費品嚐客家美食。</text:span></text:p>
      <text:p text:style-name="P87"><text:span text:style-name="T7">4.原住民中低收入、健保、住宅及急難救助相關補助如下表：</text:span></text:p>
      <text:p text:style-name="P41"><text:soft-page-break/><text:span text:style-name="T7">105、106年度原住民救助與扶助申請案(件數)總整理(10/1-2/28)</text:span></text:p>
      <table:table table:name="表格2" table:style-name="表格2">
        <table:table-column table:style-name="表格2.A"/>
        <table:table-column table:style-name="表格2.B" table:number-columns-repeated="5"/>
        <table:table-column table:style-name="表格2.G"/>
        <table:table-row table:style-name="表格2.1">
          <table:table-cell table:style-name="表格2.A1" office:value-type="string">
            <text:p text:style-name="P23"><text:span text:style-name="T7">105/106</text:span></text:p>
          </table:table-cell>
          <table:table-cell table:style-name="表格2.A1" office:value-type="string">
            <text:p text:style-name="P23"><text:span text:style-name="T7">10月</text:span></text:p>
          </table:table-cell>
          <table:table-cell table:style-name="表格2.A1" office:value-type="string">
            <text:p text:style-name="P23"><text:span text:style-name="T7">11月</text:span></text:p>
          </table:table-cell>
          <table:table-cell table:style-name="表格2.A1" office:value-type="string">
            <text:p text:style-name="P23"><text:span text:style-name="T7">12月</text:span></text:p>
          </table:table-cell>
          <table:table-cell table:style-name="表格2.E1" office:value-type="string">
            <text:p text:style-name="P23"><text:span text:style-name="T7">1月</text:span></text:p>
          </table:table-cell>
          <table:table-cell table:style-name="表格2.E1" office:value-type="string">
            <text:p text:style-name="P23"><text:span text:style-name="T7">2月</text:span></text:p>
          </table:table-cell>
          <table:table-cell table:style-name="表格2.A1" office:value-type="string">
            <text:p text:style-name="P23"><text:span text:style-name="T7">合計</text:span></text:p>
          </table:table-cell>
        </table:table-row>
        <table:table-row table:style-name="表格2.1">
          <table:table-cell table:style-name="表格2.A1" office:value-type="string">
            <text:p text:style-name="P23"><text:span text:style-name="T7">租屋</text:span></text:p>
          </table:table-cell>
          <table:table-cell table:style-name="表格2.A1" office:value-type="string">
            <text:p text:style-name="P23"><text:span text:style-name="T7">0</text:span></text:p>
          </table:table-cell>
          <table:table-cell table:style-name="表格2.A1" office:value-type="string">
            <text:p text:style-name="P23"><text:span text:style-name="T7">0</text:span></text:p>
          </table:table-cell>
          <table:table-cell table:style-name="表格2.A1" office:value-type="string">
            <text:p text:style-name="P23"><text:span text:style-name="T7">0</text:span></text:p>
          </table:table-cell>
          <table:table-cell table:style-name="表格2.E1" office:value-type="string">
            <text:p text:style-name="P23"><text:span text:style-name="T7">0</text:span></text:p>
          </table:table-cell>
          <table:table-cell table:style-name="表格2.E1" office:value-type="string">
            <text:p text:style-name="P23"><text:span text:style-name="T7">0</text:span></text:p>
          </table:table-cell>
          <table:table-cell table:style-name="表格2.A1" office:value-type="string">
            <text:p text:style-name="P23"><text:span text:style-name="T7">0</text:span></text:p>
          </table:table-cell>
        </table:table-row>
        <table:table-row table:style-name="表格2.1">
          <table:table-cell table:style-name="表格2.A1" office:value-type="string">
            <text:p text:style-name="P23"><text:span text:style-name="T7">技術</text:span></text:p>
          </table:table-cell>
          <table:table-cell table:style-name="表格2.A1" office:value-type="string">
            <text:p text:style-name="P23"><text:span text:style-name="T38">5</text:span></text:p>
          </table:table-cell>
          <table:table-cell table:style-name="表格2.A1" office:value-type="string">
            <text:p text:style-name="P23"><text:span text:style-name="T38">2</text:span></text:p>
          </table:table-cell>
          <table:table-cell table:style-name="表格2.A1" office:value-type="string">
            <text:p text:style-name="P23"><text:span text:style-name="T38">4</text:span></text:p>
          </table:table-cell>
          <table:table-cell table:style-name="表格2.E1" office:value-type="string">
            <text:p text:style-name="P23"><text:span text:style-name="T38">0</text:span></text:p>
          </table:table-cell>
          <table:table-cell table:style-name="表格2.E1" office:value-type="string">
            <text:p text:style-name="P23"><text:span text:style-name="T38">0</text:span></text:p>
          </table:table-cell>
          <table:table-cell table:style-name="表格2.A1" office:value-type="string">
            <text:p text:style-name="P23"><text:span text:style-name="T38">11</text:span></text:p>
          </table:table-cell>
        </table:table-row>
        <table:table-row table:style-name="表格2.1">
          <table:table-cell table:style-name="表格2.A1" office:value-type="string">
            <text:p text:style-name="P23"><text:span text:style-name="T7">建購</text:span></text:p>
          </table:table-cell>
          <table:table-cell table:style-name="表格2.A1" office:value-type="string">
            <text:p text:style-name="P23"><text:span text:style-name="T38">0</text:span></text:p>
          </table:table-cell>
          <table:table-cell table:style-name="表格2.A1" office:value-type="string">
            <text:p text:style-name="P23"><text:span text:style-name="T38">0</text:span></text:p>
          </table:table-cell>
          <table:table-cell table:style-name="表格2.A1" office:value-type="string">
            <text:p text:style-name="P23"><text:span text:style-name="T38">0</text:span></text:p>
          </table:table-cell>
          <table:table-cell table:style-name="表格2.E1" office:value-type="string">
            <text:p text:style-name="P23"><text:span text:style-name="T38">0</text:span></text:p>
          </table:table-cell>
          <table:table-cell table:style-name="表格2.E1" office:value-type="string">
            <text:p text:style-name="P23"><text:span text:style-name="T38">0</text:span></text:p>
          </table:table-cell>
          <table:table-cell table:style-name="表格2.A1" office:value-type="string">
            <text:p text:style-name="P23"><text:span text:style-name="T38">0</text:span></text:p>
          </table:table-cell>
        </table:table-row>
        <table:table-row table:style-name="表格2.1">
          <table:table-cell table:style-name="表格2.A1" office:value-type="string">
            <text:p text:style-name="P23"><text:span text:style-name="T7">修繕</text:span></text:p>
          </table:table-cell>
          <table:table-cell table:style-name="表格2.A1" office:value-type="string">
            <text:p text:style-name="P23"><text:span text:style-name="T38">0</text:span></text:p>
          </table:table-cell>
          <table:table-cell table:style-name="表格2.A1" office:value-type="string">
            <text:p text:style-name="P23"><text:span text:style-name="T38">0</text:span></text:p>
          </table:table-cell>
          <table:table-cell table:style-name="表格2.A1" office:value-type="string">
            <text:p text:style-name="P23"><text:span text:style-name="T38">0</text:span></text:p>
          </table:table-cell>
          <table:table-cell table:style-name="表格2.E1" office:value-type="string">
            <text:p text:style-name="P23"><text:span text:style-name="T38">0</text:span></text:p>
          </table:table-cell>
          <table:table-cell table:style-name="表格2.E1" office:value-type="string">
            <text:p text:style-name="P23"><text:span text:style-name="T38">0</text:span></text:p>
          </table:table-cell>
          <table:table-cell table:style-name="表格2.A1" office:value-type="string">
            <text:p text:style-name="P23"><text:span text:style-name="T38">0</text:span></text:p>
          </table:table-cell>
        </table:table-row>
        <table:table-row table:style-name="表格2.1">
          <table:table-cell table:style-name="表格2.A1" office:value-type="string">
            <text:p text:style-name="P23"><text:span text:style-name="T7">醫療</text:span></text:p>
          </table:table-cell>
          <table:table-cell table:style-name="表格2.A1" office:value-type="string">
            <text:p text:style-name="P23"><text:span text:style-name="T38">0</text:span></text:p>
          </table:table-cell>
          <table:table-cell table:style-name="表格2.A1" office:value-type="string">
            <text:p text:style-name="P23"><text:span text:style-name="T38">2</text:span></text:p>
          </table:table-cell>
          <table:table-cell table:style-name="表格2.A1" office:value-type="string">
            <text:p text:style-name="P23"><text:span text:style-name="T38">0</text:span></text:p>
          </table:table-cell>
          <table:table-cell table:style-name="表格2.E1" office:value-type="string">
            <text:p text:style-name="P23"><text:span text:style-name="T38">1</text:span></text:p>
          </table:table-cell>
          <table:table-cell table:style-name="表格2.E1" office:value-type="string">
            <text:p text:style-name="P23"><text:span text:style-name="T38">1</text:span></text:p>
          </table:table-cell>
          <table:table-cell table:style-name="表格2.A1" office:value-type="string">
            <text:p text:style-name="P23"><text:span text:style-name="T38">4</text:span></text:p>
          </table:table-cell>
        </table:table-row>
        <table:table-row table:style-name="表格2.1">
          <table:table-cell table:style-name="表格2.A1" office:value-type="string">
            <text:p text:style-name="P23"><text:span text:style-name="T7">死亡</text:span></text:p>
          </table:table-cell>
          <table:table-cell table:style-name="表格2.A1" office:value-type="string">
            <text:p text:style-name="P23"><text:span text:style-name="T38">0</text:span></text:p>
          </table:table-cell>
          <table:table-cell table:style-name="表格2.A1" office:value-type="string">
            <text:p text:style-name="P23"><text:span text:style-name="T38">0</text:span></text:p>
          </table:table-cell>
          <table:table-cell table:style-name="表格2.A1" office:value-type="string">
            <text:p text:style-name="P23"><text:span text:style-name="T38">0</text:span></text:p>
          </table:table-cell>
          <table:table-cell table:style-name="表格2.E1" office:value-type="string">
            <text:p text:style-name="P23"><text:span text:style-name="T38">2</text:span></text:p>
          </table:table-cell>
          <table:table-cell table:style-name="表格2.E1" office:value-type="string">
            <text:p text:style-name="P23"><text:span text:style-name="T38">0</text:span></text:p>
          </table:table-cell>
          <table:table-cell table:style-name="表格2.A1" office:value-type="string">
            <text:p text:style-name="P23"><text:span text:style-name="T38">2</text:span></text:p>
          </table:table-cell>
        </table:table-row>
        <table:table-row table:style-name="表格2.1">
          <table:table-cell table:style-name="表格2.A1" office:value-type="string">
            <text:p text:style-name="P23"><text:span text:style-name="T7">生活</text:span></text:p>
          </table:table-cell>
          <table:table-cell table:style-name="表格2.A1" office:value-type="string">
            <text:p text:style-name="P23"><text:span text:style-name="T38">2</text:span></text:p>
          </table:table-cell>
          <table:table-cell table:style-name="表格2.A1" office:value-type="string">
            <text:p text:style-name="P23"><text:span text:style-name="T38">0</text:span></text:p>
          </table:table-cell>
          <table:table-cell table:style-name="表格2.A1" office:value-type="string">
            <text:p text:style-name="P23"><text:span text:style-name="T38">0</text:span></text:p>
          </table:table-cell>
          <table:table-cell table:style-name="表格2.E1" office:value-type="string">
            <text:p text:style-name="P23"><text:span text:style-name="T38">0</text:span></text:p>
          </table:table-cell>
          <table:table-cell table:style-name="表格2.E1" office:value-type="string">
            <text:p text:style-name="P23"><text:span text:style-name="T38">0</text:span></text:p>
          </table:table-cell>
          <table:table-cell table:style-name="表格2.A1" office:value-type="string">
            <text:p text:style-name="P23"><text:span text:style-name="T38">2</text:span></text:p>
          </table:table-cell>
        </table:table-row>
        <table:table-row table:style-name="表格2.1">
          <table:table-cell table:style-name="表格2.A1" office:value-type="string">
            <text:p text:style-name="P23"><text:span text:style-name="T7">重大</text:span></text:p>
          </table:table-cell>
          <table:table-cell table:style-name="表格2.A1" office:value-type="string">
            <text:p text:style-name="P23"><text:span text:style-name="T38">0</text:span></text:p>
          </table:table-cell>
          <table:table-cell table:style-name="表格2.A1" office:value-type="string">
            <text:p text:style-name="P23"><text:span text:style-name="T38">0</text:span></text:p>
          </table:table-cell>
          <table:table-cell table:style-name="表格2.A1" office:value-type="string">
            <text:p text:style-name="P23"><text:span text:style-name="T38">0</text:span></text:p>
          </table:table-cell>
          <table:table-cell table:style-name="表格2.E1" office:value-type="string">
            <text:p text:style-name="P23"><text:span text:style-name="T38">0</text:span></text:p>
          </table:table-cell>
          <table:table-cell table:style-name="表格2.E1" office:value-type="string">
            <text:p text:style-name="P23"><text:span text:style-name="T38">0</text:span></text:p>
          </table:table-cell>
          <table:table-cell table:style-name="表格2.A1" office:value-type="string">
            <text:p text:style-name="P23"><text:span text:style-name="T38">0</text:span></text:p>
          </table:table-cell>
        </table:table-row>
        <table:table-row table:style-name="表格2.1">
          <table:table-cell table:style-name="表格2.A1" office:value-type="string">
            <text:p text:style-name="P23"><text:span text:style-name="T7">關懷</text:span></text:p>
          </table:table-cell>
          <table:table-cell table:style-name="表格2.A1" office:value-type="string">
            <text:p text:style-name="P23"><text:span text:style-name="T38">0</text:span></text:p>
          </table:table-cell>
          <table:table-cell table:style-name="表格2.A1" office:value-type="string">
            <text:p text:style-name="P23"><text:span text:style-name="T38">0</text:span></text:p>
          </table:table-cell>
          <table:table-cell table:style-name="表格2.A1" office:value-type="string">
            <text:p text:style-name="P23"><text:span text:style-name="T38">0</text:span></text:p>
          </table:table-cell>
          <table:table-cell table:style-name="表格2.E1" office:value-type="string">
            <text:p text:style-name="P23"><text:span text:style-name="T38">0</text:span></text:p>
          </table:table-cell>
          <table:table-cell table:style-name="表格2.E1" office:value-type="string">
            <text:p text:style-name="P23"><text:span text:style-name="T38">0</text:span></text:p>
          </table:table-cell>
          <table:table-cell table:style-name="表格2.A1" office:value-type="string">
            <text:p text:style-name="P23"><text:span text:style-name="T38">0</text:span></text:p>
          </table:table-cell>
        </table:table-row>
        <table:table-row table:style-name="表格2.1">
          <table:table-cell table:style-name="表格2.A1" office:value-type="string">
            <text:p text:style-name="P23"><text:span text:style-name="T7">合計</text:span></text:p>
          </table:table-cell>
          <table:table-cell table:style-name="表格2.A1" office:value-type="string">
            <text:p text:style-name="P23"><text:span text:style-name="T38">7</text:span></text:p>
          </table:table-cell>
          <table:table-cell table:style-name="表格2.A1" office:value-type="string">
            <text:p text:style-name="P23"><text:span text:style-name="T38">4</text:span></text:p>
          </table:table-cell>
          <table:table-cell table:style-name="表格2.A1" office:value-type="string">
            <text:p text:style-name="P23"><text:span text:style-name="T38">4</text:span></text:p>
          </table:table-cell>
          <table:table-cell table:style-name="表格2.E1" office:value-type="string">
            <text:p text:style-name="P23"><text:span text:style-name="T38">3</text:span></text:p>
          </table:table-cell>
          <table:table-cell table:style-name="表格2.E1" office:value-type="string">
            <text:p text:style-name="P23"><text:span text:style-name="T38">1</text:span></text:p>
          </table:table-cell>
          <table:table-cell table:style-name="表格2.A1" office:value-type="string">
            <text:p text:style-name="P23"><text:span text:style-name="T39">19</text:span></text:p>
          </table:table-cell>
        </table:table-row>
      </table:table>
      <text:p text:style-name="P23"><text:soft-page-break/><text:span text:style-name="T7">106年急難救助收件，持續受理中</text:span></text:p>
      <text:p text:style-name="P3">貳、未來努力方向</text:p>
      <text:p text:style-name="P32"><text:span text:style-name="T25">一、民政業務 </text:span></text:p>
      <text:p text:style-name="P67"><text:span text:style-name="T23">(一)自治行政業務</text:span></text:p>
      <text:p text:style-name="P48"><text:span text:style-name="T23">1.積極推行市政府政策宣導：因應改制後，相關法令之修正及新政策之推行，利用會議之召開積極宣導，並請各里辦公處配合資訊及文宣宣導里民周知。</text:span></text:p>
      <text:p text:style-name="P48"><text:span text:style-name="T23">2.提高公所與里、鄰長服務效能：為推行政令宣導及讓里、鄰長瞭解政府施政方向並促進村里鄰基層幹部之互助合作，加強彼此聯繫溝通及服務效能。</text:span></text:p>
      <text:p text:style-name="P68"><text:span text:style-name="T23">(二)區政監督業務</text:span></text:p>
      <text:p text:style-name="P42"><text:span text:style-name="T23">深入基層，加強區里建設，藉由里基層工作經費的方式執行，期能迅速因應里民需求並解決問題，提升居民生活福祉，達到快速、效率、高品質之服務。</text:span></text:p>
      <text:p text:style-name="P69"><text:span text:style-name="T23">(三)兵役業務</text:span></text:p>
      <text:p text:style-name="P42"><text:span text:style-name="T24">兵籍調查業務，</text:span><text:span text:style-name="T23">擴大網路登錄方式辦理，以符簡政便民原則，並確維役男權益，落實無紙化、節能減碳。</text:span></text:p>
      <text:p text:style-name="P62"><text:span text:style-name="T23">(四)殯葬業務</text:span></text:p>
      <text:p text:style-name="P55"><text:soft-page-break/><text:span text:style-name="T23">1.於土葬義區完工啟用後，提供充足土葬墓座，將可著手辦理傳統公墓全面禁葬，以落實改善環境及增進殯葬品質。</text:span></text:p>
      <text:p text:style-name="P48"><text:span text:style-name="T23">2.充足納骨堂各樓層櫃位，以提供更多樣座向的選擇，發揮納骨塔使用效益及民眾需求。</text:span></text:p>
      <text:p text:style-name="P48"><text:span text:style-name="T23">3.積極推廣樹葬植存，提供優質多元葬(樹葬)區環境及設施，以開創殯葬新文化。</text:span></text:p>
      <text:p text:style-name="P4"><text:span text:style-name="T33">二、</text:span><text:span text:style-name="T19">社政業務</text:span></text:p>
      <text:p text:style-name="P14"><text:span text:style-name="T20">(一)社區發展業務</text:span></text:p>
      <text:h text:style-name="P8" text:outline-level="1">1.增加社區照顧關懷據點里涵蓋率。</text:h>
      <text:h text:style-name="P12" text:outline-level="1">2.推行一里一社區：蘆竹區於102年行政區域由26個村調整為現行之37個里，目前有29個社區發展協會。</text:h>
      <text:h text:style-name="P8" text:outline-level="1">3.依據市政府年度福利社區化政策：雙老家庭支持性服務、家庭暴力防治社區紮根、獨居老人關懷服務及弱勢家庭兒少社區照顧…等，推動各社區福利服務。</text:h>
      <text:p text:style-name="P14"><text:span text:style-name="T20">(二)社會福利業務</text:span></text:p>
      <text:p text:style-name="P42"><text:span text:style-name="T7">社會福利人口數與設籍人口數成正比，蘆竹區人口數於106年2月已達159,199人，各項社會福利申辦人數亦有增加趨勢；本區將賡續推行及加強宣導市府各項新興福利政策，調整及補充人力應因，並經由市府落實職能教育俾齊一及提升各區之服務品質。</text:span></text:p>
      <text:p text:style-name="P14"><text:soft-page-break/><text:span text:style-name="T20">(三)社會救助業務</text:span></text:p>
      <text:p text:style-name="P42"><text:span text:style-name="T7">全力推動市府各項救助業務，積極結合民間資源，妥善運用民間物資及人力，使各項社會救助更能快速便捷幫助區內弱勢市民，以達自立脫貧及重建生活之目標。</text:span></text:p>
      <text:p text:style-name="P4"><text:span text:style-name="T19">三、工務業務</text:span></text:p>
      <text:p text:style-name="P15"><text:span text:style-name="T20">(一)提升公共工程品質</text:span></text:p>
      <text:h text:style-name="P9" text:outline-level="1">1.工程資訊化，已於105年7月將104年所有刨鋪改善路道路工程登載入網路伺服器，將來可供後續道路改善規劃及資料統計使用，爾後逐年辦理道路工程資訊化作業，人行道現況調查也於105年7月完成資訊化，後續本公所道路及人行道改善計畫依網路資訊作為規劃，課室同仁也可快速了解本區道路狀況。</text:h>
      <text:h text:style-name="P9" text:outline-level="1">2.擇定重點工程，朝金質獎邁進-本所為自我要求，105-106年度將以「大華北街第三期工程」為重點工程現正已積極辦理施工各項作業，以獲取金質獎為前提。</text:h>
      <text:p text:style-name="P15"><text:span text:style-name="T20">(二)積極辦理水利防災業務</text:span></text:p>
      <text:p text:style-name="P45"><text:span text:style-name="T7">配合水務局辦理汙水下水道路面及排水系統恢復工程及防汛道路東溪路道路改善工程。</text:span></text:p>
      <text:h text:style-name="P9" text:outline-level="1">1.將原本汙水下水道路面改善完成外，也一併把週邊道路排水系統作整體改善。</text:h>
      <text:h text:style-name="P9" text:outline-level="1"><text:soft-page-break/>2.改善防汛道路東溪路長期以來路面狀況不良的情形，完工後不僅在汛期階段巡查無虞，也可疏通附近交通量<text:span text:style-name="T37">。</text:span></text:h>
      <text:p text:style-name="P4"><text:span text:style-name="T19">四、農經業務</text:span></text:p>
      <text:p text:style-name="P70"><text:span text:style-name="T7">(一)工商管理業務：</text:span></text:p>
      <text:p text:style-name="P45"><text:span text:style-name="T7">希望應用一年一次工廠調正及營運調查，提供政府輔導、改善產業經濟的方向，並藉由平時的工商產品抽查、消費者自我保護宣導，加強對不肖廠商的約束。</text:span></text:p>
      <text:p text:style-name="P70"><text:span text:style-name="T7">(二)市場攤販商圈管理業務</text:span></text:p>
      <text:p text:style-name="P58"><text:span text:style-name="T7">1.將公有市場以店舖型出租，有效利用空間，物盡其用，已形成提供民眾日常食、衣的小商圈，未來希望市政府重視公有市場硬體建設及環境改善，留住消費人潮，讓公有市場能永續發展。</text:span></text:p>
      <text:p text:style-name="P58"><text:span text:style-name="T7">2.民有傳統市場，人潮聚集，形成多樣化的消費族群，配合警政單位加強管理取締。</text:span></text:p>
      <text:p text:style-name="P70"><text:span text:style-name="T7">(三)公用事業業務</text:span></text:p>
      <text:p text:style-name="P45"><text:span text:style-name="T7">做為自來水公司及台電公司施設幹管線需求時與區民的聯繫窗口，並做為於限水、限電期間各里與市政府的聯絡管道，讓升格後的市政推動的更順暢。</text:span></text:p>
      <text:p text:style-name="P70"><text:span text:style-name="T7">(四)地政業務</text:span></text:p>
      <text:p text:style-name="P45"><text:soft-page-break/><text:span text:style-name="T7">配合三七五租約法令，定期總檢耕地租約，並協助調解租、佃人間的糾紛，讓地盡其用，維持農地農用政策，未來希望將租約數位電子化，以利檔案列管，減少因租約紙張破損、遺失所產生的糾紛。</text:span></text:p>
      <text:p text:style-name="P70"><text:span text:style-name="T7">(五)農林漁牧業務</text:span></text:p>
      <text:p text:style-name="P58"><text:span text:style-name="T7">1.配合市政府簡化民眾申請農地農用證明、農地容許使用流程，多利用線上查詢相關地籍資料，以縮短案件審核期程。</text:span></text:p>
      <text:p text:style-name="P58"><text:span text:style-name="T7">2.近年因地球暖化、天候異常，降雨量稀少，地表土壤乾旱，使得紅火蟻繁殖生長更加旺盛，危害農田及農作物生產環境及農民生命安全，希望藉由市政府編列採購的防治紅火蟻藥劑，著手進行防治計畫，在106年度入侵紅火蟻防治工作，對受侵襲的土地能有較大改善空間，並提倡紅火蟻自主防治，讓全民共同參與。</text:span></text:p>
      <text:p text:style-name="P58"><text:span text:style-name="T7">3.持續輔導茶農不斷鑽研製茶技術，將農業時代粗茶朝向精緻茶葉生產，藉由推廣及比賽茶建立「蘆峰烏龍茶」品牌行銷市場，維持高品質，加強優良品牌形象及建立高度的品牌忠誠度。</text:span></text:p>
      <text:p text:style-name="P57"><text:span text:style-name="T7">4.輔導各產銷班朝農業精緻化發展。</text:span></text:p>
      <text:p text:style-name="P58"><text:span text:style-name="T7">5.輔導取得休閒農場許可設立的農戶，利用自有農地利用及人為的創意巧思，發展符合現代人休閒需求的休憩環境，爭取結合市政府辦理之各項活動，使得本區休閒農業更加活絡。</text:span></text:p>
      <text:p text:style-name="P57"><text:span text:style-name="T7">6.公園綠地維護管理</text:span></text:p>
      <text:p text:style-name="P45"><text:soft-page-break/><text:span text:style-name="T7">延續改制前計劃，續雇公園清潔維護駐點臨時工、除草工每日辦理環境清潔維護工作，建立遊憩設施、綠美化維護、公園燈修繕開口契約，以期在最短時間內維護，使民眾感覺到改制後，市政府與區公所間可以無縫接軌，亦提供民眾更舒適美化的公園休閒空間。</text:span></text:p>
      <text:p text:style-name="P29"><text:span text:style-name="T13">五、人文業務</text:span></text:p>
      <text:p text:style-name="P88"><text:span text:style-name="T7">(一)宗教禮俗祭祀公業：定期下鄉輔導寺廟登記以利控管其帳務及正向民俗活動推展；宣導清理祭祀公業以配合市府簡化鄉內地籍產權資料並簡少紛爭。</text:span></text:p>
      <text:p text:style-name="P88"><text:span text:style-name="T7">(二)觀光、藝文及其他有關人文事項慶典活動：彙整區內觀光資源並結合轄內工商產業和農業、文創產業推動在地觀光。在目前文化資源有限情況下，期許能公平、合理之有效分配資源，並因應觀光新熱點，改善目前交通網路設施，以帶動地方觀光產業。同時以藝術城市與庶民便利為本所努力目標。</text:span></text:p>
      <text:p text:style-name="P89"><text:span text:style-name="T7">(三)原住民行政、客家事務：</text:span></text:p>
      <text:p text:style-name="P86"><text:span text:style-name="T7">定期辦理原住民就業輔導宣傳活動，配合上級補助鼓勵原住民取得專業證照改善既有的生活模式提昇其生活品質，並推廣相關原住民慶典藝文活動；客家業務方面也持續推廣客語教學、客家美食體驗，以達多元文化交流並蓄，各民族融合的目標。</text:span></text:p>
      <text:p text:style-name="P90"><text:span text:style-name="T29">(四)人口政策及新住民事務方面：</text:span></text:p>
      <text:p text:style-name="P91"><text:soft-page-break/><text:span text:style-name="T29">本區位於交通樞紐，新住民已不再是人口弱勢，在台灣逐日邁向國際化的同時，未來更應賦予他們平等的權利，因為這些多元語言人才將是台灣寶貴的資產。期許未來市政府能大力推動新住民融入區域經濟整合，善用人力資源，藉由國際交流帶動經濟發展。</text:span></text:p>
      <text:p text:style-name="P13">參、結語</text:p>
      <text:p text:style-name="P79"><text:span text:style-name="T7">以上謹就本公所目前業務執行概況簡要報告，疏漏之處尚祈各位議員先進不吝批評指教，並一本過去對本公所的支持與愛護，繼續給予鞭策與鼓勵。敬祝大會圓滿成功，各位議員女士、先生身體健康、萬事如意，謝謝！</text:span></text:p>
      <text:p text:style-name="P20"/>
      <text:p text:style-name="P80"><text:span text:style-name="T6">肆、附錄：蘆竹區公所各課室連絡電話一覽表</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6"><text:span text:style-name="T5">單位別</text:span></text:p>
          </table:table-cell>
          <table:table-cell table:style-name="表格3.A1" office:value-type="string">
            <text:p text:style-name="P26"><text:span text:style-name="T5">職稱</text:span></text:p>
          </table:table-cell>
          <table:table-cell table:style-name="表格3.A1" office:value-type="string">
            <text:p text:style-name="P26"><text:span text:style-name="T5">姓名</text:span></text:p>
          </table:table-cell>
          <table:table-cell table:style-name="表格3.A1" office:value-type="string">
            <text:p text:style-name="P26"><text:span text:style-name="T5">電話</text:span></text:p>
          </table:table-cell>
          <table:table-cell table:style-name="表格3.A1" office:value-type="string">
            <text:p text:style-name="P26"><text:span text:style-name="T5">傳真</text:span></text:p>
          </table:table-cell>
        </table:table-row>
        <table:table-row table:style-name="表格3.1">
          <table:table-cell table:style-name="表格3.A2" office:value-type="string">
            <text:p text:style-name="P26"><text:span text:style-name="T8">區長室</text:span></text:p>
          </table:table-cell>
          <table:table-cell table:style-name="表格3.A2" office:value-type="string">
            <text:p text:style-name="P26"><text:span text:style-name="T7">區長</text:span></text:p>
          </table:table-cell>
          <table:table-cell table:style-name="表格3.A2" office:value-type="string">
            <text:p text:style-name="P26"><text:span text:style-name="T7">褚春來</text:span></text:p>
          </table:table-cell>
          <table:table-cell table:style-name="表格3.A2" office:value-type="string">
            <text:p text:style-name="P26"><text:span text:style-name="T7">3520000＃100</text:span></text:p>
          </table:table-cell>
          <table:table-cell table:style-name="表格3.A2" office:value-type="string">
            <text:p text:style-name="P26"><text:span text:style-name="T7">3524129</text:span></text:p>
          </table:table-cell>
        </table:table-row>
        <table:table-row table:style-name="表格3.1">
          <table:table-cell table:style-name="表格3.A2" office:value-type="string">
            <text:p text:style-name="P26"><text:span text:style-name="T8">主任秘書室</text:span></text:p>
          </table:table-cell>
          <table:table-cell table:style-name="表格3.A2" office:value-type="string">
            <text:p text:style-name="P26"><text:span text:style-name="T7">主任秘書</text:span></text:p>
          </table:table-cell>
          <table:table-cell table:style-name="表格3.A2" office:value-type="string">
            <text:p text:style-name="P26"><text:span text:style-name="T7">徐藍科</text:span></text:p>
          </table:table-cell>
          <table:table-cell table:style-name="表格3.A2" office:value-type="string">
            <text:p text:style-name="P26"><text:span text:style-name="T7">3520000＃110</text:span></text:p>
          </table:table-cell>
          <table:table-cell table:style-name="表格3.A2" office:value-type="string">
            <text:p text:style-name="P26"><text:span text:style-name="T7">2222786</text:span></text:p>
          </table:table-cell>
        </table:table-row>
        <table:table-row table:style-name="表格3.1">
          <table:table-cell table:style-name="表格3.A2" office:value-type="string">
            <text:p text:style-name="P26"><text:span text:style-name="T8">秘書視導室</text:span></text:p>
          </table:table-cell>
          <table:table-cell table:style-name="表格3.A2" office:value-type="string">
            <text:p text:style-name="P26"><text:span text:style-name="T7">秘書</text:span></text:p>
          </table:table-cell>
          <table:table-cell table:style-name="表格3.A2" office:value-type="string">
            <text:p text:style-name="P26"><text:span text:style-name="T7">鄭麗鴻</text:span></text:p>
          </table:table-cell>
          <table:table-cell table:style-name="表格3.A2" office:value-type="string">
            <text:p text:style-name="P26"><text:span text:style-name="T7">3520000＃102</text:span></text:p>
          </table:table-cell>
          <table:table-cell table:style-name="表格3.A2" office:value-type="string">
            <text:p text:style-name="P26"><text:span text:style-name="T7">3225555</text:span></text:p>
          </table:table-cell>
        </table:table-row>
        <table:table-row table:style-name="表格3.1">
          <table:table-cell table:style-name="表格3.A2" office:value-type="string">
            <text:p text:style-name="P26"><text:span text:style-name="T8">秘書視導室</text:span></text:p>
          </table:table-cell>
          <table:table-cell table:style-name="表格3.A2" office:value-type="string">
            <text:p text:style-name="P26"><text:span text:style-name="T7">秘書</text:span></text:p>
          </table:table-cell>
          <table:table-cell table:style-name="表格3.A2" office:value-type="string">
            <text:p text:style-name="P26"><text:span text:style-name="T7">王靖亮</text:span></text:p>
          </table:table-cell>
          <table:table-cell table:style-name="表格3.A2" office:value-type="string">
            <text:p text:style-name="P26"><text:span text:style-name="T7">3520000＃551</text:span></text:p>
          </table:table-cell>
          <table:table-cell table:style-name="表格3.A2" office:value-type="string">
            <text:p text:style-name="P26"><text:span text:style-name="T7">3225555</text:span></text:p>
          </table:table-cell>
        </table:table-row>
        <table:table-row table:style-name="表格3.1">
          <table:table-cell table:style-name="表格3.A2" office:value-type="string">
            <text:p text:style-name="P26"><text:span text:style-name="T8">秘書視導室</text:span></text:p>
          </table:table-cell>
          <table:table-cell table:style-name="表格3.A2" office:value-type="string">
            <text:p text:style-name="P26"><text:span text:style-name="T7">視導</text:span></text:p>
          </table:table-cell>
          <table:table-cell table:style-name="表格3.A2" office:value-type="string">
            <text:p text:style-name="P26"><text:span text:style-name="T7">周沂萱</text:span></text:p>
          </table:table-cell>
          <table:table-cell table:style-name="表格3.A2" office:value-type="string">
            <text:p text:style-name="P26"><text:span text:style-name="T7">3520000＃106</text:span></text:p>
          </table:table-cell>
          <table:table-cell table:style-name="表格3.A2" office:value-type="string">
            <text:p text:style-name="P26"><text:span text:style-name="T7">3225555</text:span></text:p>
          </table:table-cell>
        </table:table-row>
        <table:table-row table:style-name="表格3.1">
          <table:table-cell table:style-name="表格3.A2" office:value-type="string">
            <text:p text:style-name="P26"><text:span text:style-name="T8">秘書視導室</text:span></text:p>
          </table:table-cell>
          <table:table-cell table:style-name="表格3.A2" office:value-type="string">
            <text:p text:style-name="P26"><text:span text:style-name="T7">視導</text:span></text:p>
          </table:table-cell>
          <table:table-cell table:style-name="表格3.A2" office:value-type="string">
            <text:p text:style-name="P26"><text:span text:style-name="T7">林延珠</text:span></text:p>
          </table:table-cell>
          <table:table-cell table:style-name="表格3.A2" office:value-type="string">
            <text:p text:style-name="P26"><text:span text:style-name="T7">3520000＃103</text:span></text:p>
          </table:table-cell>
          <table:table-cell table:style-name="表格3.A2" office:value-type="string">
            <text:p text:style-name="P26"><text:span text:style-name="T7">3225555</text:span></text:p>
          </table:table-cell>
        </table:table-row>
        <table:table-row table:style-name="表格3.1">
          <table:table-cell table:style-name="表格3.A2" office:value-type="string">
            <text:p text:style-name="P26"><text:span text:style-name="T8">民政課</text:span></text:p>
          </table:table-cell>
          <table:table-cell table:style-name="表格3.A2" office:value-type="string">
            <text:p text:style-name="P26"><text:span text:style-name="T7">課長</text:span></text:p>
          </table:table-cell>
          <table:table-cell table:style-name="表格3.A2" office:value-type="string">
            <text:p text:style-name="P26"><text:span text:style-name="T7">簡禎頤</text:span></text:p>
          </table:table-cell>
          <table:table-cell table:style-name="表格3.A2" office:value-type="string">
            <text:p text:style-name="P26"><text:span text:style-name="T7">3520000＃140</text:span></text:p>
          </table:table-cell>
          <table:table-cell table:style-name="表格3.A2" office:value-type="string">
            <text:p text:style-name="P26"><text:span text:style-name="T7">3118415</text:span></text:p>
          </table:table-cell>
        </table:table-row>
        <table:table-row table:style-name="表格3.1">
          <table:table-cell table:style-name="表格3.A2" office:value-type="string">
            <text:p text:style-name="P26"><text:span text:style-name="T8">社會課</text:span></text:p>
          </table:table-cell>
          <table:table-cell table:style-name="表格3.A2" office:value-type="string">
            <text:p text:style-name="P26"><text:span text:style-name="T7">課長</text:span></text:p>
          </table:table-cell>
          <table:table-cell table:style-name="表格3.A2" office:value-type="string">
            <text:p text:style-name="P26"><text:span text:style-name="T7">范素梅</text:span></text:p>
          </table:table-cell>
          <table:table-cell table:style-name="表格3.A2" office:value-type="string">
            <text:p text:style-name="P26"><text:span text:style-name="T7">3520000＃160</text:span></text:p>
          </table:table-cell>
          <table:table-cell table:style-name="表格3.A2" office:value-type="string">
            <text:p text:style-name="P26"><text:span text:style-name="T7">3118417</text:span></text:p>
          </table:table-cell>
        </table:table-row>
        <table:table-row table:style-name="表格3.1">
          <table:table-cell table:style-name="表格3.A2" office:value-type="string">
            <text:p text:style-name="P26"><text:span text:style-name="T8">工務課</text:span></text:p>
          </table:table-cell>
          <table:table-cell table:style-name="表格3.A2" office:value-type="string">
            <text:p text:style-name="P26"><text:span text:style-name="T7">課長</text:span></text:p>
          </table:table-cell>
          <table:table-cell table:style-name="表格3.A2" office:value-type="string">
            <text:p text:style-name="P26"><text:span text:style-name="T7">蕭宗璿</text:span></text:p>
          </table:table-cell>
          <table:table-cell table:style-name="表格3.A2" office:value-type="string">
            <text:p text:style-name="P26"><text:span text:style-name="T7">3520000＃190</text:span></text:p>
          </table:table-cell>
          <table:table-cell table:style-name="表格3.A2" office:value-type="string">
            <text:p text:style-name="P26"><text:span text:style-name="T7">3118418</text:span></text:p>
          </table:table-cell>
        </table:table-row>
        <table:table-row table:style-name="表格3.1">
          <table:table-cell table:style-name="表格3.A2" office:value-type="string">
            <text:p text:style-name="P26"><text:span text:style-name="T8">農經課</text:span></text:p>
          </table:table-cell>
          <table:table-cell table:style-name="表格3.A2" office:value-type="string">
            <text:p text:style-name="P26"><text:span text:style-name="T7">課長</text:span></text:p>
          </table:table-cell>
          <table:table-cell table:style-name="表格3.A2" office:value-type="string">
            <text:p text:style-name="P26"><text:span text:style-name="T7">邱垂通</text:span></text:p>
          </table:table-cell>
          <table:table-cell table:style-name="表格3.A2" office:value-type="string">
            <text:p text:style-name="P26"><text:span text:style-name="T7">3520000＃130</text:span></text:p>
          </table:table-cell>
          <table:table-cell table:style-name="表格3.A2" office:value-type="string">
            <text:p text:style-name="P26"><text:span text:style-name="T7">3127060</text:span></text:p>
          </table:table-cell>
        </table:table-row>
        <text:soft-page-break/>
        <table:table-row table:style-name="表格3.1">
          <table:table-cell table:style-name="表格3.A2" office:value-type="string">
            <text:p text:style-name="P26"><text:span text:style-name="T8">人文課</text:span></text:p>
          </table:table-cell>
          <table:table-cell table:style-name="表格3.A2" office:value-type="string">
            <text:p text:style-name="P26"><text:span text:style-name="T7">課長</text:span></text:p>
          </table:table-cell>
          <table:table-cell table:style-name="表格3.A2" office:value-type="string">
            <text:p text:style-name="P26"><text:span text:style-name="T7">曾錦鳳</text:span></text:p>
          </table:table-cell>
          <table:table-cell table:style-name="表格3.A2" office:value-type="string">
            <text:p text:style-name="P26"><text:span text:style-name="T7">3520000＃400</text:span></text:p>
          </table:table-cell>
          <table:table-cell table:style-name="表格3.A2" office:value-type="string">
            <text:p text:style-name="P26"><text:span text:style-name="T7">2222785</text:span></text:p>
          </table:table-cell>
        </table:table-row>
        <table:table-row table:style-name="表格3.1">
          <table:table-cell table:style-name="表格3.A2" office:value-type="string">
            <text:p text:style-name="P26"><text:span text:style-name="T8">秘書室</text:span></text:p>
          </table:table-cell>
          <table:table-cell table:style-name="表格3.A2" office:value-type="string">
            <text:p text:style-name="P26"><text:span text:style-name="T7">主任</text:span></text:p>
          </table:table-cell>
          <table:table-cell table:style-name="表格3.A2" office:value-type="string">
            <text:p text:style-name="P26"><text:span text:style-name="T7">陳俊凱</text:span></text:p>
          </table:table-cell>
          <table:table-cell table:style-name="表格3.A2" office:value-type="string">
            <text:p text:style-name="P26"><text:span text:style-name="T7">3520000＃120</text:span></text:p>
          </table:table-cell>
          <table:table-cell table:style-name="表格3.A2" office:value-type="string">
            <text:p text:style-name="P26"><text:span text:style-name="T7">3225555</text:span></text:p>
          </table:table-cell>
        </table:table-row>
        <table:table-row table:style-name="表格3.1">
          <table:table-cell table:style-name="表格3.A2" office:value-type="string">
            <text:p text:style-name="P26"><text:span text:style-name="T8">會計室</text:span></text:p>
          </table:table-cell>
          <table:table-cell table:style-name="表格3.A2" office:value-type="string">
            <text:p text:style-name="P26"><text:span text:style-name="T7">主任</text:span></text:p>
          </table:table-cell>
          <table:table-cell table:style-name="表格3.A2" office:value-type="string">
            <text:p text:style-name="P26"><text:span text:style-name="T7">張志源</text:span></text:p>
          </table:table-cell>
          <table:table-cell table:style-name="表格3.A2" office:value-type="string">
            <text:p text:style-name="P26"><text:span text:style-name="T7">3520000＃180</text:span></text:p>
          </table:table-cell>
          <table:table-cell table:style-name="表格3.A2" office:value-type="string">
            <text:p text:style-name="P26"><text:span text:style-name="T7">3211820</text:span></text:p>
          </table:table-cell>
        </table:table-row>
        <table:table-row table:style-name="表格3.1">
          <table:table-cell table:style-name="表格3.A2" office:value-type="string">
            <text:p text:style-name="P26"><text:span text:style-name="T8">人事室</text:span></text:p>
          </table:table-cell>
          <table:table-cell table:style-name="表格3.A2" office:value-type="string">
            <text:p text:style-name="P26"><text:span text:style-name="T7">主任</text:span></text:p>
          </table:table-cell>
          <table:table-cell table:style-name="表格3.A2" office:value-type="string">
            <text:p text:style-name="P26"><text:span text:style-name="T7">莊淑媚</text:span></text:p>
          </table:table-cell>
          <table:table-cell table:style-name="表格3.A2" office:value-type="string">
            <text:p text:style-name="P26"><text:span text:style-name="T7">3520000＃310</text:span></text:p>
          </table:table-cell>
          <table:table-cell table:style-name="表格3.A2" office:value-type="string">
            <text:p text:style-name="P26"><text:span text:style-name="T7">3211820</text:span></text:p>
          </table:table-cell>
        </table:table-row>
        <table:table-row table:style-name="表格3.1">
          <table:table-cell table:style-name="表格3.A2" office:value-type="string">
            <text:p text:style-name="P26"><text:span text:style-name="T8">政風室</text:span></text:p>
          </table:table-cell>
          <table:table-cell table:style-name="表格3.A2" office:value-type="string">
            <text:p text:style-name="P26"><text:span text:style-name="T7">主任</text:span></text:p>
          </table:table-cell>
          <table:table-cell table:style-name="表格3.A2" office:value-type="string">
            <text:p text:style-name="P26"><text:span text:style-name="T7">蔡真鈴</text:span></text:p>
          </table:table-cell>
          <table:table-cell table:style-name="表格3.A2" office:value-type="string">
            <text:p text:style-name="P26"><text:span text:style-name="T7">3520000＃300</text:span></text:p>
          </table:table-cell>
          <table:table-cell table:style-name="表格3.A2" office:value-type="string">
            <text:p text:style-name="P26"><text:span text:style-name="T7">3211820</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0.52cm"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line-height="0.917cm"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Text_20_body" style:class="text">
      <style:paragraph-properties fo:margin="100%" fo:margin-left="0cm" fo:margin-right="0cm" fo:text-indent="0cm" style:auto-text-indent="false"/>
      <style:text-properties style:font-name="標楷體" fo:font-size="16pt" fo:font-weight="bold" style:font-name-asian="標楷體1" style:font-size-asian="16pt" style:font-weight-asian="bold" style:font-size-complex="16pt"/>
    </style:style>
    <style:style style:name="Heading_20_2" style:display-name="Heading 2" style:family="paragraph" style:next-style-name="Text_20_body" style:class="text">
      <style:paragraph-properties fo:margin="100%" fo:margin-left="1.251cm" fo:margin-right="0cm" fo:text-indent="-1.251cm" style:auto-text-indent="false"/>
      <style:text-properties style:font-name="標楷體" fo:font-size="16pt" fo:font-weight="bold" style:font-name-asian="標楷體1" style:font-size-asian="16pt" style:font-weight-asian="bold" style:font-size-complex="16pt"/>
    </style:style>
    <style:style style:name="Heading_20_3" style:display-name="Heading 3" style:family="paragraph" style:next-style-name="Text_20_body" style:class="text">
      <style:paragraph-properties fo:margin="100%" fo:margin-left="0cm" fo:margin-right="0cm" fo:text-indent="0cm" style:auto-text-indent="false"/>
      <style:text-properties style:font-name="標楷體" fo:font-size="16pt" fo:font-weight="bold" style:font-name-asian="標楷體1" style:font-size-asian="16pt" style:font-weight-asian="bold" style:font-size-complex="16pt"/>
    </style:style>
    <style:style style:name="Heading_20_4" style:display-name="Heading 4" style:family="paragraph" style:next-style-name="Text_20_body" style:class="text">
      <style:paragraph-properties fo:margin="100%" fo:margin-left="0cm" fo:margin-right="0cm" fo:text-indent="0cm" style:auto-text-indent="false"/>
      <style:text-properties style:font-name="標楷體" fo:font-size="14pt" style:font-name-asian="標楷體1" style:font-size-asian="14pt" style:font-size-complex="14pt"/>
    </style:style>
    <style:style style:name="Heading_20_5" style:display-name="Heading 5" style:family="paragraph" style:parent-style-name="Standard" style:next-style-name="Text_20_body" style:default-outline-level="5" style:class="text">
      <style:paragraph-properties fo:margin="100%" fo:margin-left="2.501cm" fo:margin-right="0cm" fo:line-height="0.882cm" fo:text-align="justify" style:justify-single-word="false" fo:orphans="0" fo:widows="0" fo:text-indent="-0.75cm" style:auto-text-indent="false"/>
      <style:text-properties style:font-name="標楷體" fo:font-size="14pt" style:font-name-asian="標楷體1" style:font-size-asian="14pt" style:font-size-complex="14pt"/>
    </style:style>
    <style:style style:name="Heading_20_6" style:display-name="Heading 6" style:family="paragraph" style:parent-style-name="Heading_20_4" style:next-style-name="Text_20_body" style:default-outline-level="4" style:class="text">
      <style:paragraph-properties fo:margin="100%" fo:margin-left="2cm" fo:margin-right="0cm" fo:text-indent="-1cm" style:auto-text-indent="false"/>
    </style:style>
    <style:style style:name="Heading_20_7" style:display-name="Heading 7" style:family="paragraph" style:parent-style-name="Heading_20_4" style:next-style-name="Text_20_body" style:default-outline-level="1" style:class="text"/>
    <style:style style:name="Heading_20_8" style:display-name="Heading 8" style:family="paragraph" style:parent-style-name="Heading_20_5" style:next-style-name="Text_20_body" style:class="text"/>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Subtitle" style:family="paragraph" style:parent-style-name="List_20_Paragraph" style:next-style-name="Text_20_body" style:class="chapter">
      <style:paragraph-properties fo:margin="100%" fo:margin-left="0cm" fo:margin-right="0cm" fo:text-align="center" style:justify-single-word="false" fo:text-indent="0cm" style:auto-text-indent="false"/>
      <style:text-properties style:font-name="標楷體" fo:font-size="14pt" fo:font-style="italic" style:font-name-asian="標楷體1" style:font-size-asian="14pt" style:font-style-asian="italic" style:font-size-complex="14pt" style:font-style-complex="italic"/>
    </style:style>
    <style:style style:name="一_3001_" style:display-name="一、" style:family="paragraph" style:parent-style-name="Standard" style:default-outline-level="">
      <style:paragraph-properties fo:margin="100%" fo:margin-left="0.353cm" fo:margin-right="0cm" fo:line-height="100%" fo:text-align="justify" style:justify-single-word="false" fo:orphans="0" fo:widows="0" fo:text-indent="-0.353cm" style:auto-text-indent="false"/>
      <style:text-properties style:font-name="Times New Roman" fo:font-size="14pt" style:font-name-asian="標楷體1" style:font-size-asian="14pt" style:font-name-complex="Times New Roman1" style:font-size-complex="12pt"/>
    </style:style>
    <style:style style:name="_28_一_29_" style:display-name="(一)" style:family="paragraph" style:parent-style-name="Standard" style:default-outline-level="">
      <style:paragraph-properties fo:margin="100%" fo:margin-left="0.882cm" fo:margin-right="0cm" fo:line-height="100%" fo:text-align="justify" style:justify-single-word="false" fo:orphans="0" fo:widows="0" fo:text-indent="-0.529cm" style:auto-text-indent="false"/>
      <style:text-properties style:font-name="Times New Roman" fo:font-size="14pt" style:font-name-asian="標楷體1" style:font-size-asian="14pt" style:font-name-complex="Times New Roman1" style:font-size-complex="12pt"/>
    </style:style>
    <style:style style:name="Balloon_20_Text" style:display-name="Balloon Text" style:family="paragraph" style:parent-style-name="Standard" style:default-outline-level="">
      <style:paragraph-properties fo:line-height="100%"/>
      <style:text-properties style:font-name="Cambria" fo:font-size="9pt" style:font-size-asian="9pt" style:font-name-complex="F" style:font-size-complex="9pt"/>
    </style:style>
    <style:style style:name="Text_20_body_20_indent" style:display-name="Text body indent" style:family="paragraph" style:parent-style-name="Standard" style:default-outline-level="" style:class="text">
      <style:paragraph-properties fo:margin="100%" fo:margin-left="1.164cm" fo:margin-right="0cm" fo:line-height="100%" fo:orphans="0" fo:widows="0" fo:text-indent="0cm" style:auto-text-indent="false"/>
      <style:text-properties style:font-name="Times New Roman" fo:font-size="18pt" style:font-name-asian="新細明體1" style:font-size-asian="18pt" style:font-name-complex="Times New Roman1" style:font-size-complex="12pt"/>
    </style:style>
    <style:style style:name="Default" style:family="paragraph" style:default-outline-level="">
      <style:paragraph-properties fo:line-height="100%" fo:orphans="0" fo:widows="0" style:writing-mode="lr-tb"/>
      <style:text-properties fo:color="#000000" style:font-name="標楷體" style:letter-kerning="true" style:font-name-asian="標楷體1" style:font-name-complex="標楷體1" style:font-size-complex="12pt"/>
    </style:style>
    <style:style style:name="Date" style:family="paragraph" style:parent-style-name="Standard" style:default-outline-level="">
      <style:paragraph-properties fo:line-height="100%" fo:text-align="end" style:justify-single-word="false" fo:orphans="0" fo:widows="0"/>
      <style:text-properties style:font-name="Times New Roman" fo:font-size="18pt" fo:font-weight="bold" style:font-name-asian="新細明體1" style:font-size-asian="18pt" style:font-weight-asian="bold" style:font-name-complex="Times New Roman1" style:font-size-complex="12pt" style:font-weight-complex="bold"/>
    </style:style>
    <style:style style:name="HTML_20_Preformatted" style:display-name="HTML Preformatted" style:family="paragraph" style:parent-style-name="Standard" style:default-outline-level="">
      <style:text-properties style:font-name="Courier New" fo:font-size="10pt" style:font-size-asian="10pt" style:font-name-complex="Courier New1"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標楷體" fo:font-size="16pt" fo:font-weight="bold" style:font-name-asian="標楷體1" style:font-size-asian="16pt" style:font-weight-asian="bold" style:font-size-complex="16pt"/>
    </style:style>
    <style:style style:name="副標題_20_字元" style:display-name="副標題 字元" style:family="text" style:parent-style-name="Default_20_Paragraph_20_Font">
      <style:text-properties style:font-name="標楷體" style:font-name-asian="標楷體1"/>
    </style:style>
    <style:style style:name="標題_20_2_20_字元" style:display-name="標題 2 字元" style:family="text" style:parent-style-name="Default_20_Paragraph_20_Font">
      <style:text-properties style:font-name="標楷體" fo:font-size="16pt" fo:font-weight="bold" style:font-name-asian="標楷體1" style:font-size-asian="16pt" style:font-weight-asian="bold" style:font-size-complex="16pt"/>
    </style:style>
    <style:style style:name="標題_20_3_20_字元" style:display-name="標題 3 字元" style:family="text" style:parent-style-name="Default_20_Paragraph_20_Font">
      <style:text-properties style:font-name="標楷體" fo:font-size="16pt" fo:font-weight="bold" style:font-name-asian="標楷體1" style:font-size-asian="16pt" style:font-weight-asian="bold" style:font-size-complex="16pt"/>
    </style:style>
    <style:style style:name="標題_20_4_20_字元" style:display-name="標題 4 字元" style:family="text" style:parent-style-name="Default_20_Paragraph_20_Font">
      <style:text-properties style:font-name="標楷體" fo:font-size="14pt" style:font-name-asian="標楷體1" style:font-size-asian="14pt" style:font-size-complex="14pt"/>
    </style:style>
    <style:style style:name="標題_20_5_20_字元" style:display-name="標題 5 字元" style:family="text" style:parent-style-name="Default_20_Paragraph_20_Font">
      <style:text-properties style:font-name="標楷體" fo:font-size="14pt" style:font-name-asian="標楷體1" style:font-size-asian="14pt" style:font-size-complex="14pt"/>
    </style:style>
    <style:style style:name="標題_20_6_20_字元" style:display-name="標題 6 字元" style:family="text" style:parent-style-name="Default_20_Paragraph_20_Font">
      <style:text-properties style:font-name="標楷體" fo:font-size="14pt" style:font-name-asian="標楷體1" style:font-size-asian="14pt" style:font-size-complex="14pt"/>
    </style:style>
    <style:style style:name="一_3001__20_字元" style:display-name="一、 字元" style:family="text">
      <style:text-properties style:font-name="Times New Roman" fo:font-size="14pt" style:font-name-asian="標楷體1" style:font-size-asian="14pt" style:font-name-complex="Times New Roman1" style:font-size-complex="12pt"/>
    </style:style>
    <style:style style:name="_28_一_29__20_字元" style:display-name="(一) 字元" style:family="text">
      <style:text-properties style:font-name="Times New Roman" fo:font-size="14pt" style:font-name-asian="標楷體1" style:font-size-asian="14pt" style:font-name-complex="Times New Roman1" style:font-size-complex="12pt"/>
    </style:style>
    <style:style style:name="標題_20_7_20_字元" style:display-name="標題 7 字元" style:family="text" style:parent-style-name="Default_20_Paragraph_20_Font">
      <style:text-properties style:font-name="標楷體" fo:font-size="14pt" style:font-name-asian="標楷體1" style:font-size-asian="14pt" style:font-size-complex="14pt"/>
    </style:style>
    <style:style style:name="標題_20_8_20_字元" style:display-name="標題 8 字元" style:family="text" style:parent-style-name="Default_20_Paragraph_20_Font">
      <style:text-properties style:font-name="標楷體" fo:font-size="14pt" style:font-name-asian="標楷體1" style:font-size-asian="14pt" style:font-size-complex="14pt"/>
    </style:style>
    <style:style style:name="ndesc1" style:family="text">
      <style:text-properties fo:color="#000000" style:text-line-through-style="solid" style:text-line-through-type="double" style:font-name="Arial1" fo:font-size="12pt" style:text-underline-style="none" fo:font-weight="normal" style:text-blinking="false" style:font-size-asian="12pt" style:font-weight-asian="normal" style:font-name-complex="Arial2" style:font-size-complex="12pt" style:font-weight-complex="normal"/>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本文縮排_20_字元" style:display-name="本文縮排 字元" style:family="text" style:parent-style-name="Default_20_Paragraph_20_Font">
      <style:text-properties style:font-name="Times New Roman" fo:font-size="18pt" style:font-name-asian="新細明體1" style:font-size-asian="18pt" style:font-name-complex="Times New Roman1" style:font-size-complex="12pt"/>
    </style:style>
    <style:style style:name="日期_20_字元" style:display-name="日期 字元" style:family="text" style:parent-style-name="Default_20_Paragraph_20_Font">
      <style:text-properties style:font-name="Times New Roman" fo:font-size="18pt" fo:font-weight="bold" style:font-name-asian="新細明體1" style:font-size-asian="18pt" style:font-weight-asian="bold" style:font-name-complex="Times New Roman1" style:font-size-complex="12pt" style:font-weight-complex="bold"/>
    </style:style>
    <style:style style:name="HTML_20_預設格式_20_字元" style:display-name="HTML 預設格式 字元" style:family="text" style:parent-style-name="Default_20_Paragraph_20_Font">
      <style:text-properties style:font-name="Courier New" fo:font-size="10pt" style:font-size-asian="10pt" style:font-name-complex="Courier New1" style:font-size-complex="10pt"/>
    </style:style>
    <style:style style:name="ListLabel_20_1" style:display-name="ListLabel 1" style:family="text">
      <style:text-properties fo:font-variant="normal" fo:text-transform="none" fo:color="#000000" style:text-line-through-style="solid" style:text-line-through-type="double" style:text-position="0% 100%" fo:letter-spacing="normal" fo:font-style="normal" style:text-underline-style="none" fo:font-weight="bold" style:text-blinking="false" style:font-style-asian="normal" style:font-weight-asian="bold" style:font-style-complex="normal" style:font-weight-complex="normal" style:text-emphasize="none" text:display="true"/>
    </style:style>
    <style:style style:name="ListLabel_20_2" style:display-name="ListLabel 2" style:family="text">
      <style:text-properties fo:font-variant="normal" fo:text-transform="none" fo:color="#000000" style:text-line-through-style="solid" style:text-line-through-type="doubl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3" style:display-name="ListLabel 3" style:family="text">
      <style:text-properties fo:font-variant="normal" fo:text-transform="none" fo:color="#000000" style:text-line-through-style="solid" style:text-line-through-type="double" style:text-position="0% 100%" fo:font-size="14pt" fo:letter-spacing="normal" fo:font-style="normal" style:text-underline-style="none" fo:font-weight="bold" style:text-blinking="false" style:font-size-asian="14pt" style:font-style-asian="normal" style:font-weight-asian="bold" style:font-size-complex="14pt"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solid" style:text-line-through-type="double" style:text-position="0% 100%" fo:letter-spacing="normal" fo:language="en" fo:country="US" fo:font-style="normal" style:text-underline-style="none" fo:font-weight="bold" style:text-blinking="false" style:font-style-asian="normal" style:font-weight-asian="bold"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solid" style:text-line-through-type="double" style:text-position="0% 100%" fo:font-size="0pt" fo:letter-spacing="normal" fo:language="en" fo:country="US" fo:font-style="normal" style:text-underline-style="none" fo:font-weight="normal" style:letter-kerning="true" style:text-blinking="false" style:font-size-asian="0pt" style:language-asian="en" style:country-asian="US" style:font-style-asian="normal" style:font-weight-asian="normal" style:font-name-complex="Times New Roman1" style:font-size-complex="0pt" style:language-complex="en" style:country-complex="US" style:font-style-complex="normal" style:font-weight-complex="normal" style:text-emphasize="none" style:text-scale="0%" text:display="true"/>
    </style:style>
    <style:style style:name="ListLabel_20_6" style:display-name="ListLabel 6" style:family="text">
      <style:text-properties fo:color="#00000a"/>
    </style:style>
    <style:style style:name="ListLabel_20_7" style:display-name="ListLabel 7" style:family="text">
      <style:text-properties fo:font-size="14pt" style:font-name-asian="標楷體1" style:font-size-asian="14pt" style:font-size-complex="14pt"/>
    </style:style>
    <text:outline-style style:name="Outline">
      <text:outline-level-style text:level="1" text:style-name="ListLabel_20_3" style:num-suffix="." style:num-format="1">
        <style:list-level-properties text:list-level-position-and-space-mode="label-alignment">
          <style:list-level-label-alignment text:label-followed-by="listtab" fo:text-indent="-0.847cm" fo:margin-left="2.598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ListLabel_20_2" style:num-suffix="." style:num-format="1" text:display-levels="3">
        <style:list-level-properties text:list-level-position-and-space-mode="label-alignment">
          <style:list-level-label-alignment text:label-followed-by="listtab" fo:text-indent="-1cm" fo:margin-left="2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8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4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cm" fo:margin-left="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prefix="(" style:num-suffix=")" style:num-format="1">
        <style:list-level-properties text:list-level-position-and-space-mode="label-alignment">
          <style:list-level-label-alignment text:label-followed-by="listtab" fo:text-inden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8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4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prefix="(" style:num-suffix=")" style:num-format="1">
        <style:list-level-properties text:list-level-position-and-space-mode="label-alignment">
          <style:list-level-label-alignment text:label-followed-by="listtab" fo:text-inden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8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4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prefix="(" style:num-suffix=")" style:num-format="1">
        <style:list-level-properties text:list-level-position-and-space-mode="label-alignment">
          <style:list-level-label-alignment text:label-followed-by="listtab" fo:text-inden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8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4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prefix="(" style:num-suffix=")" style:num-format="1">
        <style:list-level-properties text:list-level-position-and-space-mode="label-alignment">
          <style:list-level-label-alignment text:label-followed-by="listtab" fo:text-inden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8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4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prefix="(" style:num-suffix=")" style:num-format="1">
        <style:list-level-properties text:list-level-position-and-space-mode="label-alignment">
          <style:list-level-label-alignment text:label-followed-by="listtab" fo:text-indent="-0.847cm" fo:margin-left="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1.524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text:start-value="2">
        <style:list-level-properties text:list-level-position-and-space-mode="label-alignment">
          <style:list-level-label-alignment text:label-followed-by="listtab" fo:text-indent="-1.746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rial1" fo:font-size="12pt" style:font-size-asian="12pt" style:font-name-complex="Arial2" style:font-size-complex="12pt"/>
    </style:style>
    <style:page-layout style:name="Mpm1">
      <style:page-layout-properties fo:page-width="21.001cm" fo:page-height="29.7cm" style:num-format="1" style:print-orientation="portrait" fo:margin-top="2.501cm" fo:margin-bottom="0.6cm" fo:margin-left="2.501cm" fo:margin-right="2.501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901cm" fo:margin-left="0cm" fo:margin-right="0cm" fo:margin-top="1.801cm" style:dynamic-spacing="true"/>
      </style:footer-style>
    </style:page-layout>
    <style:page-layout style:name="Mpm2">
      <style:page-layout-properties fo:page-width="21.001cm" fo:page-height="29.7cm" style:num-format="1" style:print-orientation="portrait" fo:margin-top="2.501cm" fo:margin-bottom="0.6cm" fo:margin-left="2.501cm" fo:margin-right="2.501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7-</text:span><text:page-number text:select-page="current">38</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曉如</meta:initial-creator>
    <dc:creator>張越思</dc:creator>
    <meta:editing-cycles>14</meta:editing-cycles>
    <meta:print-date>2016-08-12T05:16:00</meta:print-date>
    <meta:creation-date>2017-03-21T01:22:00</meta:creation-date>
    <dc:date>2017-03-23T01:45:00</dc:date>
    <meta:editing-duration>PT2M8S</meta:editing-duration>
    <meta:generator>OpenOffice.org/3.4.1$Win32 OpenOffice.org_project/341m1$Build-9593</meta:generator>
    <meta:document-statistic meta:table-count="3" meta:image-count="0" meta:object-count="0" meta:page-count="38" meta:paragraph-count="494" meta:word-count="13206" meta:character-count="147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