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正顏楷體W5" svg:font-family="華康正顏楷體W5"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正顏楷體W51" svg:font-family="華康正顏楷體W5" style:font-family-generic="system" style:font-pitch="variable"/>
  </office:font-face-decls>
  <office:automatic-styles>
    <style:style style:name="表格1" style:family="table">
      <style:table-properties style:width="14.88cm" fo:margin-left="-0.049cm" table:align="left" style:writing-mode="lr-tb"/>
    </style:style>
    <style:style style:name="表格1.A" style:family="table-column">
      <style:table-column-properties style:column-width="1.402cm"/>
    </style:style>
    <style:style style:name="表格1.B" style:family="table-column">
      <style:table-column-properties style:column-width="1.404cm"/>
    </style:style>
    <style:style style:name="表格1.C" style:family="table-column">
      <style:table-column-properties style:column-width="6.133cm"/>
    </style:style>
    <style:style style:name="表格1.D" style:family="table-column">
      <style:table-column-properties style:column-width="2.392cm"/>
    </style:style>
    <style:style style:name="表格1.E" style:family="table-column">
      <style:table-column-properties style:column-width="3.549cm"/>
    </style:style>
    <style:style style:name="表格1.1" style:family="table-row">
      <style:table-row-properties style:min-row-height="0.572cm" style:keep-together="true" fo:keep-together="auto"/>
    </style:style>
    <style:style style:name="表格1.A1"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1.B1" style:family="table-cell">
      <style:table-cell-properties style:vertical-align="middle" fo:background-color="#ffffff" fo:padding-left="0.049cm" fo:padding-right="0.049cm" fo:padding-top="0cm" fo:padding-bottom="0cm" fo:border-left="none" fo:border-right="0.018cm solid #00000a" fo:border-top="0.018cm solid #00000a" fo:border-bottom="0.018cm solid #00000a">
        <style:background-image/>
      </style:table-cell-properties>
    </style:style>
    <style:style style:name="表格1.A2" style:family="table-cell">
      <style:table-cell-properties style:vertical-align="middle" fo:background-color="#ffffff" fo:padding-left="0.049cm" fo:padding-right="0.049cm" fo:padding-top="0cm" fo:padding-bottom="0cm" fo:border-left="0.018cm solid #00000a" fo:border-right="0.018cm solid #00000a" fo:border-top="none" fo:border-bottom="0.018cm solid #00000a">
        <style:background-image/>
      </style:table-cell-properties>
    </style:style>
    <style:style style:name="表格1.B2" style:family="table-cell">
      <style:table-cell-properties style:vertical-align="middle" fo:background-color="#ffffff" fo:padding-left="0.049cm" fo:padding-right="0.049cm" fo:padding-top="0cm" fo:padding-bottom="0cm" fo:border-left="none" fo:border-right="0.018cm solid #00000a" fo:border-top="none" fo:border-bottom="0.018cm solid #00000a">
        <style:background-image/>
      </style:table-cell-properties>
    </style:style>
    <style:style style:name="表格2" style:family="table">
      <style:table-properties style:width="14.245cm" table:align="center" style:writing-mode="lr-tb"/>
    </style:style>
    <style:style style:name="表格2.A" style:family="table-column">
      <style:table-column-properties style:column-width="1.459cm"/>
    </style:style>
    <style:style style:name="表格2.B" style:family="table-column">
      <style:table-column-properties style:column-width="0.908cm"/>
    </style:style>
    <style:style style:name="表格2.C" style:family="table-column">
      <style:table-column-properties style:column-width="0.993cm"/>
    </style:style>
    <style:style style:name="表格2.F" style:family="table-column">
      <style:table-column-properties style:column-width="0.995cm"/>
    </style:style>
    <style:style style:name="表格2.M" style:family="table-column">
      <style:table-column-properties style:column-width="0.937cm"/>
    </style:style>
    <style:style style:name="表格2.N" style:family="table-column">
      <style:table-column-properties style:column-width="1cm"/>
    </style:style>
    <style:style style:name="表格2.1" style:family="table-row">
      <style:table-row-properties style:min-row-height="0.572cm" style:keep-together="true" fo:keep-together="auto"/>
    </style:style>
    <style:style style:name="表格2.A1" style:family="table-cell">
      <style:table-cell-properties fo:background-color="#ffffff" fo:padding-left="0.191cm" fo:padding-right="0.191cm" fo:padding-top="0cm" fo:padding-bottom="0cm" fo:border="0.018cm solid #00000a">
        <style:background-image/>
      </style:table-cell-properties>
    </style:style>
    <style:style style:name="表格3" style:family="table">
      <style:table-properties style:width="15.946cm" table:align="center" style:writing-mode="lr-tb"/>
    </style:style>
    <style:style style:name="表格3.A" style:family="table-column">
      <style:table-column-properties style:column-width="2.926cm"/>
    </style:style>
    <style:style style:name="表格3.B" style:family="table-column">
      <style:table-column-properties style:column-width="2.552cm"/>
    </style:style>
    <style:style style:name="表格3.C" style:family="table-column">
      <style:table-column-properties style:column-width="2.743cm"/>
    </style:style>
    <style:style style:name="表格3.D" style:family="table-column">
      <style:table-column-properties style:column-width="4.376cm"/>
    </style:style>
    <style:style style:name="表格3.E" style:family="table-column">
      <style:table-column-properties style:column-width="3.348cm"/>
    </style:style>
    <style:style style:name="表格3.1" style:family="table-row">
      <style:table-row-properties style:min-row-height="1.367cm" style:keep-together="true" fo:keep-together="auto"/>
    </style:style>
    <style:style style:name="表格3.A1" style:family="table-cell">
      <style:table-cell-properties style:vertical-align="middle" fo:background-color="#fbd4b4" style:border-line-width="0.002cm 0.035cm 0.002cm" fo:padding-left="0.191cm" fo:padding-right="0.191cm" fo:padding-top="0cm" fo:padding-bottom="0cm" fo:border="0.039cm double #00000a">
        <style:background-image/>
      </style:table-cell-properties>
    </style:style>
    <style:style style:name="表格3.A2" style:family="table-cell">
      <style:table-cell-properties style:vertical-align="middle" fo:background-color="#ffffff" style:border-line-width="0.002cm 0.035cm 0.002cm" fo:padding-left="0.191cm" fo:padding-right="0.191cm" fo:padding-top="0cm" fo:padding-bottom="0cm" fo:border="0.039cm double #00000a">
        <style:background-image/>
      </style:table-cell-properties>
    </style:style>
    <style:style style:name="P1" style:family="paragraph" style:parent-style-name="Heading_20_2" style:list-style-name="">
      <style:paragraph-properties fo:margin-left="0.423cm" fo:margin-right="0cm" fo:line-height="0.776cm" fo:text-align="justify" style:justify-single-word="false" fo:text-indent="-1.251cm" style:auto-text-indent="false"/>
    </style:style>
    <style:style style:name="P2" style:family="paragraph" style:parent-style-name="Heading_20_1" style:list-style-name="">
      <style:paragraph-properties fo:line-height="0.776cm" fo:text-align="justify" style:justify-single-word="false"/>
    </style:style>
    <style:style style:name="P3" style:family="paragraph" style:parent-style-name="Heading_20_3" style:list-style-name="">
      <style:paragraph-properties fo:line-height="0.776cm" fo:text-align="justify" style:justify-single-word="false"/>
    </style:style>
    <style:style style:name="P4" style:family="paragraph" style:parent-style-name="Heading_20_3" style:list-style-name="">
      <style:paragraph-properties fo:margin-left="0cm" fo:margin-right="0cm" fo:line-height="0.776cm" fo:text-indent="0.494cm" style:auto-text-indent="false"/>
    </style:style>
    <style:style style:name="P5" style:family="paragraph" style:parent-style-name="Heading_20_3" style:list-style-name="">
      <style:paragraph-properties fo:margin-left="0cm" fo:margin-right="0cm" fo:line-height="0.776cm" fo:text-indent="0.247cm" style:auto-text-indent="false"/>
    </style:style>
    <style:style style:name="P6" style:family="paragraph" style:parent-style-name="Heading_20_3" style:list-style-name="">
      <style:paragraph-properties fo:margin-left="0.501cm" fo:margin-right="0cm" style:line-height-at-least="0.776cm" fo:text-align="justify" style:justify-single-word="false" fo:text-indent="0cm" style:auto-text-indent="false"/>
    </style:style>
    <style:style style:name="P7" style:family="paragraph" style:parent-style-name="List_20_Paragraph">
      <style:paragraph-properties fo:margin-left="1.501cm" fo:margin-right="0cm" fo:line-height="0.776cm" fo:text-align="justify" style:justify-single-word="false" fo:text-indent="0cm" style:auto-text-indent="false"/>
    </style:style>
    <style:style style:name="P8" style:family="paragraph" style:parent-style-name="Text_20_body_20_indent">
      <style:paragraph-properties fo:margin-left="0.501cm" fo:margin-right="0cm" style:line-height-at-least="0.776cm" fo:text-align="justify" style:justify-single-word="false" fo:text-indent="0cm" style:auto-text-indent="false"/>
    </style:style>
    <style:style style:name="P9" style:family="paragraph" style:parent-style-name="Text_20_body_20_indent">
      <style:paragraph-properties fo:margin-left="1.501cm" fo:margin-right="0cm" style:line-height-at-least="0.776cm" fo:text-align="justify" style:justify-single-word="false" fo:text-indent="0cm" style:auto-text-indent="false"/>
    </style:style>
    <style:style style:name="P10" style:family="paragraph" style:parent-style-name="Standard">
      <style:paragraph-properties fo:text-align="center" style:justify-single-word="false"/>
    </style:style>
    <style:style style:name="P11" style:family="paragraph" style:parent-style-name="Standard">
      <style:text-properties style:font-name="Arial1" fo:font-size="20pt" fo:font-weight="bold" style:font-name-asian="標楷體1" style:font-size-asian="20pt" style:font-weight-asian="bold" style:font-size-complex="20pt"/>
    </style:style>
    <style:style style:name="P12" style:family="paragraph" style:parent-style-name="Standard">
      <style:text-properties style:font-name="標楷體" fo:font-size="14pt" style:font-name-asian="標楷體1" style:font-size-asian="14pt" style:font-size-complex="14pt"/>
    </style:style>
    <style:style style:name="P13" style:family="paragraph" style:parent-style-name="Standard">
      <style:paragraph-properties style:line-height-at-least="0.776cm" fo:text-align="justify" style:justify-single-word="false"/>
      <style:text-properties style:font-name="標楷體" fo:font-size="14pt" style:font-name-asian="標楷體1" style:font-size-asian="14pt" style:font-size-complex="14pt"/>
    </style:style>
    <style:style style:name="P14" style:family="paragraph" style:parent-style-name="Standard">
      <style:paragraph-properties fo:line-height="0.776cm" fo:text-align="justify" style:justify-single-word="false"/>
      <style:text-properties style:font-name="標楷體" fo:font-size="14pt" style:font-name-asian="標楷體1" style:font-size-asian="14pt" style:font-size-complex="14pt"/>
    </style:style>
    <style:style style:name="P15"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16" style:family="paragraph" style:parent-style-name="Standard">
      <style:paragraph-properties fo:line-height="0.776cm"/>
    </style:style>
    <style:style style:name="P17" style:family="paragraph" style:parent-style-name="Standard">
      <style:paragraph-properties fo:line-height="0.776cm" fo:text-align="justify" style:justify-single-word="false"/>
    </style:style>
    <style:style style:name="P18" style:family="paragraph" style:parent-style-name="Standard">
      <style:paragraph-properties fo:line-height="0.776cm" fo:text-align="justify" style:justify-single-word="false">
        <style:tab-stops>
          <style:tab-stop style:position="0.501cm"/>
          <style:tab-stop style:position="1cm"/>
        </style:tab-stops>
      </style:paragraph-properties>
    </style:style>
    <style:style style:name="P19" style:family="paragraph" style:parent-style-name="Standard">
      <style:paragraph-properties fo:line-height="0.776cm" fo:text-align="center" style:justify-single-word="false"/>
    </style:style>
    <style:style style:name="P20" style:family="paragraph" style:parent-style-name="Standard">
      <style:paragraph-properties style:line-height-at-least="0.776cm" fo:text-align="justify" style:justify-single-word="false"/>
    </style:style>
    <style:style style:name="P21" style:family="paragraph" style:parent-style-name="Standard">
      <style:paragraph-properties style:line-height-at-least="0.776cm" fo:text-align="justify" style:justify-single-word="false" fo:orphans="0" fo:widows="0"/>
    </style:style>
    <style:style style:name="P22" style:family="paragraph" style:parent-style-name="Standard">
      <style:paragraph-properties fo:text-align="center" style:justify-single-word="false"/>
      <style:text-properties fo:color="#000000" style:font-name="標楷體" fo:font-size="14pt" style:font-name-asian="標楷體1" style:font-size-asian="14pt" style:font-size-complex="14pt"/>
    </style:style>
    <style:style style:name="P23" style:family="paragraph" style:parent-style-name="Standard">
      <style:paragraph-properties fo:margin-left="2.117cm" fo:margin-right="2.117cm" style:line-height-at-least="0.776cm" fo:text-align="justify" style:justify-single-word="false" fo:text-indent="0cm" style:auto-text-indent="false"/>
    </style:style>
    <style:style style:name="P24" style:family="paragraph" style:parent-style-name="Standard">
      <style:paragraph-properties fo:margin-left="0.423cm" fo:margin-right="0cm" fo:margin-top="0.318cm" fo:margin-bottom="0.318cm" style:line-height-at-least="0.776cm" fo:text-align="justify" style:justify-single-word="false" fo:text-indent="0cm" style:auto-text-indent="false">
        <style:tab-stops>
          <style:tab-stop style:position="14.182cm" style:leader-style="dotted" style:leader-text="."/>
          <style:tab-stop style:position="15.028cm" style:type="right"/>
        </style:tab-stops>
      </style:paragraph-properties>
    </style:style>
    <style:style style:name="P25" style:family="paragraph" style:parent-style-name="Standard">
      <style:paragraph-properties fo:margin-left="0.423cm" fo:margin-right="0cm" fo:line-height="0.776cm" fo:text-align="justify" style:justify-single-word="false" fo:text-indent="0cm" style:auto-text-indent="false"/>
    </style:style>
    <style:style style:name="P26" style:family="paragraph" style:parent-style-name="Standard">
      <style:paragraph-properties fo:margin-left="0.423cm" fo:margin-right="0cm" fo:line-height="0.776cm" fo:text-align="justify" style:justify-single-word="false" fo:text-indent="0cm" style:auto-text-indent="false">
        <style:tab-stops>
          <style:tab-stop style:position="0.501cm"/>
          <style:tab-stop style:position="1cm"/>
        </style:tab-stops>
      </style:paragraph-properties>
    </style:style>
    <style:style style:name="P27" style:family="paragraph" style:parent-style-name="Standard">
      <style:paragraph-properties fo:margin-left="0.423cm" fo:margin-right="0cm" fo:line-height="0.776cm" fo:text-align="justify" style:justify-single-word="false" fo:text-indent="0cm" style:auto-text-indent="false">
        <style:tab-stops>
          <style:tab-stop style:position="0.501cm"/>
          <style:tab-stop style:position="1.501cm"/>
        </style:tab-stops>
      </style:paragraph-properties>
    </style:style>
    <style:style style:name="P28" style:family="paragraph" style:parent-style-name="Standard">
      <style:paragraph-properties fo:margin-left="0.423cm" fo:margin-right="0cm" fo:line-height="0.776cm" fo:text-align="justify" style:justify-single-word="false" fo:text-indent="0cm" style:auto-text-indent="false">
        <style:tab-stops>
          <style:tab-stop style:position="0.501cm"/>
        </style:tab-stops>
      </style:paragraph-properties>
    </style:style>
    <style:style style:name="P29" style:family="paragraph" style:parent-style-name="Standard">
      <style:paragraph-properties fo:margin-top="0.318cm" fo:margin-bottom="0.318cm" style:line-height-at-least="0.776cm" fo:text-align="justify" style:justify-single-word="false">
        <style:tab-stops>
          <style:tab-stop style:position="14.182cm" style:leader-style="dotted" style:leader-text="."/>
          <style:tab-stop style:position="15.028cm" style:type="right"/>
        </style:tab-stops>
      </style:paragraph-properties>
    </style:style>
    <style:style style:name="P30" style:family="paragraph" style:parent-style-name="Standard">
      <style:paragraph-properties fo:margin-left="0cm" fo:margin-right="2.117cm" style:line-height-at-least="0.776cm" fo:text-align="justify" style:justify-single-word="false" fo:text-indent="0cm" style:auto-text-indent="false"/>
      <style:text-properties style:font-name="Arial1" fo:font-size="16pt" style:font-name-asian="標楷體1" style:font-size-asian="16pt" style:font-size-complex="16pt"/>
    </style:style>
    <style:style style:name="P31" style:family="paragraph" style:parent-style-name="Standard">
      <style:paragraph-properties fo:margin-left="0.501cm" fo:margin-right="0cm" fo:line-height="0.776cm" fo:text-indent="0cm" style:auto-text-indent="false"/>
    </style:style>
    <style:style style:name="P32" style:family="paragraph" style:parent-style-name="Standard">
      <style:paragraph-properties fo:margin-left="0.501cm" fo:margin-right="0cm" fo:line-height="0.776cm" fo:text-align="justify" style:justify-single-word="false" fo:text-indent="0cm" style:auto-text-indent="false"/>
    </style:style>
    <style:style style:name="P33" style:family="paragraph" style:parent-style-name="Standard">
      <style:paragraph-properties fo:margin-left="0.501cm" fo:margin-right="0cm" fo:line-height="0.776cm" fo:text-align="justify" style:justify-single-word="false" fo:text-indent="0cm" style:auto-text-indent="false">
        <style:tab-stops>
          <style:tab-stop style:position="0.501cm"/>
          <style:tab-stop style:position="1cm"/>
        </style:tab-stops>
      </style:paragraph-properties>
    </style:style>
    <style:style style:name="P34" style:family="paragraph" style:parent-style-name="Standard">
      <style:paragraph-properties fo:margin-left="0.501cm" fo:margin-right="0cm" fo:line-height="0.776cm" fo:orphans="0" fo:widows="0" fo:text-indent="0cm" style:auto-text-indent="false"/>
    </style:style>
    <style:style style:name="P35" style:family="paragraph" style:parent-style-name="Standard">
      <style:paragraph-properties fo:margin-left="0.501cm" fo:margin-right="0cm" style:line-height-at-least="0.776cm" fo:text-indent="0cm" style:auto-text-indent="false"/>
    </style:style>
    <style:style style:name="P36" style:family="paragraph" style:parent-style-name="Standard">
      <style:paragraph-properties fo:margin-left="0.501cm" fo:margin-right="0cm" style:line-height-at-least="0.776cm" fo:text-align="justify" style:justify-single-word="false" fo:text-indent="0cm" style:auto-text-indent="false"/>
    </style:style>
    <style:style style:name="P37" style:family="paragraph" style:parent-style-name="Standard">
      <style:paragraph-properties fo:margin-left="1cm" fo:margin-right="0cm" fo:line-height="0.776cm" fo:text-indent="0cm" style:auto-text-indent="false"/>
    </style:style>
    <style:style style:name="P38" style:family="paragraph" style:parent-style-name="Standard">
      <style:paragraph-properties fo:margin-left="1cm" fo:margin-right="0cm" fo:line-height="0.776cm" fo:text-align="justify" style:justify-single-word="false" fo:text-indent="0cm" style:auto-text-indent="false"/>
    </style:style>
    <style:style style:name="P39" style:family="paragraph" style:parent-style-name="Standard">
      <style:paragraph-properties fo:margin-left="1cm" fo:margin-right="0cm" fo:line-height="0.776cm" fo:text-align="justify" style:justify-single-word="false" fo:text-indent="0cm" style:auto-text-indent="false">
        <style:tab-stops>
          <style:tab-stop style:position="0.501cm"/>
          <style:tab-stop style:position="1cm"/>
        </style:tab-stops>
      </style:paragraph-properties>
    </style:style>
    <style:style style:name="P40" style:family="paragraph" style:parent-style-name="Standard">
      <style:paragraph-properties fo:margin-left="1cm" fo:margin-right="0cm" style:line-height-at-least="0.776cm" fo:text-align="justify" style:justify-single-word="false" fo:text-indent="0cm" style:auto-text-indent="false"/>
    </style:style>
    <style:style style:name="P41" style:family="paragraph" style:parent-style-name="Standard">
      <style:paragraph-properties fo:margin-left="1.9cm" fo:margin-right="0cm" fo:line-height="0.776cm" fo:text-align="justify" style:justify-single-word="false" fo:text-indent="-1.9cm" style:auto-text-indent="false">
        <style:tab-stops>
          <style:tab-stop style:position="0.501cm"/>
          <style:tab-stop style:position="1cm"/>
        </style:tab-stops>
      </style:paragraph-properties>
    </style:style>
    <style:style style:name="P42" style:family="paragraph" style:parent-style-name="Standard">
      <style:paragraph-properties fo:margin-left="1.979cm" fo:margin-right="0cm" fo:line-height="0.776cm" fo:text-align="justify" style:justify-single-word="false" fo:text-indent="-0.75cm" style:auto-text-indent="false">
        <style:tab-stops>
          <style:tab-stop style:position="0.501cm"/>
          <style:tab-stop style:position="1cm"/>
        </style:tab-stops>
      </style:paragraph-properties>
    </style:style>
    <style:style style:name="P43" style:family="paragraph" style:parent-style-name="Standard">
      <style:paragraph-properties fo:margin-left="0cm" fo:margin-right="0cm" fo:line-height="0.776cm" fo:text-align="justify" style:justify-single-word="false" fo:text-indent="1.235cm" style:auto-text-indent="false">
        <style:tab-stops>
          <style:tab-stop style:position="0.501cm"/>
          <style:tab-stop style:position="1cm"/>
        </style:tab-stops>
      </style:paragraph-properties>
    </style:style>
    <style:style style:name="P44" style:family="paragraph" style:parent-style-name="Standard">
      <style:paragraph-properties fo:margin-left="1.75cm" fo:margin-right="0cm" fo:line-height="0.776cm" fo:text-indent="-0.75cm" style:auto-text-indent="false"/>
    </style:style>
    <style:style style:name="P45" style:family="paragraph" style:parent-style-name="Standard">
      <style:paragraph-properties fo:margin-left="1.75cm" fo:margin-right="0cm" fo:line-height="0.776cm" fo:text-align="justify" style:justify-single-word="false" fo:text-indent="-0.75cm" style:auto-text-indent="false"/>
    </style:style>
    <style:style style:name="P46" style:family="paragraph" style:parent-style-name="Standard">
      <style:paragraph-properties fo:margin-left="1.75cm" fo:margin-right="0cm" fo:line-height="0.776cm" fo:text-align="justify" style:justify-single-word="false" fo:text-indent="-0.75cm" style:auto-text-indent="false">
        <style:tab-stops>
          <style:tab-stop style:position="0.501cm"/>
          <style:tab-stop style:position="1cm"/>
        </style:tab-stops>
      </style:paragraph-properties>
    </style:style>
    <style:style style:name="P47" style:family="paragraph" style:parent-style-name="Standard">
      <style:paragraph-properties fo:margin-left="1.75cm" fo:margin-right="0cm" style:line-height-at-least="0.776cm" fo:text-align="justify" style:justify-single-word="false" fo:text-indent="-0.75cm" style:auto-text-indent="false"/>
    </style:style>
    <style:style style:name="P48" style:family="paragraph" style:parent-style-name="Standard">
      <style:paragraph-properties fo:margin-left="1.75cm" fo:margin-right="0cm" style:line-height-at-least="0.776cm" fo:text-align="justify" style:justify-single-word="false" fo:orphans="0" fo:widows="0" fo:text-indent="-0.75cm" style:auto-text-indent="false"/>
    </style:style>
    <style:style style:name="P49" style:family="paragraph" style:parent-style-name="Standard">
      <style:paragraph-properties fo:margin-left="1.75cm" fo:margin-right="0cm" style:line-height-at-least="0.776cm" fo:text-align="justify" style:justify-single-word="false" fo:text-indent="-0.75cm" style:auto-text-indent="false">
        <style:tab-stops>
          <style:tab-stop style:position="1cm"/>
        </style:tab-stops>
      </style:paragraph-properties>
    </style:style>
    <style:style style:name="P50" style:family="paragraph" style:parent-style-name="Standard">
      <style:paragraph-properties fo:margin-left="1.651cm" fo:margin-right="0cm" fo:line-height="0.776cm" fo:text-align="justify" style:justify-single-word="false" fo:text-indent="-0.651cm" style:auto-text-indent="false"/>
    </style:style>
    <style:style style:name="P51" style:family="paragraph" style:parent-style-name="Standard">
      <style:paragraph-properties fo:margin-left="1.651cm" fo:margin-right="0cm" fo:line-height="0.776cm" fo:text-align="justify" style:justify-single-word="false" fo:text-indent="-0.651cm" style:auto-text-indent="false">
        <style:tab-stops>
          <style:tab-stop style:position="0.501cm"/>
          <style:tab-stop style:position="1cm"/>
        </style:tab-stops>
      </style:paragraph-properties>
    </style:style>
    <style:style style:name="P52" style:family="paragraph" style:parent-style-name="Standard">
      <style:paragraph-properties fo:margin-left="1.75cm" fo:margin-right="0cm" fo:line-height="0.776cm" fo:text-align="justify" style:justify-single-word="false" fo:text-indent="-1.75cm" style:auto-text-indent="false"/>
    </style:style>
    <style:style style:name="P53" style:family="paragraph" style:parent-style-name="Standard">
      <style:paragraph-properties fo:margin-left="1.75cm" fo:margin-right="0cm" fo:line-height="0.776cm" fo:text-align="justify" style:justify-single-word="false" fo:text-indent="-1.75cm" style:auto-text-indent="false">
        <style:tab-stops>
          <style:tab-stop style:position="0.501cm"/>
          <style:tab-stop style:position="1cm"/>
        </style:tab-stops>
      </style:paragraph-properties>
    </style:style>
    <style:style style:name="P54" style:family="paragraph" style:parent-style-name="Standard">
      <style:paragraph-properties fo:margin-left="1.482cm" fo:margin-right="0cm" fo:line-height="0.776cm" fo:text-align="justify" style:justify-single-word="false" fo:text-indent="0cm" style:auto-text-indent="false">
        <style:tab-stops>
          <style:tab-stop style:position="0.501cm"/>
          <style:tab-stop style:position="1cm"/>
        </style:tab-stops>
      </style:paragraph-properties>
    </style:style>
    <style:style style:name="P55" style:family="paragraph" style:parent-style-name="Standard">
      <style:paragraph-properties fo:margin-left="2cm" fo:margin-right="0cm" fo:line-height="0.776cm" fo:text-indent="-2cm" style:auto-text-indent="false"/>
    </style:style>
    <style:style style:name="P56" style:family="paragraph" style:parent-style-name="Standard">
      <style:paragraph-properties fo:margin-left="2cm" fo:margin-right="0cm" fo:line-height="0.776cm" fo:text-align="justify" style:justify-single-word="false" fo:text-indent="-2cm" style:auto-text-indent="false"/>
    </style:style>
    <style:style style:name="P57" style:family="paragraph" style:parent-style-name="Standard">
      <style:paragraph-properties fo:margin-left="2cm" fo:margin-right="0cm" fo:line-height="0.776cm" fo:text-align="justify" style:justify-single-word="false" fo:text-indent="-2cm" style:auto-text-indent="false">
        <style:tab-stops>
          <style:tab-stop style:position="0.501cm"/>
          <style:tab-stop style:position="1cm"/>
        </style:tab-stops>
      </style:paragraph-properties>
    </style:style>
    <style:style style:name="P58" style:family="paragraph" style:parent-style-name="Standard">
      <style:paragraph-properties fo:margin-left="1.501cm" fo:margin-right="0cm" fo:line-height="0.776cm" fo:text-align="justify" style:justify-single-word="false" fo:text-indent="-0.501cm" style:auto-text-indent="false">
        <style:tab-stops>
          <style:tab-stop style:position="0.501cm"/>
          <style:tab-stop style:position="1cm"/>
        </style:tab-stops>
      </style:paragraph-properties>
    </style:style>
    <style:style style:name="P59" style:family="paragraph" style:parent-style-name="Standard">
      <style:paragraph-properties fo:margin-left="1.501cm" fo:margin-right="0cm" style:line-height-at-least="0.776cm" fo:text-indent="-0.501cm" style:auto-text-indent="false"/>
    </style:style>
    <style:style style:name="P60" style:family="paragraph" style:parent-style-name="Standard">
      <style:paragraph-properties fo:margin-left="1.501cm" fo:margin-right="0cm" style:line-height-at-least="0.776cm" fo:text-align="justify" style:justify-single-word="false" fo:text-indent="-0.501cm" style:auto-text-indent="false"/>
    </style:style>
    <style:style style:name="P61" style:family="paragraph" style:parent-style-name="Standard">
      <style:paragraph-properties fo:margin-left="1.9cm" fo:margin-right="0cm" fo:line-height="0.776cm" fo:text-align="justify" style:justify-single-word="false" fo:text-indent="-0.9cm" style:auto-text-indent="false">
        <style:tab-stops>
          <style:tab-stop style:position="0.501cm"/>
          <style:tab-stop style:position="1cm"/>
        </style:tab-stops>
      </style:paragraph-properties>
    </style:style>
    <style:style style:name="P62" style:family="paragraph" style:parent-style-name="Standard">
      <style:paragraph-properties fo:margin-left="2cm" fo:margin-right="0cm" fo:line-height="0.776cm" fo:text-align="justify" style:justify-single-word="false" fo:text-indent="-1cm" style:auto-text-indent="false">
        <style:tab-stops>
          <style:tab-stop style:position="0.501cm"/>
          <style:tab-stop style:position="1cm"/>
        </style:tab-stops>
      </style:paragraph-properties>
    </style:style>
    <style:style style:name="P63" style:family="paragraph" style:parent-style-name="Standard">
      <style:paragraph-properties fo:margin-left="3cm" fo:margin-right="0cm" fo:line-height="0.776cm" fo:text-align="justify" style:justify-single-word="false" fo:text-indent="-2cm" style:auto-text-indent="false"/>
    </style:style>
    <style:style style:name="P64" style:family="paragraph" style:parent-style-name="Standard">
      <style:paragraph-properties fo:margin-left="1.722cm" fo:margin-right="0cm" fo:line-height="0.776cm" fo:text-indent="0cm" style:auto-text-indent="false"/>
    </style:style>
    <style:style style:name="P65" style:family="paragraph" style:parent-style-name="Standard">
      <style:paragraph-properties fo:margin-left="1.722cm" fo:margin-right="0cm" fo:line-height="0.776cm" fo:text-align="start" style:justify-single-word="false" fo:text-indent="0cm" style:auto-text-indent="false"/>
    </style:style>
    <style:style style:name="P66" style:family="paragraph" style:parent-style-name="Standard">
      <style:paragraph-properties fo:margin-left="1.6cm" fo:margin-right="0cm" fo:line-height="0.776cm" fo:text-align="justify" style:justify-single-word="false" fo:text-indent="-0.6cm" style:auto-text-indent="false"/>
    </style:style>
    <style:style style:name="P67" style:family="paragraph" style:parent-style-name="Standard">
      <style:paragraph-properties fo:margin-left="1.6cm" fo:margin-right="0cm" style:line-height-at-least="0.776cm" fo:text-align="justify" style:justify-single-word="false" fo:text-indent="-0.6cm" style:auto-text-indent="false"/>
    </style:style>
    <style:style style:name="P68" style:family="paragraph" style:parent-style-name="Standard">
      <style:paragraph-properties fo:margin-left="1.501cm" fo:margin-right="0cm" fo:line-height="0.776cm" fo:text-align="justify" style:justify-single-word="false" fo:text-indent="0cm" style:auto-text-indent="false"/>
    </style:style>
    <style:style style:name="P69" style:family="paragraph" style:parent-style-name="Standard">
      <style:paragraph-properties fo:margin-left="1.501cm" fo:margin-right="0cm" fo:line-height="0.776cm" fo:text-align="justify" style:justify-single-word="false" fo:text-indent="0cm" style:auto-text-indent="false"/>
      <style:text-properties style:font-name="標楷體" fo:font-size="14pt" style:font-name-asian="標楷體1" style:font-size-asian="14pt" style:font-size-complex="14pt"/>
    </style:style>
    <style:style style:name="P70" style:family="paragraph" style:parent-style-name="Standard">
      <style:paragraph-properties fo:margin-left="1.501cm" fo:margin-right="0cm" style:line-height-at-least="0.776cm" fo:text-align="justify" style:justify-single-word="false" fo:text-indent="0cm" style:auto-text-indent="false"/>
    </style:style>
    <style:style style:name="P71" style:family="paragraph" style:parent-style-name="Standard">
      <style:paragraph-properties fo:margin-left="1.501cm" fo:margin-right="0cm" style:line-height-at-least="0.776cm" fo:text-align="justify" style:justify-single-word="false" fo:orphans="0" fo:widows="0" fo:text-indent="0cm" style:auto-text-indent="false"/>
    </style:style>
    <style:style style:name="P72" style:family="paragraph" style:parent-style-name="Standard">
      <style:paragraph-properties fo:margin-left="2cm" fo:margin-right="0cm" fo:line-height="0.776cm" fo:text-align="justify" style:justify-single-word="false" fo:text-indent="0cm" style:auto-text-indent="false"/>
    </style:style>
    <style:style style:name="P73" style:family="paragraph" style:parent-style-name="Standard">
      <style:paragraph-properties fo:margin-left="0cm" fo:margin-right="-0.85cm" fo:line-height="0.776cm" fo:text-indent="0cm" style:auto-text-indent="false"/>
    </style:style>
    <style:style style:name="P74" style:family="paragraph" style:parent-style-name="Standard">
      <style:paragraph-properties fo:margin-left="2.122cm" fo:margin-right="0cm" fo:line-height="0.776cm" fo:text-align="justify" style:justify-single-word="false" fo:text-indent="-0.005cm" style:auto-text-indent="false"/>
    </style:style>
    <style:style style:name="P75" style:family="paragraph" style:parent-style-name="Standard">
      <style:paragraph-properties fo:margin-left="1.349cm" fo:margin-right="0cm" fo:line-height="0.776cm" fo:text-indent="0cm" style:auto-text-indent="false"/>
    </style:style>
    <style:style style:name="P76" style:family="paragraph" style:parent-style-name="Standard">
      <style:paragraph-properties fo:margin-left="1.752cm" fo:margin-right="0cm" style:line-height-at-least="0.776cm" fo:text-align="justify" style:justify-single-word="false" fo:text-indent="-1.251cm" style:auto-text-indent="false"/>
    </style:style>
    <style:style style:name="P77" style:family="paragraph" style:parent-style-name="Standard">
      <style:paragraph-properties fo:margin-left="1.75cm" fo:margin-right="0cm" style:line-height-at-least="0.776cm" fo:text-align="justify" style:justify-single-word="false" fo:text-indent="0cm" style:auto-text-indent="false"/>
    </style:style>
    <style:style style:name="P78" style:family="paragraph" style:parent-style-name="Standard">
      <style:paragraph-properties fo:margin-left="1.501cm" fo:margin-right="0cm" fo:line-height="0.776cm" fo:text-align="justify" style:justify-single-word="false" fo:text-indent="-1cm" style:auto-text-indent="false"/>
    </style:style>
    <style:style style:name="P79" style:family="paragraph" style:parent-style-name="Standard">
      <style:paragraph-properties fo:margin-left="1.501cm" fo:margin-right="0cm" fo:line-height="0.776cm" fo:orphans="0" fo:widows="0" fo:text-indent="-1cm" style:auto-text-indent="false"/>
    </style:style>
    <style:style style:name="P80" style:family="paragraph" style:parent-style-name="Standard">
      <style:paragraph-properties fo:margin-left="2.201cm" fo:margin-right="0cm" fo:line-height="0.776cm" fo:text-align="justify" style:justify-single-word="false" fo:orphans="0" fo:widows="0" fo:text-indent="-1.7cm" style:auto-text-indent="false"/>
    </style:style>
    <style:style style:name="P81" style:family="paragraph" style:parent-style-name="Standard">
      <style:paragraph-properties fo:margin-left="1.6cm" fo:margin-right="0cm" fo:line-height="0.776cm" fo:text-align="justify" style:justify-single-word="false" fo:orphans="0" fo:widows="0" fo:text-indent="0cm" style:auto-text-indent="false"/>
    </style:style>
    <style:style style:name="P82" style:family="paragraph" style:parent-style-name="Standard">
      <style:paragraph-properties fo:margin-left="1.6cm" fo:margin-right="0cm" fo:line-height="0.776cm" fo:text-align="justify" style:justify-single-word="false" fo:orphans="0" fo:widows="0" fo:text-indent="0cm" style:auto-text-indent="false"/>
      <style:text-properties fo:color="#000000" style:font-name="標楷體" fo:font-size="14pt" fo:letter-spacing="0.026cm" style:font-name-asian="標楷體1" style:font-size-asian="14pt" style:font-size-complex="14pt"/>
    </style:style>
    <style:style style:name="P83" style:family="paragraph" style:parent-style-name="Standard">
      <style:paragraph-properties fo:margin-left="0.081cm" fo:margin-right="0cm" fo:line-height="0.776cm" fo:text-align="justify" style:justify-single-word="false" fo:text-indent="1.166cm" style:auto-text-indent="false"/>
    </style:style>
    <style:style style:name="P84" style:family="paragraph" style:parent-style-name="Standard">
      <style:paragraph-properties fo:line-height="0.776cm" fo:text-align="justify" style:justify-single-word="false" fo:break-before="page"/>
    </style:style>
    <style:style style:name="P85" style:family="paragraph" style:parent-style-name="Standard" style:master-page-name="First_20_Page">
      <style:paragraph-properties fo:text-align="center" style:justify-single-word="false" style:page-number="auto"/>
    </style:style>
    <style:style style:name="P86" style:family="paragraph" style:parent-style-name="Heading_20_7" style:list-style-name="">
      <style:paragraph-properties fo:line-height="0.776cm" fo:text-align="justify" style:justify-single-word="false"/>
    </style:style>
    <style:style style:name="P87" style:family="paragraph" style:parent-style-name="Heading_20_7" style:list-style-name="">
      <style:paragraph-properties fo:margin-left="1.7cm" fo:margin-right="0cm" fo:line-height="0.776cm" fo:text-align="justify" style:justify-single-word="false" fo:text-indent="-1.7cm" style:auto-text-indent="false"/>
    </style:style>
    <style:style style:name="P88" style:family="paragraph" style:parent-style-name="Heading_20_7" style:list-style-name="">
      <style:paragraph-properties fo:margin-left="1.75cm" fo:margin-right="0cm" fo:line-height="0.776cm" fo:text-align="justify" style:justify-single-word="false" fo:text-indent="-1.75cm" style:auto-text-indent="false"/>
    </style:style>
    <style:style style:name="P89" style:family="paragraph" style:parent-style-name="Heading_20_7" style:list-style-name="">
      <style:paragraph-properties fo:margin-left="1.729cm" fo:margin-right="0cm" fo:line-height="0.776cm" fo:text-align="justify" style:justify-single-word="false" fo:text-indent="-1.729cm" style:auto-text-indent="false"/>
    </style:style>
    <style:style style:name="P90" style:family="paragraph" style:parent-style-name="Heading_20_7" style:list-style-name="">
      <style:paragraph-properties fo:margin-left="0.845cm" fo:margin-right="0cm" fo:line-height="0.776cm" fo:text-align="justify" style:justify-single-word="false" fo:text-indent="-0.845cm" style:auto-text-indent="false"/>
    </style:style>
    <style:style style:name="P91" style:family="paragraph" style:parent-style-name="Heading_20_7" style:list-style-name="">
      <style:paragraph-properties fo:margin-left="2.101cm" fo:margin-right="0cm" fo:line-height="0.776cm" fo:text-align="justify" style:justify-single-word="false" fo:text-indent="-2.101cm" style:auto-text-indent="false"/>
    </style:style>
    <style:style style:name="P92" style:family="paragraph" style:parent-style-name="Heading_20_7" style:list-style-name="">
      <style:paragraph-properties fo:margin-left="1.75cm" fo:margin-right="0cm" style:line-height-at-least="0.776cm" fo:text-align="justify" style:justify-single-word="false" fo:text-indent="-0.75cm" style:auto-text-indent="false"/>
    </style:style>
    <style:style style:name="P93" style:family="paragraph" style:parent-style-name="Heading_20_5" style:list-style-name="">
      <style:paragraph-properties fo:margin-left="2cm" fo:margin-right="0cm" fo:line-height="0.776cm" fo:text-indent="-2cm" style:auto-text-indent="false"/>
    </style:style>
    <style:style style:name="P94" style:family="paragraph" style:parent-style-name="Heading_20_5" style:list-style-name="">
      <style:paragraph-properties fo:margin-left="3cm" fo:margin-right="0cm" fo:line-height="0.776cm" fo:text-indent="-2cm" style:auto-text-indent="false"/>
    </style:style>
    <style:style style:name="P95" style:family="paragraph" style:parent-style-name="Footer">
      <style:paragraph-properties fo:text-align="center" style:justify-single-word="false"/>
    </style:style>
    <style:style style:name="P96" style:family="paragraph" style:parent-style-name="Heading_20_8" style:list-style-name="">
      <style:paragraph-properties style:line-height-at-least="0.776cm"/>
    </style:style>
    <style:style style:name="P97" style:family="paragraph" style:parent-style-name="Heading_20_8" style:list-style-name="">
      <style:paragraph-properties fo:margin-left="2cm" fo:margin-right="0cm" style:line-height-at-least="0.776cm" fo:text-indent="-2cm" style:auto-text-indent="false"/>
    </style:style>
    <style:style style:name="P98" style:family="paragraph" style:parent-style-name="Heading_20_8" style:list-style-name="">
      <style:paragraph-properties fo:margin-left="0.501cm" fo:margin-right="0cm" style:line-height-at-least="0.776cm" fo:text-indent="-0.75cm" style:auto-text-indent="false"/>
    </style:style>
    <style:style style:name="P99" style:family="paragraph" style:parent-style-name="HTML_20_Preformatted">
      <style:paragraph-properties fo:margin-left="2cm" fo:margin-right="0cm" fo:line-height="0.776cm" fo:text-align="justify" style:justify-single-word="false" fo:text-indent="-2cm" style:auto-text-indent="false"/>
    </style:style>
    <style:style style:name="P100" style:family="paragraph" style:parent-style-name="HTML_20_Preformatted">
      <style:paragraph-properties fo:margin-left="3cm" fo:margin-right="0cm" fo:line-height="0.776cm" fo:text-align="justify" style:justify-single-word="false" fo:text-indent="-2cm" style:auto-text-indent="false"/>
    </style:style>
    <style:style style:name="P101" style:family="paragraph" style:parent-style-name="Date">
      <style:paragraph-properties fo:text-align="center" style:justify-single-word="false"/>
    </style:style>
    <style:style style:name="T1" style:family="text">
      <style:text-properties style:font-name="標楷體" style:font-name-asian="標楷體1"/>
    </style:style>
    <style:style style:name="T2" style:family="text">
      <style:text-properties style:font-name="標楷體" fo:font-size="18pt" fo:font-weight="bold" style:font-name-asian="標楷體1" style:font-size-asian="18pt" style:font-weight-asian="bold" style:font-size-complex="18pt" style:font-weight-complex="bold"/>
    </style:style>
    <style:style style:name="T3" style:family="text">
      <style:text-properties style:font-name="標楷體" fo:font-size="18pt" fo:font-weight="bold" style:font-name-asian="標楷體1" style:font-size-asian="18pt" style:font-weight-asian="bold" style:font-weight-complex="bold"/>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6pt" style:font-name-asian="標楷體1" style:font-size-asian="16pt" style:font-size-complex="16pt" style:font-weight-complex="bold"/>
    </style:style>
    <style:style style:name="T6" style:family="text">
      <style:text-properties style:font-name="標楷體" fo:font-size="16pt" fo:font-weight="bold" style:font-name-asian="標楷體1" style:font-size-asian="16pt" style:font-weight-asian="bold" style:font-size-complex="16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font-name-asian="標楷體1" style:font-size-asian="14pt" style:font-size-complex="14pt" style:font-weight-complex="bold"/>
    </style:style>
    <style:style style:name="T9" style:family="text">
      <style:text-properties style:font-name="標楷體" fo:font-size="14pt" style:font-name-asian="標楷體1" style:font-size-asian="14pt" style:font-name-complex="Times New Roman1" style:font-size-complex="14pt"/>
    </style:style>
    <style:style style:name="T10" style:family="text">
      <style:text-properties style:font-name="標楷體" fo:font-size="14pt" fo:font-weight="bold" style:font-name-asian="標楷體1" style:font-size-asian="14pt" style:font-weight-asian="bold" style:font-size-complex="14pt"/>
    </style:style>
    <style:style style:name="T11" style:family="text">
      <style:text-properties style:font-name="標楷體" fo:font-size="14pt" fo:font-weight="bold" style:font-name-asian="標楷體1" style:font-size-asian="14pt" style:font-weight-asian="bold" style:font-size-complex="14pt" style:font-weight-complex="bold"/>
    </style:style>
    <style:style style:name="T12" style:family="text">
      <style:text-properties style:font-name="標楷體" fo:font-size="14pt" style:letter-kerning="true" style:font-name-asian="標楷體1" style:font-size-asian="14pt" style:font-name-complex="Times New Roman1" style:font-size-complex="14pt"/>
    </style:style>
    <style:style style:name="T13" style:family="text">
      <style:text-properties style:font-name="Arial1" fo:font-size="20pt" fo:font-weight="bold" style:font-name-asian="標楷體1" style:font-size-asian="20pt" style:font-weight-asian="bold" style:font-size-complex="20pt"/>
    </style:style>
    <style:style style:name="T14" style:family="text">
      <style:text-properties style:font-name="Arial1" fo:font-size="12pt" style:font-size-asian="12pt" style:font-name-complex="Arial2" style:font-size-complex="12pt"/>
    </style:style>
    <style:style style:name="T15" style:family="text">
      <style:text-properties style:font-name="Arial Unicode MS" fo:font-size="16pt" style:font-name-asian="Arial Unicode MS1" style:font-size-asian="16pt" style:font-name-complex="Arial Unicode MS1" style:font-size-complex="16pt"/>
    </style:style>
    <style:style style:name="T16" style:family="text">
      <style:text-properties fo:font-size="14pt" style:font-size-asian="14pt" style:font-size-complex="14pt"/>
    </style:style>
    <style:style style:name="T17" style:family="text">
      <style:text-properties fo:font-size="14pt" fo:font-weight="normal" style:font-size-asian="14pt" style:font-weight-asian="normal" style:font-size-complex="14pt"/>
    </style:style>
    <style:style style:name="T18" style:family="text">
      <style:text-properties fo:color="#000000" style:font-name="標楷體" fo:font-size="16pt" fo:font-weight="bold" style:font-name-asian="標楷體1" style:font-size-asian="16pt" style:font-weight-asian="bold" style:font-size-complex="16pt" style:font-weight-complex="bold"/>
    </style:style>
    <style:style style:name="T19" style:family="text">
      <style:text-properties fo:color="#000000" style:font-name="標楷體" fo:font-size="14pt" style:font-name-asian="標楷體1" style:font-size-asian="14pt" style:font-size-complex="14pt"/>
    </style:style>
    <style:style style:name="T20" style:family="text">
      <style:text-properties fo:color="#000000" style:font-name="標楷體" fo:font-size="14pt" style:font-name-asian="標楷體1" style:font-size-asian="14pt" style:font-size-complex="14pt" style:font-weight-complex="bold"/>
    </style:style>
    <style:style style:name="T21" style:family="text">
      <style:text-properties fo:color="#000000" style:font-name="標楷體" fo:font-size="14pt" fo:font-weight="bold" style:font-name-asian="標楷體1" style:font-size-asian="14pt" style:font-weight-asian="bold" style:font-size-complex="14pt"/>
    </style:style>
    <style:style style:name="T22" style:family="text">
      <style:text-properties fo:color="#000000" style:font-name="標楷體" fo:font-size="14pt" fo:font-weight="bold" style:font-name-asian="標楷體1" style:font-size-asian="14pt" style:font-weight-asian="bold" style:font-size-complex="14pt" style:font-weight-complex="bold"/>
    </style:style>
    <style:style style:name="T23" style:family="text">
      <style:text-properties fo:color="#000000" style:font-name="標楷體" fo:font-size="14pt" fo:letter-spacing="0.026cm" style:font-name-asian="標楷體1" style:font-size-asian="14pt" style:font-size-complex="14pt"/>
    </style:style>
    <style:style style:name="T24" style:family="text">
      <style:text-properties fo:color="#000000" fo:font-size="14pt" fo:font-weight="normal" style:font-size-asian="14pt" style:font-weight-asian="normal" style:font-size-complex="14pt"/>
    </style:style>
    <style:style style:name="T25" style:family="text">
      <style:text-properties fo:color="#000000" fo:font-size="14pt" fo:letter-spacing="0.026cm" fo:font-weight="normal" style:font-size-asian="14pt" style:font-weight-asian="normal" style:font-size-complex="14pt"/>
    </style:style>
    <style:style style:name="T26" style:family="text">
      <style:text-properties style:font-name="Times New Roman" fo:font-size="14pt" style:font-name-asian="標楷體1" style:font-size-asian="14pt" style:font-name-complex="Times New Roman1" style:font-size-complex="14pt"/>
    </style:style>
    <style:style style:name="T27" style:family="text">
      <style:text-properties style:font-name="華康正顏楷體W5" style:font-name-asian="華康正顏楷體W51"/>
    </style:style>
    <style:style style:name="T28" style:family="text">
      <style:text-properties style:font-name="新細明體" style:font-name-asian="新細明體1"/>
    </style:style>
    <style:style style:name="T29" style:family="text">
      <style:text-properties style:font-name="新細明體" fo:font-size="14pt" style:font-name-asian="新細明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text:span text:style-name="T2">桃園市議會第1屆第6次定期會</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0"><text:span text:style-name="T3">報告人：區長 褚 春 來</text:span></text:p>
      <text:p text:style-name="P101"><text:span text:style-name="T1">中華民國106年9月</text:span></text:p>
      <text:p text:style-name="P23"><text:span text:style-name="T13">目錄</text:span></text:p>
      <text:p text:style-name="P24"><text:span text:style-name="T4">前言 <text:tab/></text:span><text:span text:style-name="T15"><text:tab/>7-2</text:span></text:p>
      <text:p text:style-name="P29"><text:span text:style-name="T4">壹、現階段重要工作執行情形 <text:tab/></text:span><text:span text:style-name="T15"><text:tab/>7-3</text:span></text:p>
      <text:p text:style-name="P24"><text:span text:style-name="T4">(一)民政業務<text:tab/></text:span><text:span text:style-name="T15"><text:tab/>7-3</text:span></text:p>
      <text:p text:style-name="P24"><text:span text:style-name="T4">(二)社政業務<text:tab/></text:span><text:span text:style-name="T15"><text:tab/>7-7</text:span></text:p>
      <text:p text:style-name="P24"><text:span text:style-name="T4">(三)工務業務<text:tab/></text:span><text:span text:style-name="T15"><text:tab/>7-12</text:span></text:p>
      <text:p text:style-name="P24"><text:span text:style-name="T4">(四)農經業務<text:tab/></text:span><text:span text:style-name="T15"><text:tab/>7-14</text:span></text:p>
      <text:p text:style-name="P24"><text:span text:style-name="T4">(五)人文業務<text:tab/><text:tab/></text:span><text:span text:style-name="T15">7-17</text:span></text:p>
      <text:p text:style-name="P29"><text:span text:style-name="T4">貳、未來努力方向 <text:tab/><text:tab/></text:span><text:span text:style-name="T15">7-18</text:span></text:p>
      <text:p text:style-name="P24"><text:soft-page-break/><text:span text:style-name="T4">(一)民政業務<text:tab/></text:span><text:span text:style-name="T15"><text:tab/>7-18</text:span></text:p>
      <text:p text:style-name="P24"><text:span text:style-name="T4">(二)社政業務<text:tab/><text:tab/></text:span><text:span text:style-name="T15">7-19</text:span></text:p>
      <text:p text:style-name="P24"><text:span text:style-name="T4">(三)工務業務<text:tab/></text:span><text:span text:style-name="T15"><text:tab/>7-19</text:span></text:p>
      <text:p text:style-name="P24"><text:span text:style-name="T4">(四)農經業務<text:tab/></text:span><text:span text:style-name="T15"><text:tab/>7-20</text:span></text:p>
      <text:p text:style-name="P24"><text:span text:style-name="T4">(五)人文業務<text:tab/></text:span><text:span text:style-name="T15"><text:tab/>7-21</text:span></text:p>
      <text:p text:style-name="P29"><text:span text:style-name="T4">參、結語 <text:tab/></text:span><text:span text:style-name="T15"><text:tab/>7-22</text:span></text:p>
      <text:p text:style-name="P29"><text:span text:style-name="T4">肆、附錄：蘆竹區公所各課室連絡電話一覽表<text:tab/></text:span><text:span text:style-name="T15"><text:tab/>7-23</text:span></text:p>
      <text:p text:style-name="P30"/>
      <text:p text:style-name="P13"/>
      <text:p text:style-name="P13"/>
      <text:p text:style-name="P13"/>
      <text:p text:style-name="P13"/>
      <text:p text:style-name="P17"><text:span text:style-name="T7">邱議長、李副議長、各位議員女士、先生大家好:</text:span></text:p>
      <text:p text:style-name="P17"><text:soft-page-break/><text:span text:style-name="T7"><text:s text:c="4"/>時序運轉未停歇，暑氣稍降帶來丁酉雞年中秋團圓即將到來的訊息。月圓人圓，春來在此預祝議長、副議長、議員 以及議會同仁，中秋佳節闔家歡樂，順心平安。</text:span></text:p>
      <text:p text:style-name="P17"><text:span text:style-name="T7"><text:s text:c="4"/>值逢 貴會召開第1屆第6次定期會，在此感謝議長、副議長以及各位議員長期給予蘆竹的厚愛與關注，使蘆竹區政業務施展順遂，春來在此列席報告深感榮幸，謹此致以最高敬意，特表謝忱。並祝大會圓滿成功，政務推展順遂。</text:span></text:p>
      <text:p text:style-name="P17"><text:span text:style-name="T7"><text:s text:c="4"/>蘆竹區近幾個月來，伴著八月份世界大學運動會在台灣舉行的時刻，本所繼105年行政院公共工程金質獎後，再得到國家發展委員會檔案管理金欓獎、市政府公共工程二項金品獎及其他獎項的榮耀。在眾多競爭角逐者環伺下，得此榮耀誠屬不易。蘆竹自當</text:span></text:p>
      <text:p text:style-name="P17"><text:span text:style-name="T7">以此自滿，配合市府政策，將更加戮力宣導政策服務民眾。</text:span></text:p>
      <text:p text:style-name="P17"><text:span text:style-name="T7"><text:s text:c="4"/>在硬體大型工程方面，計有「五酒桶山森活公園」徵收、「蘆竹老人會館」預計9/28動工、「蘆竹國民運動中心」、「蘆竹大華北街道路拓寬工程」於9/28完工啟用、「桃園市蘆竹生命紀念園區忠孝納骨堂4樓骨灰(骸)櫃位新設及4、6樓石英地磚修繕工程」及兩處集會所的規劃審核中，小型修繕綠美化工程亦陸續進行。而水務局污水下水道及排水系統工程仍逐步推展中。</text:span></text:p>
      <text:p text:style-name="P17"><text:soft-page-break/><text:span text:style-name="T7"><text:s text:c="4"/>軟性的體育人文活動，亦按社團節慶節奏，一一接續舉辦。隨之而來就是中秋慶典，營造滿足「歡樂」、「友善」、「宜居」、「安全」、「幸福」的生活環境是最基本的需求。春來相信在議會監督指導下，以及各位的關懷支持，配合市府施政步調，A9.A10站的開發，蘆竹的未來必將呈現亮麗新風貌。感謝大家。 </text:span></text:p>
      <text:p text:style-name="P17"><text:span text:style-name="T7"><text:s/></text:span></text:p>
      <text:p text:style-name="P14"/>
      <text:p text:style-name="P14"/>
      <text:p text:style-name="P14"/>
      <text:p text:style-name="P14"/>
      <text:p text:style-name="P14"/>
      <text:p text:style-name="P14"/>
      <text:p text:style-name="P17"><text:span text:style-name="T18">壹、現階段重要工作執行情形</text:span></text:p>
      <text:p text:style-name="P26"><text:span text:style-name="T22">一、民政業務</text:span></text:p>
      <text:p text:style-name="P33"><text:span text:style-name="T20">(一)自治業務</text:span></text:p>
      <text:p text:style-name="P39"><text:span text:style-name="T20">1、健全基層組織，辦理自治業務、發揮村里組織功能：</text:span></text:p>
      <text:p text:style-name="P41"><text:span text:style-name="T20"><text:s text:c="5"/>(1)106年5月17日辦理桃園市蘆竹區106年擴大里基層建設暨里　　　　 長里幹事聯繫座談會。</text:span></text:p>
      <text:p text:style-name="P42"><text:soft-page-break/><text:span text:style-name="T20">(2)106年5-6月分四梯次辦理106年度里鄰長研習暨自強活動，並　　　　 辦理106年度績優鄰長表揚。</text:span></text:p>
      <text:p text:style-name="P39"><text:span text:style-name="T20">2、配合市政府相關政策加強村里宣導。</text:span></text:p>
      <text:p text:style-name="P42"><text:span text:style-name="T20">(1)106年6月23日邀請里長及里民參加本市推廣「智慧桃里系統」　　　　 講習會。</text:span></text:p>
      <text:p text:style-name="P43"><text:span text:style-name="T20">(2)持續加強各里辦公處辦理智慧節電及人口政策宣導計畫。</text:span></text:p>
      <text:p text:style-name="P46"><text:span text:style-name="T20">3、本區人口快速成長，於106年辦理村里行政區調整計畫，計增加二　　　 里（正興里、濱海里），冀使村里組織功能更臻完善。</text:span></text:p>
      <text:p text:style-name="P46"><text:span text:style-name="T20">4、賡續辦理推動區里基層工作經費計畫之執行，106年04月01日至　　　 106年08月31日辦理里環境清潔部分計47件申請案，溝渠疏通部分計2件，里守望相助事務(如監視系統..)計28件申請案，其他（諸如：活動中心設備及修繕等）計315件申請案。總執行經費共計574萬1,463元整。</text:span></text:p>
      <text:p text:style-name="P46"><text:span text:style-name="T20">5、本區里民集會所計有：南崁、南榮、山腳、外社、宏竹、五福及山鼻內厝聯合里民活動中心及蘆竹等共8所對外開放，持續利用各種集會場合宣導各里辦公處租用里民活動中心。配合桃園市政府及所屬機關、里辦公處、社區發展協會舉辦之集會、公益活動或社區發展協會依社區發展工作綱要所舉辦之活動，以提升使用率。</text:span></text:p>
      <text:p text:style-name="P39"><text:soft-page-break/><text:span text:style-name="T20">6、106年度地方小型建設工程及設施計9案，各項工程說明如下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9"><text:span text:style-name="T26">項次</text:span></text:p>
          </table:table-cell>
          <table:table-cell table:style-name="表格1.B1" office:value-type="string">
            <text:p text:style-name="P19"><text:span text:style-name="T26">里別</text:span></text:p>
          </table:table-cell>
          <table:table-cell table:style-name="表格1.B1" office:value-type="string">
            <text:p text:style-name="P16"><text:span text:style-name="T26">核准標的名稱</text:span></text:p>
          </table:table-cell>
          <table:table-cell table:style-name="表格1.B1" office:value-type="string">
            <text:p text:style-name="P16"><text:span text:style-name="T26">核定金額</text:span></text:p>
          </table:table-cell>
          <table:table-cell table:style-name="表格1.B1" office:value-type="string">
            <text:p text:style-name="P17"><text:span text:style-name="T26">發包後結算金額</text:span></text:p>
          </table:table-cell>
        </table:table-row>
        <table:table-row table:style-name="表格1.1">
          <table:table-cell table:style-name="表格1.A2" office:value-type="string">
            <text:p text:style-name="P19"><text:span text:style-name="T26">1</text:span></text:p>
          </table:table-cell>
          <table:table-cell table:style-name="表格1.B2" office:value-type="string">
            <text:p text:style-name="P19"><text:span text:style-name="T26">上興</text:span></text:p>
          </table:table-cell>
          <table:table-cell table:style-name="表格1.B2" office:value-type="string">
            <text:p text:style-name="P16"><text:span text:style-name="T26">上興里廣播系統</text:span></text:p>
          </table:table-cell>
          <table:table-cell table:style-name="表格1.B2" office:value-type="string">
            <text:p text:style-name="P16"><text:span text:style-name="T26">500,370</text:span></text:p>
          </table:table-cell>
          <table:table-cell table:style-name="表格1.B2" office:value-type="string">
            <text:p text:style-name="P17"><text:span text:style-name="T26">8/10開工；預計9/8完工。</text:span></text:p>
          </table:table-cell>
        </table:table-row>
        <table:table-row table:style-name="表格1.1">
          <table:table-cell table:style-name="表格1.A2" office:value-type="string">
            <text:p text:style-name="P19"><text:span text:style-name="T26">2</text:span></text:p>
          </table:table-cell>
          <table:table-cell table:style-name="表格1.B2" office:value-type="string">
            <text:p text:style-name="P19"><text:span text:style-name="T26">蘆竹</text:span></text:p>
          </table:table-cell>
          <table:table-cell table:style-name="表格1.B2" office:value-type="string">
            <text:p text:style-name="P16"><text:span text:style-name="T26">蘆竹里集會所設備增購</text:span></text:p>
          </table:table-cell>
          <table:table-cell table:style-name="表格1.B2" office:value-type="string">
            <text:p text:style-name="P16"><text:span text:style-name="T26">762,405</text:span></text:p>
          </table:table-cell>
          <table:table-cell table:style-name="表格1.B2" office:value-type="string">
            <text:p text:style-name="P17"><text:span text:style-name="T26">8/10開工；預計9/8完工。</text:span></text:p>
          </table:table-cell>
        </table:table-row>
        <table:table-row table:style-name="表格1.1">
          <table:table-cell table:style-name="表格1.A2" office:value-type="string">
            <text:p text:style-name="P19"><text:span text:style-name="T26">3</text:span></text:p>
          </table:table-cell>
          <table:table-cell table:style-name="表格1.B2" office:value-type="string">
            <text:p text:style-name="P19"><text:span text:style-name="T26">南崁</text:span></text:p>
          </table:table-cell>
          <table:table-cell table:style-name="表格1.B2" office:value-type="string">
            <text:p text:style-name="P16"><text:span text:style-name="T26">南崁里集會所添購設備</text:span></text:p>
          </table:table-cell>
          <table:table-cell table:style-name="表格1.B2" office:value-type="string">
            <text:p text:style-name="P16"><text:span text:style-name="T26">298,420</text:span></text:p>
          </table:table-cell>
          <table:table-cell table:style-name="表格1.B2" office:value-type="string">
            <text:p text:style-name="P17"><text:span text:style-name="T26">8/31送市府請領核撥補助款。</text:span></text:p>
          </table:table-cell>
        </table:table-row>
        <table:table-row table:style-name="表格1.1">
          <table:table-cell table:style-name="表格1.A2" office:value-type="string">
            <text:p text:style-name="P19"><text:span text:style-name="T26">4</text:span></text:p>
          </table:table-cell>
          <table:table-cell table:style-name="表格1.B2" office:value-type="string">
            <text:p text:style-name="P19"><text:span text:style-name="T26">山鼻</text:span></text:p>
          </table:table-cell>
          <table:table-cell table:style-name="表格1.B2" office:value-type="string">
            <text:p text:style-name="P16"><text:span text:style-name="T26">3鄰蕃子厝公共休憩廣場老樹涼亭採光罩更新</text:span></text:p>
          </table:table-cell>
          <table:table-cell table:style-name="表格1.B2" office:value-type="string">
            <text:p text:style-name="P16"><text:span text:style-name="T26">599,500</text:span></text:p>
          </table:table-cell>
          <table:table-cell table:style-name="表格1.B2" office:value-type="string">
            <text:p text:style-name="P17"><text:span text:style-name="T26">委請本區工務課規劃設計中。</text:span></text:p>
          </table:table-cell>
        </table:table-row>
        <table:table-row table:style-name="表格1.1">
          <table:table-cell table:style-name="表格1.A2" office:value-type="string">
            <text:p text:style-name="P19"><text:span text:style-name="T26">5</text:span></text:p>
          </table:table-cell>
          <table:table-cell table:style-name="表格1.B2" office:value-type="string">
            <text:p text:style-name="P19"><text:span text:style-name="T26">坑子</text:span></text:p>
          </table:table-cell>
          <table:table-cell table:style-name="表格1.B2" office:value-type="string">
            <text:p text:style-name="P16"><text:span text:style-name="T26">寶順街土地公坑8號前護岸鐵製欄杆更新計畫</text:span></text:p>
          </table:table-cell>
          <table:table-cell table:style-name="表格1.B2" office:value-type="string">
            <text:p text:style-name="P16"><text:span text:style-name="T26">543,900</text:span></text:p>
          </table:table-cell>
          <table:table-cell table:style-name="表格1.B2" office:value-type="string">
            <text:p text:style-name="P17"><text:span text:style-name="T26">委請本區工務課規劃設計中。</text:span></text:p>
          </table:table-cell>
        </table:table-row>
        <table:table-row table:style-name="表格1.1">
          <table:table-cell table:style-name="表格1.A2" office:value-type="string">
            <text:p text:style-name="P19"><text:span text:style-name="T26">6</text:span></text:p>
          </table:table-cell>
          <table:table-cell table:style-name="表格1.B2" office:value-type="string">
            <text:p text:style-name="P19"><text:span text:style-name="T26">宏竹</text:span></text:p>
          </table:table-cell>
          <table:table-cell table:style-name="表格1.B2" office:value-type="string">
            <text:p text:style-name="P16"><text:span text:style-name="T26">宏竹里集會所設備增購</text:span></text:p>
          </table:table-cell>
          <table:table-cell table:style-name="表格1.B2" office:value-type="string">
            <text:p text:style-name="P16"><text:span text:style-name="T26">330,804</text:span></text:p>
          </table:table-cell>
          <table:table-cell table:style-name="表格1.B2" office:value-type="string">
            <text:p text:style-name="P17"><text:span text:style-name="T26">執行中</text:span></text:p>
          </table:table-cell>
        </table:table-row>
        <text:soft-page-break/>
        <table:table-row table:style-name="表格1.1">
          <table:table-cell table:style-name="表格1.A2" office:value-type="string">
            <text:p text:style-name="P19"><text:span text:style-name="T26">7</text:span></text:p>
          </table:table-cell>
          <table:table-cell table:style-name="表格1.B2" office:value-type="string">
            <text:p text:style-name="P19"><text:span text:style-name="T26">長興</text:span></text:p>
          </table:table-cell>
          <table:table-cell table:style-name="表格1.B2" office:value-type="string">
            <text:p text:style-name="P16"><text:span text:style-name="T26">南崁路2段桃園大圳2-2-5號埤塘護岸景觀彩繪</text:span></text:p>
          </table:table-cell>
          <table:table-cell table:style-name="表格1.B2" office:value-type="string">
            <text:p text:style-name="P16"><text:span text:style-name="T26">569,468</text:span></text:p>
          </table:table-cell>
          <table:table-cell table:style-name="表格1.B2" office:value-type="string">
            <text:p text:style-name="P17"><text:span text:style-name="T26">委請廠商規劃設計圖騰中。</text:span></text:p>
          </table:table-cell>
        </table:table-row>
        <table:table-row table:style-name="表格1.1">
          <table:table-cell table:style-name="表格1.A2" office:value-type="string">
            <text:p text:style-name="P19"><text:span text:style-name="T26">8</text:span></text:p>
          </table:table-cell>
          <table:table-cell table:style-name="表格1.B2" office:value-type="string">
            <text:p text:style-name="P19"><text:span text:style-name="T26">新興</text:span></text:p>
          </table:table-cell>
          <table:table-cell table:style-name="表格1.B2" office:value-type="string">
            <text:p text:style-name="P16"><text:span text:style-name="T26">文新街護欄景觀彩繪</text:span></text:p>
          </table:table-cell>
          <table:table-cell table:style-name="表格1.B2" office:value-type="string">
            <text:p text:style-name="P16"><text:span text:style-name="T26">353,163</text:span></text:p>
          </table:table-cell>
          <table:table-cell table:style-name="表格1.B2" office:value-type="string">
            <text:p text:style-name="P17"><text:span text:style-name="T26">委請廠商規劃設計圖騰中。</text:span></text:p>
          </table:table-cell>
        </table:table-row>
        <table:table-row table:style-name="表格1.1">
          <table:table-cell table:style-name="表格1.A2" office:value-type="string">
            <text:p text:style-name="P19"><text:span text:style-name="T26">9</text:span></text:p>
          </table:table-cell>
          <table:table-cell table:style-name="表格1.B2" office:value-type="string">
            <text:p text:style-name="P19"><text:span text:style-name="T26">外社</text:span></text:p>
          </table:table-cell>
          <table:table-cell table:style-name="表格1.B2" office:value-type="string">
            <text:p text:style-name="P16"><text:span text:style-name="T26">核心聚落牆面彩繪</text:span></text:p>
          </table:table-cell>
          <table:table-cell table:style-name="表格1.B2" office:value-type="string">
            <text:p text:style-name="P16"><text:span text:style-name="T26">478,799</text:span></text:p>
          </table:table-cell>
          <table:table-cell table:style-name="表格1.B2" office:value-type="string">
            <text:p text:style-name="P17"><text:span text:style-name="T26">委請廠商規劃設計圖騰中。</text:span></text:p>
          </table:table-cell>
        </table:table-row>
      </table:table>
      <text:p text:style-name="P39"><text:span text:style-name="T20">7、配合市政府相關政策加強村里宣導。</text:span></text:p>
      <text:p text:style-name="P42"><text:span text:style-name="T20">(1)利用鄰長會議及辦理相關活動，加強宣導本市「垃圾清運路線即 <text:s text:c="8"/>時查詢系統」。</text:span></text:p>
      <text:p text:style-name="P43"><text:span text:style-name="T20">(2)加強各里辦公處辦理智慧節電及人口政策宣導計畫。</text:span></text:p>
      <text:p text:style-name="P33"><text:span text:style-name="T20">(二)區政業務</text:span></text:p>
      <text:p text:style-name="P51"><text:span text:style-name="T20">1、106年6月12日至6月27日召開106年度蘆竹區第1-16次區政諮 <text:s text:c="5"/>詢委員會議。</text:span></text:p>
      <text:p text:style-name="P51"><text:span text:style-name="T20">2、辦理上級臨時交辦事項。</text:span></text:p>
      <text:p text:style-name="P33"><text:span text:style-name="T20">(三)國教體育業務</text:span></text:p>
      <text:p text:style-name="P18"><text:span text:style-name="T20"><text:s text:c="4"/>1、106年5月18日辦理光明河濱棒壘球場督訪作業。</text:span></text:p>
      <text:p text:style-name="P18"><text:span text:style-name="T20"><text:s text:c="4"/>2、106年6月4日辦理蘆竹區參加市運會選手選拔賽。</text:span></text:p>
      <text:p text:style-name="P18"><text:soft-page-break/><text:span text:style-name="T20"><text:s text:c="4"/>3、106年6月17日辦理蘆竹區語文競賽初賽。</text:span></text:p>
      <text:p text:style-name="P53"><text:span text:style-name="T20"><text:s text:c="4"/>4、106年6月辦理區長致贈畢業生禮品案，共153位畢業生獲獎，本區共有4,367位畢業生。</text:span></text:p>
      <text:p text:style-name="P53"><text:span text:style-name="T20"><text:s text:c="4"/>5、106年7月14日至106年7月17日參加桃園市運動會，榮獲精神總錦標特優。</text:span></text:p>
      <text:p text:style-name="P53"><text:span text:style-name="T20"><text:s text:c="4"/>6、持續推動蘆竹區內各項體育活動，辦理元極舞競技錦標賽、親子健 行、法式滾球、夏令營（7項）、太極拳、桌球等體育活動。</text:span></text:p>
      <text:p text:style-name="P18"><text:span text:style-name="T20"><text:s text:c="4"/>7、106年08月07日辦理蘆竹國民運動中心開工典禮。</text:span></text:p>
      <text:p text:style-name="P18"><text:span text:style-name="T20"><text:s text:c="4"/>8、本年度補助運動社團案共受理110件，補助金額55萬元。</text:span></text:p>
      <text:p text:style-name="P33"><text:span text:style-name="T20">(四)兵役業務 <text:s/></text:span></text:p>
      <text:p text:style-name="P53"><text:span text:style-name="T20"><text:s text:c="4"/>1、配合役男生涯規劃、出境就學，協助88年次役男申請提早辦理兵 <text:s text:c="6"/>籍調查及徵兵檢查事宜。</text:span></text:p>
      <text:p text:style-name="P53"><text:span text:style-name="T20"><text:s text:c="4"/>2、兵籍調查業務自106年4月1日至106年8月31日止計完成21 <text:s text:c="6"/>件，並擴大以通訊方式（傳真、電子郵件）及線上作業方式辦理，以符簡政便民原則並維護役男權益。</text:span></text:p>
      <text:p text:style-name="P53"><text:span text:style-name="T20"><text:s text:c="4"/>3、兵役體檢業務自106年4月1日至106年8月31日止計完成役男體檢共418件。</text:span></text:p>
      <text:p text:style-name="P53"><text:soft-page-break/><text:span text:style-name="T20"><text:s text:c="4"/>4、兵役抽籤徵集業務自106年4月1日至106年8月31日止計共有475位役男辦理抽籤，且共計274位役男徵集入營，並於役男入營後隔日以簡訊通知徵集役男家屬，讓家屬放心。</text:span></text:p>
      <text:p text:style-name="P53"><text:span text:style-name="T20"><text:s text:c="4"/>5、兵役業務櫃台實施午間服務，便民申請出境、在營證明、免役、禁役證明補發及替代役備役證明補發等業務。</text:span></text:p>
      <text:p text:style-name="P53"><text:span text:style-name="T20"><text:s text:c="4"/>6、因應募兵制實施，協助役男申請服替代役、補充兵役及提前退伍 <text:s text:c="5"/>（役），確保役男權益。</text:span></text:p>
      <text:p text:style-name="P53"><text:span text:style-name="T20"><text:s text:c="4"/>7、106年度二階段入營本區共計72位役男提出申請，並於6/13、 <text:s text:c="6"/>7/11兩梯次全數徵集完畢。</text:span></text:p>
      <text:p text:style-name="P53"><text:span text:style-name="T20"><text:s text:c="4"/>8、106年度儘早入營本區共計163位役男申請，至8/31止業已徵集 <text:s text:c="6"/>121員，預計於106年9月梯次全數徵集完畢。</text:span></text:p>
      <text:p text:style-name="P53"><text:span text:style-name="T20"><text:s text:c="4"/>9、重視役男及其家屬權益，善盡政府照顧貧困役男家屬社會責任， <text:s text:c="6"/>針對每一梯次役男於入營前辦理入營座談會；且對服役中因公傷亡或成殘者立即慰問，以展現關懷。</text:span></text:p>
      <text:p text:style-name="P33"><text:span text:style-name="T20">(五)民防業務工作報告</text:span></text:p>
      <text:p text:style-name="P54"><text:span text:style-name="T20">本區已成立並實際運作之守望相助隊計16隊，本所持續加強推行守望相助工作，依據桃園市各區里守望相助隊運作經費補助要點，繼續辦理補助作業，讓各隊業務運作順遂。</text:span></text:p>
      <text:p text:style-name="P33"><text:span text:style-name="T20">(六)殯葬業務</text:span></text:p>
      <text:p text:style-name="P39"><text:soft-page-break/><text:span text:style-name="T20">1、本區蘆竹生命紀念園區公園化墓基共1,264座，累計使用情形如下：</text:span></text:p>
      <text:p text:style-name="P43"><text:span text:style-name="T20">(1)忠區（座北朝南）共117座：已用117座、剩餘0座。</text:span></text:p>
      <text:p text:style-name="P43"><text:span text:style-name="T20">(2)孝區（座北朝南）共254座：已用174座、剩餘80座。</text:span></text:p>
      <text:p text:style-name="P18"><text:span text:style-name="T20"><text:s text:c="5"/>(3)仁區（座西朝東）共142座：已用139座、剩餘3座。</text:span></text:p>
      <text:p text:style-name="P18"><text:span text:style-name="T20"><text:s text:c="5"/>(4)愛區（座北朝南）共99座：已用84座、剩餘15座。</text:span></text:p>
      <text:p text:style-name="P18"><text:span text:style-name="T20"><text:s text:c="5"/>(5)信區（座東朝西）共235座：已用223座、剩餘12座。</text:span></text:p>
      <text:p text:style-name="P57"><text:span text:style-name="T20"><text:s text:c="5"/>(6)義區墓基自106年6月啟用後，義區共417座：已用21座、剩 <text:s text:c="8"/>餘396座。</text:span></text:p>
      <text:p text:style-name="P39"><text:span text:style-name="T20">2、信義堂納骨塔共有4,950塔位，累計使用情形如下：</text:span></text:p>
      <text:p text:style-name="P18"><text:span text:style-name="T20"><text:s text:c="5"/>(1)骨灰：1,154位，已使用1,154位，剩餘0位。</text:span></text:p>
      <text:p text:style-name="P18"><text:span text:style-name="T20"><text:s text:c="5"/>(2)骨骸：3,796位，已使用3,632位，剩餘164位。</text:span></text:p>
      <text:p text:style-name="P18"><text:span text:style-name="T20"><text:s text:c="4"/>3、忠孝納骨塔現可使用塔位38,257塔位累計使用情形如下：</text:span></text:p>
      <text:p text:style-name="P18"><text:span text:style-name="T20"><text:s text:c="5"/>(1)骨灰（含雙櫃）：30,819位，已使用7,165位，剩下23,654位。</text:span></text:p>
      <text:p text:style-name="P18"><text:span text:style-name="T20"><text:s text:c="5"/>(2)骨骸：7,438位，已使用5,200位，剩餘2,238位。</text:span></text:p>
      <text:p text:style-name="P18"><text:span text:style-name="T20"><text:s text:c="5"/>(3)神主牌：1,740位，已使用983位，剩餘757位。</text:span></text:p>
      <text:p text:style-name="P39"><text:span text:style-name="T20">4、樹葬追思園自106年4月啟用後，累計使用情形如下：</text:span></text:p>
      <text:p text:style-name="P43"><text:span text:style-name="T20">(1)5月份植存：28位、6月份植存：30位</text:span></text:p>
      <text:p text:style-name="P43"><text:span text:style-name="T20">(2)7月份植存：36位、8月份植存：23位</text:span></text:p>
      <text:p text:style-name="P58"><text:soft-page-break/><text:span text:style-name="T20">5、8月25日內政部106年度殯葬管理業務績效評量實地考核，將由本公所協助提供場所並規劃殯葬設施抽檢動線，以利本市爭取佳績。</text:span></text:p>
      <text:p text:style-name="P58"><text:span text:style-name="T20">6、7月12日桃園市政府長官視察蘆竹生命紀念園區樹葬追思園植存活動現場作業。</text:span></text:p>
      <text:p text:style-name="P46"><text:span text:style-name="T20">7、6月15日桃園市106年蘆竹區殯葬業務暨設施查核評鑑活動順利 <text:s text:c="5"/>完成。</text:span></text:p>
      <text:p text:style-name="P46"><text:span text:style-name="T20">8、本區第一公墓已完成核定廢墓，目前正由桃園市政府殯葬管理所辦 <text:s text:c="6"/>理通知遷葬及補償金核定發放作業中，蘆竹生命紀念園區納骨塔配 <text:s text:c="6"/>合受理遷葬入塔申辦。</text:span></text:p>
      <text:p text:style-name="P46"><text:span text:style-name="T20">9、5月2日為蘆竹生命紀念園區樹葬活動首次植存，樹葬追思園目前 <text:s text:c="6"/>運作方式為每個月擇定一日為統一植存日。</text:span></text:p>
      <text:p text:style-name="P46"><text:span text:style-name="T20">10、4月4日在蘆竹生命紀念園區舉行106年春季祭典-清明祭祀活動。</text:span></text:p>
      <text:p text:style-name="P61"><text:span text:style-name="T20">11、3月28日在蘆竹生命紀念園區舉行樹葬追思園暨土葬義區啟用典禮。</text:span></text:p>
      <text:p text:style-name="P62"><text:span text:style-name="T20">12、蘆竹生命紀念園區辦理環境監測工作，為2年期之監測作業，監 <text:s text:c="7"/>測期為106年1月1日至107年12月31日，目前已完成106年 <text:s text:c="7"/>3月及6月底之第1季與第2季監測作業。</text:span></text:p>
      <text:p text:style-name="P62"><text:span text:style-name="T20">13、蘆竹生命紀念園區樹葬追思園及土葬義區改善工程，已於106年 <text:s text:c="7"/>3月底完工並於6月驗收通過。</text:span></text:p>
      <text:p text:style-name="P33"><text:soft-page-break/><text:span text:style-name="T20">(七)調解會業務</text:span></text:p>
      <text:p text:style-name="P46"><text:span text:style-name="T20">1、本區調解會106年4月1日起至106年8月31日止，計受理申請調解事件532件，調解件數計310件，成立件數計230件，調解成立比例為74.19%。本區調解業務除本會委員全力協調當事人，勸導雙方互為讓步達成合意和解，促進市民和諧團結，節省涉訟時間及金錢。</text:span></text:p>
      <text:p text:style-name="P46"><text:span text:style-name="T20">2、由市政府聘請學經驗豐富之律師，至本區調解會免費為市民解答法律疑難問題，諸如民、刑訟事件，均可洽律師諮商。本區每月第一、 <text:s text:c="6"/>第三週星期一下午6時至8時30分，辦理共兩次法律諮詢，自106 <text:s text:c="6"/>年4月1日起至106年8月31日止，計辦理法律諮詢10次，受理法律諮詢案件計140件，到場律師均能一本服務精神，竭誠提供法律資訊，深獲諮商者之信任。</text:span></text:p>
      <text:p text:style-name="P33"><text:span text:style-name="T20">(八)防災業務工作報告</text:span></text:p>
      <text:p text:style-name="P18"><text:span text:style-name="T20"><text:s text:c="4"/>1、4月13日辦理蘆竹區各里防災自衛隊講習訓練，共計280人參與。</text:span></text:p>
      <text:p text:style-name="P18"><text:span text:style-name="T20"><text:s text:c="4"/>2、4月27日配合市府完成106年民安3號演習與兵棋推演。 <text:s text:c="7"/></text:span></text:p>
      <text:p text:style-name="P18"><text:span text:style-name="T20"><text:s text:c="4"/>3、5月23日辦理106年度桃園市各區公所災害防救業務訪評考核。</text:span></text:p>
      <text:p text:style-name="P26"><text:span text:style-name="T20">二</text:span><text:span text:style-name="T22">、社政業務</text:span></text:p>
      <text:p text:style-name="P26"><text:span text:style-name="T20"><text:s/>(一)社區發展業務</text:span></text:p>
      <text:p text:style-name="P37"><text:span text:style-name="T7">1、會務輔導</text:span></text:p>
      <text:h text:style-name="P93" text:outline-level="5"><text:soft-page-break/><text:s text:c="5"/>(1)工作計畫輔導各社區發展協會召開定期會<text:span text:style-name="T27">、</text:span>依據社會團體財務處理辦法及人民團體相關法令規定編訂年度預算書、決算書、年度工作各項活動及業務推展事宜。</text:h>
      <text:h text:style-name="P93" text:outline-level="5"><text:s text:c="5"/>(2)輔導各社區發展協會所屬提報活動計畫，協助各社區發展協會向市府申請補助經費。</text:h>
      <text:h text:style-name="P93" text:outline-level="5"><text:s text:c="5"/>(3)輔導各社區發展協會辦理各項觀摩研習活動，藉著吸取觀摩外縣市優良社區經營社區營造之經驗與方法，增加本區各協會社造專業知識及蓄積社區經營能量。</text:h>
      <text:h text:style-name="P94" text:outline-level="5">2、社區推展</text:h>
      <text:p text:style-name="P56"><text:span text:style-name="T7"><text:s text:c="5"/>(1)106年蘆竹區新設立福興、福昌、順興等3個社區發展協會，全區社區發展協會總數達32個</text:span><text:span text:style-name="T29">。</text:span></text:p>
      <text:p text:style-name="P56"><text:span text:style-name="T7"><text:s text:c="5"/>(2)每季定期召開社區發展業務檢討聯繫會報，邀請社區理事長及總幹事參加，以會議討論及經驗分享的方式檢討各社區業務推展得失，提供各協會集思廣益互相學習的成長空間，106年上半年度計辦理2場次。</text:span></text:p>
      <text:p text:style-name="P56"><text:span text:style-name="T7"><text:s text:c="5"/>(3)為持續輔導各社區推動社區發展業務，本公所於106年5月18日辦理蘆竹區106年度社區發展工作評鑑暨社區評鑑業務觀摩，瞭解各社區執行情形、是否遭遇困難及執行缺失，俾據以檢討改進；另透過觀摩各績優社區辦理衛生福利部，或市府社區發展業務評</text:span><text:soft-page-break/><text:span text:style-name="T7">鑑相關資料整理、建檔及各項受評事宜準備情形，建立社區相互學習模式，提供本區社區營造能量。本區推派外社社區發展協會代表參加桃園市106年度社區發展工作評鑑，已於8月25日上午接受市府考評</text:span><text:span text:style-name="T29">。</text:span></text:p>
      <text:p text:style-name="P63"><text:span text:style-name="T7">3、館舍維護</text:span></text:p>
      <text:p text:style-name="P65"><text:span text:style-name="T7">辦理各社區活動中心內部設施設備維護、保全、加強維護社區活動中心之安全，推動社區辦理各項活動，凝聚居民意識，增進社區居</text:span></text:p>
      <text:p text:style-name="P64"><text:span text:style-name="T7">民福利，提昇活動中心使用效能。具體作為如下：</text:span></text:p>
      <text:p text:style-name="P56"><text:span text:style-name="T7"><text:s text:c="5"/>(1)協助各社區(26所社區活動中心)定期維護飲水機(48筆)外表清理、過濾器清洗、溫度調節、飲水機濾心更換及故障排除等，及每年二次飲水機巡檢及濾心更換。</text:span></text:p>
      <text:p text:style-name="P55"><text:span text:style-name="T7"><text:s text:c="5"/>(2)彙整、代繳本所所轄社區活動中心及老人會館106年各月份之 <text:s text:c="2"/>水費(27筆)、電費(37筆)及電話費用(29筆)等繳納事宜。</text:span></text:p>
      <text:p text:style-name="P56"><text:span text:style-name="T7"><text:s text:c="5"/>(3)依據市府訂定之「里集會所及社區活動中心使用管理要點」及收費標準，合計106年4月至106年8月底活動中心場地使用費收入新台幣145,900元，落實市長開放社區活動中心與市民之政策。</text:span></text:p>
      <text:p text:style-name="P56"><text:soft-page-break/><text:span text:style-name="T7"><text:s text:c="5"/>(4)賡續委請專業廠商辦理106年度本區7所社區活動中心(計有海湖、錦中、營盤、富竹、大竹老人會館、外社老人會館、蘆竹區老人會館等)電梯維護；錦中社區活動中心機械停車場升降梯維護。</text:span></text:p>
      <text:p text:style-name="P56"><text:span text:style-name="T7"><text:s text:c="5"/>(5)辦理本區26所社區活動中心辦公事務機器、休閒康樂器材維護、房屋修繕及設施維護等。</text:span></text:p>
      <text:p text:style-name="P32"><text:span text:style-name="T20">(二)社會福利業務</text:span></text:p>
      <text:p text:style-name="P38"><text:span text:style-name="T20">1、婦幼館管理</text:span></text:p>
      <text:p text:style-name="P99"><text:span text:style-name="T7"><text:s text:c="5"/>(1)為豐富本市兒童暑期假期，提倡正當休閒生活，培養兒童手腦並用、藝術創造力，並增進親子感情。本公所於106年7-8月辦理【2017桃園市蘆竹區婦幼館快樂兒童暑期育樂營】開設15門課程(兒童創意律動、兒童流行熱舞、兒童瑜珈、兒童創意遊樂園、兒童美術A班、兒童美術B班、可愛氣球造型、藝起玩拼豆、快樂手作兒童粘土美術、實用彩繪拼貼班、兒童書法、兒童趣味童心手做DIY、兒童創意百寶箱及小茶人體驗營)，每課程16小時，研習時數共計240小時，總計吸引4,592人次參與。</text:span></text:p>
      <text:p text:style-name="P99"><text:span text:style-name="T7"><text:s text:c="5"/>(2)目前另透過跨機關合作方式設置蘆竹區就業服務台，以媒合本區內廠商及市民就業需求，自106年4月1日起至106年8月31日止，總計辦理4場徵才活動，共計144位民眾參加，成功媒合錄取114人。</text:span></text:p>
      <text:p text:style-name="P100"><text:soft-page-break/><text:span text:style-name="標題_20_4_20_字元">2、育兒津貼</text:span></text:p>
      <text:h text:style-name="P93" text:outline-level="5"><text:s text:c="5"/>(1)父母未就業育兒津貼：為減輕家庭育兒經濟負擔，爰針對本市0~2歲兒童因育兒需要致父母至少一方未能就業家庭，提供本項津貼每月2,500元，自106年4月1日至106年8月31日止共辦理319件。</text:h>
      <text:h text:style-name="P93" text:outline-level="5"><text:s text:c="5"/>(2)桃園市育兒津貼：育兒津貼為本市新開辦之福利措施，為實際照顧設籍且居住於本市之育兒家庭，補助3歲以下兒童每人每月3,000元至滿3足歲當月止，本區自106年4月1日至106年8月31日共辦理596件。</text:h>
      <text:h text:style-name="P93" text:outline-level="5"><text:s text:c="5"/>(3)市民卡：配合推動市民卡發行，本公所透過臨櫃及各里辦公處加強宣導，讓民眾能充分了解市民卡是一張整合多種「公共服務」及「市民日常生活應用」的「多功能卡」及辦卡方式。自106年4月1日至106年8月31日止，辦理敬老卡<text:span text:style-name="T27">、</text:span>愛心卡<text:span text:style-name="T27">、</text:span>陪伴卡共計1,381件。</text:h>
      <text:p text:style-name="Standard"/>
      <text:p text:style-name="P32"><text:span text:style-name="T7">(三)社會救助業務</text:span></text:p>
      <text:p text:style-name="P45"><text:span text:style-name="T7">1、特殊境遇家庭生活扶助業務：扶助項目包括緊急生活扶助、子女生活津貼、子女教育補助、傷病醫療補助、兒童托育津貼、法律訴訟補助及創業貸款補助。本區106年1-3月受理143件，自106</text:span><text:soft-page-break/><text:span text:style-name="T7">年4月1日起至106年8月31日止，續增16個特殊境遇家庭申辦相關項目之扶助。</text:span></text:p>
      <text:p text:style-name="P45"><text:span text:style-name="T7">2、兒少生活扶助及弱勢家庭兒少緊急生活扶助：為協助弱勢家庭之兒童及少年度過困境，促進其健康成長辦理生活扶助。本區106年1-3月受理331件，自106年4月1日起至106年8月31止，續增52個家庭申辦相關項目之扶助。</text:span></text:p>
      <text:p text:style-name="P45"><text:span text:style-name="T7">3、身心障礙者業務：為落實照顧身心障礙者，依其障礙類別及家庭經濟狀況，提供身障生活補助，及各式身障福利補助，持續辦理相關服務如托育、輔具、租屋、停車證補助等。106年4月1日〜106年8月31日辦理身障生活補助計112件；托育補助計20件；租屋補助計18件；身心障礙生活輔助器具補助計243件；身心障礙停車識別證計304件；申請「身心障礙手冊」計501件，總計受益民眾達1,198人次。</text:span></text:p>
      <text:p text:style-name="P45"><text:span text:style-name="T7">4、中低收入老人業務：有關經濟補助方面，桃園市市民獎勵金及重陽敬老禮金共服務283位民眾；中低收入老人生活津貼累計辦理共227件(每月補助3,731元計35人、每月補助7,463元計192人)，另異動及不符案件計有14件。有關健康維護方面，106年4月1日至106年8月31日完成以下服務：</text:span></text:p>
      <text:p text:style-name="P56"><text:soft-page-break/><text:span text:style-name="T7"><text:s text:c="5"/>(1)失能老人長期照顧服務業務：轉介衛生局長期照顧管理中心評估共15件，5名通過市府補助；辦理輔具購買補助之申請共14件，由市府補助共14件。</text:span></text:p>
      <text:p text:style-name="P56"><text:span text:style-name="T7"><text:s text:c="5"/>(2)低收、中低收入戶老人假牙補助申請共7件，5件通過市府補助。</text:span></text:p>
      <text:p text:style-name="P56"><text:span text:style-name="T7"><text:s text:c="5"/>(3)中低收入老人重病住院看護補助申請共3件，由市府補助共3件。</text:span></text:p>
      <text:p text:style-name="P32"><text:span text:style-name="T7"><text:s text:c="3"/>(4)預防走失愛的手鍊業務：申請市府補助發放共計6件。</text:span></text:p>
      <text:p text:style-name="P45"><text:span text:style-name="T7">5、列冊低收入戶：至106年8月31日止列冊低收入戶共499戶(2款 <text:s/>計66戶、3款計433戶)。除新增案件之審查，並辦理補助期間因 <text:s/>戶籍遷移、或家庭狀況異動等之申覆(/重審)及案件移轉與健保(福保)加退保事宜。 </text:span></text:p>
      <text:p text:style-name="P45"><text:span text:style-name="T7">6、列冊中低收入戶：至106年8月31日止列冊中低收入戶共206戶(享健保及學雜費部份減免)。</text:span></text:p>
      <text:p text:style-name="P66"><text:span text:style-name="T7">7、急難救助補助業務：針對遭逢急難之民眾及時給予救助，經由民眾、里長或其他單位提出申請，使民眾得以渡過難關迅速恢復正常生活，106年4月1日至106年8月31日，申請案件共48件，核發金額新台幣406,000元。</text:span></text:p>
      <text:p text:style-name="P66"><text:span text:style-name="T7">8、馬上關懷：依據衛生福利部馬上關懷急難救助作業要點，運用村(里)在地化通報系統，及早發現遭逢急迫性變故致生活陷於困境之民眾，發揮政府馬上關懷，提供及時經濟紓困，106年4月1日至</text:span><text:soft-page-break/><text:span text:style-name="T7">106年8月31日，申請案件共25件，核發金額新台幣355,000元。 <text:s text:c="10"/></text:span></text:p>
      <text:p text:style-name="P45"><text:span text:style-name="T7">9、國民年金業務：凡設籍於本市之市民，收到國民年金繳費單，而有繳費困難者，可至戶籍所在地公所社會課，申辦國民年金所得未達一定標準之保險費補助，以保障民眾給付權益。自106年4月1日至106年8月31日止「所得未達一定標準資格」保費減免業務申請計88件，協助國保被保險人申領「老年基本保證年金、老年年金、原住民给付」計151件、「身心障礙(基本保證)年金」計4件、「喪葬給付、遺囑年金」計21件、「生育補助」計32件、各項異動資料處理計33件、國民年金宣導及訪視自106年4月1日至106年8月31日止共計53場次(參加人次11,615人)、訪視人數220人。</text:span></text:p>
      <text:p text:style-name="P32"><text:span text:style-name="T7">(四)社政業務</text:span></text:p>
      <text:p text:style-name="P50"><text:span text:style-name="T7">1、106年5月12日舉辦本區慶祝母親節表揚活動，計表揚各里推薦模範母親共37位。</text:span></text:p>
      <text:p text:style-name="P50"><text:span text:style-name="T7">2、106年7月28日舉辦本區慶祝父親節表揚活動，計表揚各里推薦模範父親共37位。</text:span></text:p>
      <text:p text:style-name="P32"><text:span text:style-name="T7">(五)全民健康保險業務</text:span></text:p>
      <text:p text:style-name="P68"><text:soft-page-break/><text:span text:style-name="T7">第六類保險由區公所承辦，截至106年8月底止，投保地區人口及眷屬共計19,022人。</text:span></text:p>
      <text:p text:style-name="P69"/>
      <text:p text:style-name="P25"><text:span text:style-name="T11">三、工務業務</text:span></text:p>
      <text:p text:style-name="P32"><text:span text:style-name="T7">(一)道路及相關附屬設施養護業務</text:span></text:p>
      <text:p text:style-name="P38"><text:span text:style-name="T8">1、綜合辦理全區村里道路機動修補及歲修業務。</text:span></text:p>
      <text:p text:style-name="P47"><text:span text:style-name="T8">2、辦理大華北街三期改善工程，於105年7月底開工，已於106年8月25日報竣，本案將串聯南青路至大華街，一二三期全長1.5公里路寬24米，全面已海綿路面辦理設計施工，期望可以成為一條生態保水的示範道路，本案已獲得106年度桃園市第一屆土木類金質獎，現正籌備今年行政院公共工程會金質獎參賽資料，另外9月28日辦理正式通車典禮。 </text:span></text:p>
      <text:p text:style-name="P47"><text:span text:style-name="T8">3、五酒桶山徵收案：目前已針對道路部分辦理協議價購，106年</text:span><text:span text:style-name="T7">1月底完成地價評估及地上物查估,並已發放通知所有權人於2月24日開協議價購會議，3月30日辦理訂約，5月份用印發價，預計8月28日提送徵收計畫書。</text:span></text:p>
      <text:p text:style-name="P67"><text:span text:style-name="T8">4、大竹路288巷用道路新闢工程(上竹路打通大竹路段)，已於6月30日完工，現正辦理決算驗收中，寬24米全長約300公尺，聯通</text:span><text:soft-page-break/><text:span text:style-name="T8">上竹路至大竹路，及旁邊上竹埤塘及上竹幼兒園，改善大竹地區的交通，預計於9月28日正式辦理通車典禮。</text:span></text:p>
      <text:p text:style-name="P67"><text:span text:style-name="T8">5、歐風街道路開闢工程預算書已於7月30日提送，現正辦理審查中，預計11月辦理上網。</text:span></text:p>
      <text:p text:style-name="P47"><text:span text:style-name="T8">6、A9~A11站捷運橋下空間施工便道工程，預算書於7/27邀集新工處及桃捷公司，預計8月18日送修正後預算書，隨後簽辦上網。</text:span></text:p>
      <text:p text:style-name="P47"><text:span text:style-name="T8">7、辦理小古山道路拓寬工程，預計改善路段為3公里，惟其中間1.5公里涉及新北市政府用地，因此先就前後段桃園市境內合計1.5公里進行改善，已於105年12月底完工。現正請規劃公司評估修正中間段路線，將道路修正於桃園市境內方式辦理初步規劃，預算費用粗估約4,500萬元，初步資料已送桃園市政府工務局，8月份已邀集相關單位於現場確定申請開闢行政流程，目前朝向提送施工計畫書於林務局及水保計畫書於新北市農業局，經費再向市府申請。</text:span></text:p>
      <text:p text:style-name="P47"><text:span text:style-name="T8">8</text:span><text:bookmark text:name="_GoBack"/><text:span text:style-name="T8">、蘆竹區汙水下水道路面及排水系統恢復工程，第一期部分已於105年12月結案，第二期部分已於106年3月開工預計同年6月完工，三期部分已於8月30日決標，水務局預計106年10月底移交，本公所配合106年11月開工。</text:span></text:p>
      <text:p text:style-name="P36"><text:span text:style-name="T7">(二)道路除草及行道樹修剪暨防汛整備業務</text:span></text:p>
      <text:p text:style-name="P48"><text:soft-page-break/><text:span text:style-name="T8">1、升直轄市後全區無論行道樹修剪、路邊除草等全交由本公所處理，有鑑於此，本公所分別就山腳區、大竹區及南崁區分三區發包，共三家廠商分區維護各區內道路除草及行道樹修剪。 </text:span></text:p>
      <text:p text:style-name="P48"><text:span text:style-name="T8">2、除辦理相關路樹修剪外，並於防汛搶險時擔任第一線巡防業務，於市府通知一級開設時經由本所通知進駐本所，辦理業務如下：</text:span></text:p>
      <text:p text:style-name="P21"><text:span text:style-name="T8"><text:s text:c="5"/></text:span><text:span text:style-name="T7">(1)災情查報業務。</text:span></text:p>
      <text:h text:style-name="P96" text:outline-level="5"><text:s text:c="5"/>(2)災情拉設警示帶封鎖線及封橋業務。</text:h>
      <text:h text:style-name="P96" text:outline-level="5"><text:s text:c="5"/>(3)抽水機調度及布設業務。</text:h>
      <text:h text:style-name="P96" text:outline-level="5"><text:s text:c="5"/>(4)協助沙包裝填業務。</text:h>
      <text:p text:style-name="P48"><text:span text:style-name="T8">3、另本區每年度汛期前，會同廠商辦理各級施工人員之防救災講習或教育，依相關災害防救計畫及防汛應變計畫進行演練及整備，並督導廠商採取以下作為：</text:span></text:p>
      <text:h text:style-name="P96" text:outline-level="5"><text:s text:c="5"/>(1)依施工情形評估工區潛在之受災風險及影響範圍。</text:h>
      <text:h text:style-name="P97" text:outline-level="5"><text:s text:c="5"/>(2)全面清查工區防汛缺口，預為準備備用砂包、移動式抽水機、緊急臨時用電、照明等緊急應變措施。</text:h>
      <text:h text:style-name="P97" text:outline-level="5"><text:s text:c="5"/>(3)跨年度汛期施工之延續性工程，依施工現況對核定之施工計畫有關汛期防災內容、防汛應變計畫，作必要之檢討修正並報核，以符實際。</text:h>
      <text:h text:style-name="P98" text:outline-level="5">(三)公有建築物興建與修繕及區內公共工程建設業務</text:h>
      <text:p text:style-name="P47"><text:soft-page-break/><text:span text:style-name="T7">1、蘆竹生命紀念園區納骨塔改善工程已106年8月15日辦理濟部設計審查，預計9月15日提送修正後預算書隨後辦理發包。</text:span></text:p>
      <text:p text:style-name="P47"><text:span text:style-name="T7">2、</text:span><text:span text:style-name="T9">桃園市</text:span><text:span text:style-name="T7">蘆竹區老人福利服務中心， 7月6日評選，目前辦理簽約議價作業，預計9月28日辦理開工動土典禮，預計107年12月底完工</text:span><text:span text:style-name="T12">。</text:span><text:span text:style-name="T7"> </text:span></text:p>
      <text:p text:style-name="P47"><text:span text:style-name="T7">3、大南興集會所及光明里集會所兩件工程，兩里集會所細部設計審查已查通過，五里集會所預計9月6日召開細部設計審查，兩案俟民政局核定預算後辦理申請建造及上網發包作業。</text:span></text:p>
      <text:p text:style-name="P36"><text:span text:style-name="T7">(四)水利設施興建及維護業務</text:span></text:p>
      <text:p text:style-name="P49"><text:span text:style-name="T7">1、辦理區域排水相關設施興建與維護-辦理大竹及南崁區雨水下水道工程，已於106年3月1日開工，已於9月1日完工。</text:span></text:p>
      <text:p text:style-name="P60"><text:span text:style-name="T7">2、辦理區內野溪整治及清疏相關業務。</text:span></text:p>
      <text:p text:style-name="P8"><text:span text:style-name="T7">(五)路燈新設及維護管理業務</text:span></text:p>
      <text:p text:style-name="P71"><text:span text:style-name="T7">辦理全區路燈維護及管理工作，確保用路人行車安全。</text:span></text:p>
      <text:p text:style-name="P40"><text:span text:style-name="T7">1、調查區內需新設路燈地段及現場評估，以辦理路燈新設工程。</text:span></text:p>
      <text:p text:style-name="P40"><text:span text:style-name="T7">2、隨時依民眾及里長等通報系統，辦理即時性路燈修繕業務。</text:span></text:p>
      <text:p text:style-name="P36"><text:span text:style-name="T7">(六)免費公車管理業務</text:span></text:p>
      <text:p text:style-name="P9"><text:span text:style-name="T7">蘆竹區全區免費公車服務業務：</text:span></text:p>
      <text:p text:style-name="P47"><text:soft-page-break/><text:span text:style-name="T8">1、本區免費公車由桃園市政府交通局辦理契約簽訂，委由本公所辦理履約、驗收等事項，並自106年1月1日至107年12月31日由桃園汽車客運股份有限公司經營行駛蘆竹區全區。</text:span></text:p>
      <text:p text:style-name="P47"><text:span text:style-name="T8">2、本</text:span><text:span text:style-name="T7">區免費公車目前除有紅線、紫線、青山線、藍海線、黃線、棕線等路線，且為服務本區民眾醫療需求及跨區通勤需要，另有綠線(長庚)高鐵線等路線，故共計有8條公車路線服務本區民眾。</text:span></text:p>
      <text:p text:style-name="P47"><text:span text:style-name="T7">3、維持免費公車服務品質，持續站牌更新、免費公車動態系統建置，並視實際需求調整路線、班次相關業務。</text:span></text:p>
      <text:p text:style-name="P36"><text:span text:style-name="T7">(七)停車場管理業務</text:span></text:p>
      <text:p text:style-name="P68"><text:span text:style-name="T7">本公所目前管有南崁公一地下停車場、五福地下停車場、南榮地下停車場及大竹平面停車場，已於106年1月1日評選出廠商辦理經營；南崁公一地下停車場已於106年1月1日修繕B2及B3設施部分，已106年8月25日修繕完成更新完成使用，預計9月29日辦理活化啟用典禮。</text:span></text:p>
      <text:p text:style-name="P25"><text:span text:style-name="T11">四、農經業務</text:span></text:p>
      <text:p text:style-name="P36"><text:span text:style-name="T7">(一)工商管理業務：</text:span></text:p>
      <text:p text:style-name="P70"><text:span text:style-name="T7">為蒐集廠商營運狀況，重要經營特徵及產業發展趨勢等資訊，以充分掌握國內工商業各項資源分布與運用，配合桃園市政府辦理工業</text:span><text:soft-page-break/><text:span text:style-name="T7">及服務業普查，自106年4月15日至7月15日止，共普查8,144家廠商。</text:span></text:p>
      <text:p text:style-name="P36"><text:span text:style-name="T7">(二)市場攤販商圈管理業務</text:span></text:p>
      <text:p text:style-name="P47"><text:span text:style-name="T7">1、公有市場目前計有南崁及大竹等2處，市場店舖己全數出租，租金收入自106年4月1日至106年8月31日止，收入租金3,013,206元。</text:span></text:p>
      <text:p text:style-name="P47"><text:span text:style-name="T7">2、民有傳統市場，區內目前列管計有大竹黃昏市場、南華市場及仁愛黃昏市場等，配合政府相關政策進行宣導及輔導工作。</text:span></text:p>
      <text:p text:style-name="P60"><text:span text:style-name="T7">3、配合警政單位聯合辦理攤販管理取締等業務。</text:span></text:p>
      <text:p text:style-name="P60"><text:span text:style-name="T7">4、市場用地檢查。</text:span></text:p>
      <text:p text:style-name="P60"><text:span text:style-name="T7">5、為維護南崁公有市場公共空間，辦理106年委外清潔維護工作，廠商每日派員1至2人進行清潔維護，以提供民眾更佳休憩空間。</text:span></text:p>
      <text:p text:style-name="P36"><text:span text:style-name="T7">(三)公用事業業務</text:span></text:p>
      <text:p text:style-name="P47"><text:span text:style-name="T7">1、海湖發電廠營運回饋金業務:106年4月1日至106年8月10日，申請案件為503件，核銷案件為401件，已撥款金額合計為9,556,544元，5萬元以上府簽案件為73件。</text:span></text:p>
      <text:p text:style-name="P60"><text:span text:style-name="T7">2、公用事業為自來水公司、台電公司管線施作時或區民反映電桿遷移、電纜地下化、自來水水壓不足及停水停電之聯絡窗口。</text:span></text:p>
      <text:p text:style-name="P36"><text:span text:style-name="T7">(四)地政業務</text:span></text:p>
      <text:p text:style-name="P67"><text:soft-page-break/><text:span text:style-name="T7">1、受理耕地三七五租約6年總檢案件計有134件，564筆土地，面積約105公頃。</text:span></text:p>
      <text:p text:style-name="P67"><text:span text:style-name="T7">2、受理桃園地方法院暨其他單位查註有無三七五租約案件約29件。</text:span></text:p>
      <text:p text:style-name="P47"><text:span text:style-name="T7">3、查報非都市土地違規使用106年4月1日至106年8月31日約有25件。</text:span></text:p>
      <text:p text:style-name="P36"><text:span text:style-name="T7">(五)農林漁牧業務</text:span></text:p>
      <text:p text:style-name="P47"><text:span text:style-name="T7">1、辦理農業用地農業使用證明勘查核發業務，106年4月1日至106年8月31日止受理約147件，核發約118件，駁回及其他約29件。</text:span></text:p>
      <text:p text:style-name="P47"><text:span text:style-name="T7">2、受理農業用地容許作產銷設施使用11件，核發3件，撤銷2件。</text:span></text:p>
      <text:p text:style-name="P47"><text:span text:style-name="T7">3、防治紅火蟻業務，106年獲市政府補助紅火蟻防治經費580萬元，防治方式以私有農地自主管理為主，截至106年8月31日止，已購買餌劑7,000公斤，提供有需求的農民領取，另於106年4月17日完成全面防治面積2,211.58公頃，於106年6月7日完成1次紅火蟻自主性防治教育訓練。</text:span></text:p>
      <text:p text:style-name="P47"><text:span text:style-name="T7">4、106年度1期作調整耕作制度活化農地計畫(休耕轉作)申請戶數共504戶，面積約為225公頃耕地，配合節水獎勵之休耕變耕農戶共34戶，面積約為17.5公頃耕地，已完成勘查並造冊函送農糧署北區分署在案;另106年2期作補申報休耕轉作自8月1日至8月31日止。</text:span></text:p>
      <text:p text:style-name="P67"><text:soft-page-break/><text:span text:style-name="T7">5、積極輔導合法申請成立之產銷班隊，有花卉部份－花卉一班、二班，蔬菜部份－蔬菜一班、二班，還有茶葉產銷班及農事服務班（代耕班）、養豬班、養雞班等，並輔導接受政府補助相關農業資材、有機肥料。</text:span></text:p>
      <text:p text:style-name="P47"><text:span text:style-name="T7">6、協助推動休閒農業區通過劃定，目前完成籌設申請為9家，有桃蘆坑休閒農場、微風休閒農場、豐田休閒農場、大古山休閒農場、人和休閒農場、幸福莊園休閒農場、酷酷馬農場、德建農場、御圃有機農場，取得許可證為4家，有小木屋休閒農場、108賴家休閒農場、戀戀空港灣休閒農場、泉園休閒農場，希望透過休閒農業區的劃定設立，發展蘆竹區地方農業文化特色，提高農民經濟所得。</text:span></text:p>
      <text:p text:style-name="P47"><text:span text:style-name="T7">7、近年紅茶受到國人喜愛，桃園市所生產的紅茶由桃園市政府統一命名「桃映紅茶」，為不斷鑽研製茶技術，本公所特將辦理第三屆蘆峰紅茶技術競賽活動，可有效提升茶葉新口味及附加價值，提昇製茶技術，提高茶農提高競爭力與收益。</text:span></text:p>
      <text:p text:style-name="P67"><text:span text:style-name="T7">8、106年度景觀綠肥面積達500公頃，約950戶，種子約9,000公斤，以物流宅配配送到家服務，以提昇服務品質，減少農民搬運往返時間，有效配發種子，因105年花彩節本區為總積分第一名，市政府核定經費為500萬元整，預計於11月辦理桃園市第三屆花彩節。</text:span></text:p>
      <text:p text:style-name="P67"><text:soft-page-break/><text:span text:style-name="T7">9、106年1至7月份受理核發農機用證件111件，其中新核發109件，換證2件。</text:span></text:p>
      <text:p text:style-name="P36"><text:span text:style-name="T7">(六)公園綠地維護管理</text:span></text:p>
      <text:p text:style-name="P47"><text:span text:style-name="T7">1、本課目前維護管理之公園綠地有66處，含都市計畫公園、埤塘公園、兒童遊戲區、社區公園、河川浮覆地帶狀公園等，面積約69公頃，仍陸續增加中。</text:span></text:p>
      <text:p text:style-name="P47"><text:span text:style-name="T7">2、為維護管理約66處公園綠地，本課自1月續雇清潔工26人，除草工10人，每日辦理公園綠地清潔維護工作，並定期修剪灌木、綠籬、草皮綠美化工作，以提供居民優質休憩環境。</text:span></text:p>
      <text:p text:style-name="P27"><text:span text:style-name="T11">五、人文業務</text:span></text:p>
      <text:p text:style-name="P4"><text:span text:style-name="T17">(一)宗教寺廟禮俗、祭祀公業業務</text:span></text:p>
      <text:h text:style-name="P87" text:outline-level="1"><text:s text:c="4"/>1、持續輔導合法寺廟登記，截至106年8月15日止列管登記有案的有20件。</text:h>
      <text:h text:style-name="P86" text:outline-level="1"><text:s text:c="4"/>2、祭祀公業清理情形：列冊已清理有34件、列冊未依法清理有4件。</text:h>
      <text:p text:style-name="P5"><text:span text:style-name="T17"><text:s/>(二)慶典藝文活動、觀光發展其他有關人文事項</text:span></text:p>
      <text:h text:style-name="P88" text:outline-level="1"><text:s text:c="4"/>1、觀光發展及建設設施管理維護及修繕：桃園機場捷運開通周邊觀光配合宣導及濱海遊憩區定期清潔維護。</text:h>
      <text:h text:style-name="P88" text:outline-level="1"><text:s text:c="4"/>2、市民大學業務：106年度配合市政府推廣蘆山園社區大學本區課程行銷。</text:h>
      <text:h text:style-name="P89" text:outline-level="1"><text:soft-page-break/><text:s text:c="4"/>3、藝文活動推廣：106年陸續辦理區內小型藝文活動補助，至7月已執行完畢。6月10日辦理蘆竹盃卡拉ok大賽，深受好評；另配合桃園市政府文化局一區一特色藝文活動，本區辦理「星光同樂會-Fun電影活動」，於106年8月5日(六)開始，連續三個周六Fun電影，8月5日(六)蘆竹區光明河濱公園、8月12日(六)大竹圖書館旁廣場、8月19日(六)蘆竹區光明河濱公園，第一場及第二場參與人數有達上千人，活動深受小朋友喜愛。</text:h>
      <text:h text:style-name="P90" text:outline-level="1"><text:s text:c="3"/>(三)原住民行政、人口政策及新住民事務、客家事務</text:h>
      <text:h text:style-name="P90" text:outline-level="1"><text:s text:c="5"/>1、輔導原住民生活協進會活動管理及選舉。</text:h>
      <text:h text:style-name="P91" text:outline-level="1"><text:s text:c="5"/>2、原住民集會所場地維護管理及協助辦理相關業務及祭儀活動，7/22(六)辦理蘆竹區豐年祭，現場人山人海，熱鬧到極點。</text:h>
      <text:p text:style-name="P16"><text:span text:style-name="T7"><text:s text:c="5"/>3、配合市政府推動客家產業及語言發展業務</text:span></text:p>
      <text:p text:style-name="P72"><text:span text:style-name="T7">已於本所開客語研習班，加強推廣客語研習，配合客家事務局本所預定由主管及在地客家人士紳成立客語行委員會，推動基礎客語研習。</text:span></text:p>
      <text:p text:style-name="P73"><text:span text:style-name="T7"><text:s text:c="5"/>4、原住民中低收入、健保、住宅及急難救助相關補助如下表：</text:span></text:p>
      <text:p text:style-name="P74"><text:span text:style-name="T7">106年度原住民救助與扶助申請案(件數)總整理</text:span><text:span text:style-name="T10">(1/1-12/30)</text:span></text:p>
      <table:table table:name="表格2" table:style-name="表格2">
        <table:table-column table:style-name="表格2.A"/>
        <table:table-column table:style-name="表格2.B"/>
        <table:table-column table:style-name="表格2.C" table:number-columns-repeated="3"/>
        <table:table-column table:style-name="表格2.F" table:number-columns-repeated="2"/>
        <table:table-column table:style-name="表格2.C"/>
        <table:table-column table:style-name="表格2.F" table:number-columns-repeated="2"/>
        <table:table-column table:style-name="表格2.C"/>
        <table:table-column table:style-name="表格2.F"/>
        <table:table-column table:style-name="表格2.M"/>
        <table:table-column table:style-name="表格2.N"/>
        <table:table-row table:style-name="表格2.1">
          <table:table-cell table:style-name="表格2.A1" office:value-type="string">
            <text:p text:style-name="P15"/>
          </table:table-cell>
          <table:table-cell table:style-name="表格2.A1" office:value-type="string">
            <text:p text:style-name="P10"><text:span text:style-name="T7">1</text:span><text:soft-page-break/><text:span text:style-name="T7">月</text:span></text:p>
          </table:table-cell>
          <table:table-cell table:style-name="表格2.A1" office:value-type="string">
            <text:p text:style-name="P10"><text:span text:style-name="T7">2</text:span></text:p>
            <text:p text:style-name="P10"><text:soft-page-break/><text:span text:style-name="T7">月</text:span></text:p>
          </table:table-cell>
          <table:table-cell table:style-name="表格2.A1" office:value-type="string">
            <text:p text:style-name="P10"><text:span text:style-name="T7">3</text:span></text:p>
            <text:p text:style-name="P10"><text:soft-page-break/><text:span text:style-name="T7">月</text:span></text:p>
          </table:table-cell>
          <table:table-cell table:style-name="表格2.A1" office:value-type="string">
            <text:p text:style-name="P10"><text:span text:style-name="T7">4</text:span></text:p>
            <text:p text:style-name="P10"><text:soft-page-break/><text:span text:style-name="T7">月</text:span></text:p>
          </table:table-cell>
          <table:table-cell table:style-name="表格2.A1" office:value-type="string">
            <text:p text:style-name="P10"><text:span text:style-name="T7">5</text:span></text:p>
            <text:p text:style-name="P10"><text:soft-page-break/><text:span text:style-name="T7">月</text:span></text:p>
          </table:table-cell>
          <table:table-cell table:style-name="表格2.A1" office:value-type="string">
            <text:p text:style-name="P10"><text:span text:style-name="T7">6</text:span></text:p>
            <text:p text:style-name="P10"><text:soft-page-break/><text:span text:style-name="T7">月</text:span></text:p>
          </table:table-cell>
          <table:table-cell table:style-name="表格2.A1" office:value-type="string">
            <text:p text:style-name="P10"><text:span text:style-name="T7">7</text:span></text:p>
            <text:p text:style-name="P10"><text:soft-page-break/><text:span text:style-name="T7">月</text:span></text:p>
          </table:table-cell>
          <table:table-cell table:style-name="表格2.A1" office:value-type="string">
            <text:p text:style-name="P10"><text:span text:style-name="T7">8</text:span></text:p>
            <text:p text:style-name="P10"><text:soft-page-break/><text:span text:style-name="T7">月</text:span></text:p>
          </table:table-cell>
          <table:table-cell table:style-name="表格2.A1" office:value-type="string">
            <text:p text:style-name="P10"><text:span text:style-name="T7">9</text:span></text:p>
            <text:p text:style-name="P10"><text:soft-page-break/><text:span text:style-name="T7">月</text:span></text:p>
          </table:table-cell>
          <table:table-cell table:style-name="表格2.A1" office:value-type="string">
            <text:p text:style-name="P10"><text:span text:style-name="T7">10</text:span><text:soft-page-break/><text:span text:style-name="T7">月</text:span></text:p>
          </table:table-cell>
          <table:table-cell table:style-name="表格2.A1" office:value-type="string">
            <text:p text:style-name="P10"><text:span text:style-name="T7">11</text:span><text:soft-page-break/><text:span text:style-name="T7">月</text:span></text:p>
          </table:table-cell>
          <table:table-cell table:style-name="表格2.A1" office:value-type="string">
            <text:p text:style-name="P10"><text:span text:style-name="T7">12</text:span></text:p>
            <text:p text:style-name="P10"><text:soft-page-break/><text:span text:style-name="T7">月</text:span></text:p>
          </table:table-cell>
          <table:table-cell table:style-name="表格2.A1" office:value-type="string">
            <text:p text:style-name="P10"><text:span text:style-name="T7">合</text:span><text:soft-page-break/><text:span text:style-name="T7">計</text:span></text:p>
          </table:table-cell>
        </table:table-row>
        <table:table-row table:style-name="表格2.1">
          <table:table-cell table:style-name="表格2.A1" office:value-type="string">
            <text:p text:style-name="Standard"><text:span text:style-name="T7">租屋</text:span></text:p>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10"><text:span text:style-name="T19">22</text:span></text:p>
          </table:table-cell>
          <table:table-cell table:style-name="表格2.A1" office:value-type="string">
            <text:p text:style-name="P10"><text:span text:style-name="T19">36</text:span></text:p>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10"><text:span text:style-name="T19">58</text:span></text:p>
          </table:table-cell>
        </table:table-row>
        <table:table-row table:style-name="表格2.1">
          <table:table-cell table:style-name="表格2.A1" office:value-type="string">
            <text:p text:style-name="Standard"><text:span text:style-name="T7">技術</text:span></text:p>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10"><text:span text:style-name="T19">1</text:span></text:p>
          </table:table-cell>
          <table:table-cell table:style-name="表格2.A1" office:value-type="string">
            <text:p text:style-name="P10"><text:span text:style-name="T19">1</text:span></text:p>
          </table:table-cell>
          <table:table-cell table:style-name="表格2.A1" office:value-type="string">
            <text:p text:style-name="P22"/>
          </table:table-cell>
          <table:table-cell table:style-name="表格2.A1" office:value-type="string">
            <text:p text:style-name="P10"><text:span text:style-name="T19">2</text:span></text:p>
          </table:table-cell>
          <table:table-cell table:style-name="表格2.A1" office:value-type="string">
            <text:p text:style-name="P10"><text:span text:style-name="T19">1</text:span></text:p>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10"><text:span text:style-name="T19">5</text:span></text:p>
          </table:table-cell>
        </table:table-row>
        <table:table-row table:style-name="表格2.1">
          <table:table-cell table:style-name="表格2.A1" office:value-type="string">
            <text:p text:style-name="Standard"><text:span text:style-name="T7">建購</text:span></text:p>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10"><text:span text:style-name="T19">1</text:span></text:p>
          </table:table-cell>
          <table:table-cell table:style-name="表格2.A1" office:value-type="string">
            <text:p text:style-name="P22"/>
          </table:table-cell>
          <table:table-cell table:style-name="表格2.A1" office:value-type="string">
            <text:p text:style-name="P10"><text:span text:style-name="T19">2</text:span></text:p>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10"><text:span text:style-name="T19">3</text:span></text:p>
          </table:table-cell>
        </table:table-row>
        <table:table-row table:style-name="表格2.1">
          <table:table-cell table:style-name="表格2.A1" office:value-type="string">
            <text:p text:style-name="Standard"><text:span text:style-name="T7">修繕</text:span></text:p>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10"><text:span text:style-name="T19">1</text:span></text:p>
          </table:table-cell>
          <table:table-cell table:style-name="表格2.A1" office:value-type="string">
            <text:p text:style-name="P22"/>
          </table:table-cell>
          <table:table-cell table:style-name="表格2.A1" office:value-type="string">
            <text:p text:style-name="P10"><text:span text:style-name="T19">2</text:span></text:p>
          </table:table-cell>
          <table:table-cell table:style-name="表格2.A1" office:value-type="string">
            <text:p text:style-name="P10"><text:span text:style-name="T19">2</text:span></text:p>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10"><text:span text:style-name="T19">5</text:span></text:p>
          </table:table-cell>
        </table:table-row>
        <table:table-row table:style-name="表格2.1">
          <table:table-cell table:style-name="表格2.A1" office:value-type="string">
            <text:p text:style-name="Standard"><text:span text:style-name="T7">醫療</text:span></text:p>
          </table:table-cell>
          <table:table-cell table:style-name="表格2.A1" office:value-type="string">
            <text:p text:style-name="P10"><text:span text:style-name="T19">2</text:span></text:p>
          </table:table-cell>
          <table:table-cell table:style-name="表格2.A1" office:value-type="string">
            <text:p text:style-name="P22"/>
          </table:table-cell>
          <table:table-cell table:style-name="表格2.A1" office:value-type="string">
            <text:p text:style-name="P10"><text:span text:style-name="T19">2</text:span></text:p>
          </table:table-cell>
          <table:table-cell table:style-name="表格2.A1" office:value-type="string">
            <text:p text:style-name="P22"/>
          </table:table-cell>
          <table:table-cell table:style-name="表格2.A1" office:value-type="string">
            <text:p text:style-name="P10"><text:span text:style-name="T19">1</text:span></text:p>
          </table:table-cell>
          <table:table-cell table:style-name="表格2.A1" office:value-type="string">
            <text:p text:style-name="P10"><text:span text:style-name="T19">1</text:span></text:p>
          </table:table-cell>
          <table:table-cell table:style-name="表格2.A1" office:value-type="string">
            <text:p text:style-name="P22"/>
          </table:table-cell>
          <table:table-cell table:style-name="表格2.A1" office:value-type="string">
            <text:p text:style-name="P10"><text:span text:style-name="T19">2</text:span></text:p>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10"><text:span text:style-name="T19">9</text:span></text:p>
          </table:table-cell>
        </table:table-row>
        <table:table-row table:style-name="表格2.1">
          <table:table-cell table:style-name="表格2.A1" office:value-type="string">
            <text:p text:style-name="Standard"><text:span text:style-name="T7">死亡</text:span></text:p>
          </table:table-cell>
          <table:table-cell table:style-name="表格2.A1" office:value-type="string">
            <text:p text:style-name="P10"><text:span text:style-name="T19">1</text:span></text:p>
          </table:table-cell>
          <table:table-cell table:style-name="表格2.A1" office:value-type="string">
            <text:p text:style-name="P22"/>
          </table:table-cell>
          <table:table-cell table:style-name="表格2.A1" office:value-type="string">
            <text:p text:style-name="P10"><text:span text:style-name="T19">1</text:span></text:p>
          </table:table-cell>
          <table:table-cell table:style-name="表格2.A1" office:value-type="string">
            <text:p text:style-name="P22"/>
          </table:table-cell>
          <table:table-cell table:style-name="表格2.A1" office:value-type="string">
            <text:p text:style-name="P10"><text:span text:style-name="T19">1</text:span></text:p>
          </table:table-cell>
          <table:table-cell table:style-name="表格2.A1" office:value-type="string">
            <text:p text:style-name="P10"><text:span text:style-name="T19">1</text:span></text:p>
          </table:table-cell>
          <table:table-cell table:style-name="表格2.A1" office:value-type="string">
            <text:p text:style-name="P10"><text:span text:style-name="T19">1</text:span></text:p>
          </table:table-cell>
          <table:table-cell table:style-name="表格2.A1" office:value-type="string">
            <text:p text:style-name="P10"><text:span text:style-name="T19">1</text:span></text:p>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10"><text:span text:style-name="T19">6</text:span></text:p>
          </table:table-cell>
        </table:table-row>
        <table:table-row table:style-name="表格2.1">
          <table:table-cell table:style-name="表格2.A1" office:value-type="string">
            <text:p text:style-name="Standard"><text:span text:style-name="T7">生活</text:span></text:p>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10"><text:span text:style-name="T19">2</text:span></text:p>
          </table:table-cell>
          <table:table-cell table:style-name="表格2.A1" office:value-type="string">
            <text:p text:style-name="P22"/>
          </table:table-cell>
          <table:table-cell table:style-name="表格2.A1" office:value-type="string">
            <text:p text:style-name="P10"><text:span text:style-name="T19">1</text:span></text:p>
          </table:table-cell>
          <table:table-cell table:style-name="表格2.A1" office:value-type="string">
            <text:p text:style-name="P10"><text:span text:style-name="T19">1</text:span></text:p>
          </table:table-cell>
          <table:table-cell table:style-name="表格2.A1" office:value-type="string">
            <text:p text:style-name="P10"><text:span text:style-name="T19">1</text:span></text:p>
          </table:table-cell>
          <table:table-cell table:style-name="表格2.A1" office:value-type="string">
            <text:p text:style-name="P10"><text:span text:style-name="T19">1</text:span></text:p>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10"><text:span text:style-name="T19">6</text:span></text:p>
          </table:table-cell>
        </table:table-row>
        <table:table-row table:style-name="表格2.1">
          <table:table-cell table:style-name="表格2.A1" office:value-type="string">
            <text:p text:style-name="Standard"><text:span text:style-name="T7">重大</text:span></text:p>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row>
        <table:table-row table:style-name="表格2.1">
          <table:table-cell table:style-name="表格2.A1" office:value-type="string">
            <text:p text:style-name="Standard"><text:span text:style-name="T7">關懷</text:span></text:p>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10"><text:span text:style-name="T19">1</text:span></text:p>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10"><text:span text:style-name="T19">1</text:span></text:p>
          </table:table-cell>
        </table:table-row>
        <table:table-row table:style-name="表格2.1">
          <table:table-cell table:style-name="表格2.A1" office:value-type="string">
            <text:p text:style-name="Standard"><text:span text:style-name="T7">合計</text:span></text:p>
          </table:table-cell>
          <table:table-cell table:style-name="表格2.A1" office:value-type="string">
            <text:p text:style-name="P10"><text:span text:style-name="T7">3</text:span></text:p>
          </table:table-cell>
          <table:table-cell table:style-name="表格2.A1" office:value-type="string">
            <text:p text:style-name="P15"/>
          </table:table-cell>
          <table:table-cell table:style-name="表格2.A1" office:value-type="string">
            <text:p text:style-name="P10"><text:span text:style-name="T7">29</text:span></text:p>
          </table:table-cell>
          <table:table-cell table:style-name="表格2.A1" office:value-type="string">
            <text:p text:style-name="P10"><text:span text:style-name="T7">38</text:span></text:p>
          </table:table-cell>
          <table:table-cell table:style-name="表格2.A1" office:value-type="string">
            <text:p text:style-name="P10"><text:span text:style-name="T7">4</text:span></text:p>
          </table:table-cell>
          <table:table-cell table:style-name="表格2.A1" office:value-type="string">
            <text:p text:style-name="P10"><text:span text:style-name="T7">7</text:span></text:p>
          </table:table-cell>
          <table:table-cell table:style-name="表格2.A1" office:value-type="string">
            <text:p text:style-name="P10"><text:span text:style-name="T7">5</text:span></text:p>
          </table:table-cell>
          <table:table-cell table:style-name="表格2.A1" office:value-type="string">
            <text:p text:style-name="P10"><text:span text:style-name="T7">4</text:span></text:p>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0"><text:span text:style-name="T10">92</text:span></text:p>
          </table:table-cell>
        </table:table-row>
      </table:table>
      <text:p text:style-name="P2"/>
      <text:p text:style-name="P2">貳、未來努力方向</text:p>
      <text:p text:style-name="P28"><text:soft-page-break/><text:span text:style-name="T21">一、民政業務 </text:span></text:p>
      <text:p text:style-name="P31"><text:span text:style-name="T26">(一)自治行政業務</text:span></text:p>
      <text:p text:style-name="P52"><text:span text:style-name="T26"><text:s text:c="4"/>1、積極推行市政府政策宣導：因應改制後，相關法令之修正及新政策之推行，利用會議之召開積極宣導，並請各里辦公處配合資訊及文 <text:s text:c="6"/>宣宣導里民周知。</text:span></text:p>
      <text:p text:style-name="P52"><text:span text:style-name="T26"><text:s text:c="4"/>2、提高公所與里、鄰長服務效能：為推行政令宣導及讓里、鄰長瞭解政府施政方向並促進村里鄰基層幹部之互助合作，加強彼此聯繫溝 <text:s text:c="6"/>通及服務效能。</text:span></text:p>
      <text:p text:style-name="P32"><text:span text:style-name="T26">(二)區政監督業務</text:span></text:p>
      <text:p text:style-name="P75"><text:span text:style-name="T26">深入基層，加強區里建設，藉由里基層工作經費的方式執行，期能迅速因應里民需求並解決問題，提升居民生活福祉，達到快速、效率、高品質之服務。</text:span></text:p>
      <text:p text:style-name="P31"><text:span text:style-name="T26">(三)兵役業務</text:span></text:p>
      <text:p text:style-name="P75"><text:span text:style-name="T26">兵籍調查業務，擴大網路登錄方式辦理，以符簡政便民原則，並確維役男權益，落實無紙化、節能減碳。</text:span></text:p>
      <text:p text:style-name="P31"><text:span text:style-name="T26">(四)殯葬業務</text:span></text:p>
      <text:p text:style-name="P44"><text:span text:style-name="T26">1、土葬義區已落成啟用，提供充足土葬墓座，將可著手辦理傳統公墓全面禁葬，以落實改善環境及增進殯葬品質。</text:span></text:p>
      <text:p text:style-name="P44"><text:soft-page-break/><text:span text:style-name="T26">2、充足納骨堂各樓層櫃位，以提供更多樣座向的選擇，發揮納骨塔使用效益及民眾需求。</text:span></text:p>
      <text:p text:style-name="P44"><text:span text:style-name="T26">3、積極推廣樹葬植存，提供優質多元葬（樹葬）區環境及設施，以開創殯葬新文化。</text:span></text:p>
      <text:p text:style-name="P1"><text:span text:style-name="T24">二、</text:span><text:span text:style-name="T16">社政業務</text:span></text:p>
      <text:p text:style-name="P31"><text:span text:style-name="T7">(一)社區發展業務</text:span></text:p>
      <text:p text:style-name="P37"><text:span text:style-name="T7">1、增加社區照顧關懷據點里涵蓋率。</text:span></text:p>
      <text:p text:style-name="P45"><text:span text:style-name="T7">2、推行一里一社區：蘆竹區於102年行政區域由26個村調整為現行 <text:s/>之37個里，目前有32個社區發展協會。</text:span></text:p>
      <text:p text:style-name="P45"><text:span text:style-name="T7">3、依據市政府年度福利社區化政策：雙老家庭支持性服務、家庭暴力防治社區紮根、獨居老人關懷服務及弱勢家庭兒少社區照顧…等，推動各社區福利服務。</text:span></text:p>
      <text:p text:style-name="P31"><text:span text:style-name="T7">(二)社會福利業務</text:span></text:p>
      <text:p text:style-name="P68"><text:span text:style-name="T7">社會福利人口數與設籍人口數成正比，蘆竹區人口數於106年2月已達159,199人，各項社會福利申辦人數亦有增加趨勢；本區將賡續推行及加強宣導市府各項新興福利政策，調整及補充人力應因，並經由市府落實職能教育俾齊一及提升各區之服務品質。</text:span></text:p>
      <text:p text:style-name="P31"><text:span text:style-name="T7">(三)社會救助業務</text:span></text:p>
      <text:p text:style-name="P68"><text:soft-page-break/><text:span text:style-name="T7">全力推動市府各項救助業務，積極結合民間資源，妥善運用民間物資及人力，使各項社會救助更能快速便捷幫助區內弱勢市民，以達自立脫貧及重建生活之目標。預計於106年9月16日舉辦愛心關懷暨社會福利宣導活動。</text:span></text:p>
      <text:p text:style-name="P1"><text:span text:style-name="T16">三、工務業務</text:span></text:p>
      <text:p text:style-name="P6"><text:span text:style-name="T17">(一)提升公共工程品質</text:span></text:p>
      <text:h text:style-name="P92" text:outline-level="1">1、工程資訊化，已於105年7月將104年所有刨鋪改善路道路工程登載入網路伺服器，將來可供後續道路改善規劃及資料統計使用，爾後逐年辦理道路工程資訊化作業，人行道現況調查也於105年7月完成資訊化，後續本公所道路及人行道改善計畫依網路資訊作為規劃，課室同仁也可快速了解本區道路狀況。</text:h>
      <text:h text:style-name="P92" text:outline-level="1">2、擇定重點工程，朝金質獎邁進：本所為自我要求，105-106年度將以「大華北街第三期工程」為重點工程現正已積極辦理施工各項作業。</text:h>
      <text:p text:style-name="P6"><text:span text:style-name="T17">(二)積極辦理水利防災業務</text:span></text:p>
      <text:p text:style-name="P70"><text:span text:style-name="T7">配合水務局辦理汙水下水道路面及排水系統恢復工程及防汛道路東溪路道路改善工程。</text:span></text:p>
      <text:h text:style-name="P92" text:outline-level="1">1、將原本汙水下水道路面改善完成外，也一併把週邊道路排水系統作整體改善。</text:h>
      <text:h text:style-name="P92" text:outline-level="1"><text:soft-page-break/>2、改善防汛道路東溪路長期以來路面狀況不良的情形，完工後不僅在汛期階段巡查無虞，也可疏通附近交通量<text:span text:style-name="T28">。</text:span></text:h>
      <text:p text:style-name="P1"><text:span text:style-name="T16">四、農經業務</text:span></text:p>
      <text:p text:style-name="P35"><text:span text:style-name="T7">(一)工商管理業務：</text:span></text:p>
      <text:p text:style-name="P70"><text:span text:style-name="T7">希望應用一年一次工廠調正及營運調查，提供政府輔導、改善產業經濟的方向，並藉由平時的工商產品抽查、消費者自我保護宣導，加強對不肖廠商的約束。</text:span></text:p>
      <text:p text:style-name="P35"><text:span text:style-name="T7">(二)市場攤販商圈管理業務</text:span></text:p>
      <text:p text:style-name="P47"><text:span text:style-name="T7">1、將公有市場以店舖型出租，有效利用空間，物盡其用，已形成提供民眾日常食、衣的小商圈，未來希望市政府重視公有市場硬體建設及環境改善，留住消費人潮，讓公有市場能永續發展。</text:span></text:p>
      <text:p text:style-name="P47"><text:span text:style-name="T7">2、民有傳統市場，人潮聚集，形成多樣化的消費族群，配合警政單位加強管理取締。</text:span></text:p>
      <text:p text:style-name="P35"><text:span text:style-name="T7">(三)公用事業業務</text:span></text:p>
      <text:p text:style-name="P70"><text:span text:style-name="T7">做為自來水公司及台電公司施設幹管線需求時與區民的聯繫窗口，並做為於限水、限電期間各里與市政府的聯絡管道，讓升格後的市政推動的更順暢。</text:span></text:p>
      <text:p text:style-name="P35"><text:span text:style-name="T7">(四)地政業務</text:span></text:p>
      <text:p text:style-name="P70"><text:soft-page-break/><text:span text:style-name="T7">配合三七五租約法令，定期總檢耕地租約，並協助調解租、佃人間的糾紛，讓地盡其用，維持農地農用政策，未來希望將租約數位電子化，以利檔案列管，減少因租約紙張破損、遺失所產生的糾紛。</text:span></text:p>
      <text:p text:style-name="P35"><text:span text:style-name="T7">(五)農林漁牧業務</text:span></text:p>
      <text:p text:style-name="P47"><text:span text:style-name="T7">1、配合市政府簡化民眾申請農地農用證明、農地容許使用流程，多利用線上查詢相關地籍資料，以縮短案件審核期程。</text:span></text:p>
      <text:p text:style-name="P47"><text:span text:style-name="T7">2、近年因地球暖化、天候異常，降雨量稀少，地表土壤乾旱，使得紅火蟻繁殖生長更加旺盛，危害農田及農作物生產環境及農民生命安全，希望藉由市政府編列採購的防治紅火蟻藥劑，著手進行防治計畫，在106年度入侵紅火蟻防治工作，對受侵襲的土地能有較大改善空間，並提倡紅火蟻自主防治，讓全民共同參與。</text:span></text:p>
      <text:p text:style-name="P47"><text:span text:style-name="T7">3、持續輔導茶農不斷鑽研製茶技術，將農業時代粗茶朝向精緻茶葉生產，藉由推廣及比賽茶建立「蘆峰烏龍茶」品牌行銷市場，維持高品質，加強優良品牌形象及建立高度的品牌忠誠度。</text:span></text:p>
      <text:p text:style-name="P59"><text:span text:style-name="T7">4、輔導各產銷班朝農業精緻化發展。</text:span></text:p>
      <text:p text:style-name="P76"><text:span text:style-name="T7"><text:s text:c="2"/>5、輔導取得休閒農場許可設立的農戶，利用自有農地利用及人為的創意巧思，發展符合現代人休閒需求的休憩環境，爭取結合市政府辦理之各項活動，使得本區休閒農業更加活絡。</text:span></text:p>
      <text:p text:style-name="P59"><text:span text:style-name="T7">6、公園綠地維護管理</text:span></text:p>
      <text:p text:style-name="P77"><text:soft-page-break/><text:span text:style-name="T7">延續改制前計劃，續雇公園清潔維護駐點臨時工、除草工每日辦理環境清潔維護工作，建立遊憩設施、綠美化維護、公園燈修繕開口契約，以期在最短時間內維護，使民眾感覺到改制後，市政府與區公所間可以無縫接軌，亦提供民眾更舒適美化的公園休閒空間。</text:span></text:p>
      <text:p text:style-name="P25"><text:span text:style-name="T11">五、人文業務</text:span></text:p>
      <text:p text:style-name="P78"><text:span text:style-name="T7">(一)宗教禮俗祭祀公業：定期下鄉輔導寺廟登記以利控管其帳務及正向民俗活動推展；宣導清理祭祀公業以配合市府簡化鄉內地籍產權資料並簡少紛爭。</text:span></text:p>
      <text:p text:style-name="P79"><text:span text:style-name="T7">(二)觀光、藝文及其他有關人文事項慶典活動：彙整區內觀光資源並結合轄內工商產業和農業、文創產業推動在地觀光。在目前文化資源有限情況下，公平、合理之有效分配資源，並因應觀光新熱點，改善目前交通網路設施，以帶動地方觀光產業。同時以藝術城市與庶民便利為本所努力目標。</text:span></text:p>
      <text:p text:style-name="P34"><text:span text:style-name="T7">(三)原住民行政、客家事務：</text:span></text:p>
      <text:p text:style-name="P7"><text:span text:style-name="T7">定期辦理原住民就業輔導宣傳活動，配合上級補助鼓勵原住民取得專業證照改善既有的生活模式提昇其生活品質，並推廣相關原住民慶典藝文活動；客家業務方面也持續推廣客語教學、客家美食體驗，以達多元文化交流並蓄，各民族融合的目標。</text:span></text:p>
      <text:p text:style-name="P80"><text:soft-page-break/><text:span text:style-name="T23">(四)人口政策及新住民事務方面：</text:span></text:p>
      <text:p text:style-name="P81"><text:span text:style-name="T23">本區位於交通樞紐，新住民已不再是人口弱勢，在台灣逐日邁向國際化的同時，未來更應賦予他們平等的權利，因為這些多元語言人才將是台灣寶貴的資產。未來持績續配合市政府大力推動新住民融入區域經濟整合，善用人力資源，藉由國際交流帶動經濟發展。</text:span></text:p>
      <text:p text:style-name="P82"/>
      <text:p text:style-name="P3">參、結語</text:p>
      <text:p text:style-name="P83"><text:span text:style-name="T7">以上謹就本公所目前業務執行概況簡要報告，疏漏之處尚祈各位議員先進不吝批評指教，並一本過去對本公所的支持與愛護，繼續給予鞭策與鼓勵。敬祝大會圓滿成功，各位議員女士、先生身體健康、萬事如意，謝謝！</text:span></text:p>
      <text:p text:style-name="P12"/>
      <text:p text:style-name="P84"><text:span text:style-name="T6">肆、附錄：蘆竹區公所各課室連絡電話一覽表</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20"><text:span text:style-name="T5">單位別</text:span></text:p>
          </table:table-cell>
          <table:table-cell table:style-name="表格3.A1" office:value-type="string">
            <text:p text:style-name="P20"><text:span text:style-name="T5">職稱</text:span></text:p>
          </table:table-cell>
          <table:table-cell table:style-name="表格3.A1" office:value-type="string">
            <text:p text:style-name="P20"><text:span text:style-name="T5">姓名</text:span></text:p>
          </table:table-cell>
          <table:table-cell table:style-name="表格3.A1" office:value-type="string">
            <text:p text:style-name="P20"><text:span text:style-name="T5">電話</text:span></text:p>
          </table:table-cell>
          <table:table-cell table:style-name="表格3.A1" office:value-type="string">
            <text:p text:style-name="P20"><text:span text:style-name="T5">傳真</text:span></text:p>
          </table:table-cell>
        </table:table-row>
        <table:table-row table:style-name="表格3.1">
          <table:table-cell table:style-name="表格3.A2" office:value-type="string">
            <text:p text:style-name="P20"><text:span text:style-name="T8">區長室</text:span></text:p>
          </table:table-cell>
          <table:table-cell table:style-name="表格3.A2" office:value-type="string">
            <text:p text:style-name="P20"><text:span text:style-name="T7">區長</text:span></text:p>
          </table:table-cell>
          <table:table-cell table:style-name="表格3.A2" office:value-type="string">
            <text:p text:style-name="P20"><text:span text:style-name="T7">褚春來</text:span></text:p>
          </table:table-cell>
          <table:table-cell table:style-name="表格3.A2" office:value-type="string">
            <text:p text:style-name="P20"><text:span text:style-name="T7">3520000＃100</text:span></text:p>
          </table:table-cell>
          <table:table-cell table:style-name="表格3.A2" office:value-type="string">
            <text:p text:style-name="P20"><text:span text:style-name="T7">3524129</text:span></text:p>
          </table:table-cell>
        </table:table-row>
        <table:table-row table:style-name="表格3.1">
          <table:table-cell table:style-name="表格3.A2" office:value-type="string">
            <text:p text:style-name="P20"><text:span text:style-name="T8">主任秘書室</text:span></text:p>
          </table:table-cell>
          <table:table-cell table:style-name="表格3.A2" office:value-type="string">
            <text:p text:style-name="P20"><text:span text:style-name="T7">主任秘書</text:span></text:p>
          </table:table-cell>
          <table:table-cell table:style-name="表格3.A2" office:value-type="string">
            <text:p text:style-name="P20"><text:span text:style-name="T7">徐藍科</text:span></text:p>
          </table:table-cell>
          <table:table-cell table:style-name="表格3.A2" office:value-type="string">
            <text:p text:style-name="P20"><text:span text:style-name="T7">3520000＃110</text:span></text:p>
          </table:table-cell>
          <table:table-cell table:style-name="表格3.A2" office:value-type="string">
            <text:p text:style-name="P20"><text:span text:style-name="T7">2222786</text:span></text:p>
          </table:table-cell>
        </table:table-row>
        <table:table-row table:style-name="表格3.1">
          <table:table-cell table:style-name="表格3.A2" office:value-type="string">
            <text:p text:style-name="P20"><text:span text:style-name="T8">秘書視導室</text:span></text:p>
          </table:table-cell>
          <table:table-cell table:style-name="表格3.A2" office:value-type="string">
            <text:p text:style-name="P20"><text:span text:style-name="T7">秘書</text:span></text:p>
          </table:table-cell>
          <table:table-cell table:style-name="表格3.A2" office:value-type="string">
            <text:p text:style-name="P20"><text:span text:style-name="T7">鄭麗鴻</text:span></text:p>
          </table:table-cell>
          <table:table-cell table:style-name="表格3.A2" office:value-type="string">
            <text:p text:style-name="P20"><text:span text:style-name="T7">3520000＃102</text:span></text:p>
          </table:table-cell>
          <table:table-cell table:style-name="表格3.A2" office:value-type="string">
            <text:p text:style-name="P20"><text:span text:style-name="T7">3225555</text:span></text:p>
          </table:table-cell>
        </table:table-row>
        <table:table-row table:style-name="表格3.1">
          <table:table-cell table:style-name="表格3.A2" office:value-type="string">
            <text:p text:style-name="P20"><text:span text:style-name="T8">秘書視導室</text:span></text:p>
          </table:table-cell>
          <table:table-cell table:style-name="表格3.A2" office:value-type="string">
            <text:p text:style-name="P20"><text:span text:style-name="T7">秘書</text:span></text:p>
          </table:table-cell>
          <table:table-cell table:style-name="表格3.A2" office:value-type="string">
            <text:p text:style-name="P20"><text:span text:style-name="T7">王靖亮</text:span></text:p>
          </table:table-cell>
          <table:table-cell table:style-name="表格3.A2" office:value-type="string">
            <text:p text:style-name="P20"><text:span text:style-name="T7">3520000＃551</text:span></text:p>
          </table:table-cell>
          <table:table-cell table:style-name="表格3.A2" office:value-type="string">
            <text:p text:style-name="P20"><text:span text:style-name="T7">3225555</text:span></text:p>
          </table:table-cell>
        </table:table-row>
        <table:table-row table:style-name="表格3.1">
          <table:table-cell table:style-name="表格3.A2" office:value-type="string">
            <text:p text:style-name="P20"><text:span text:style-name="T8">秘書視導室</text:span></text:p>
          </table:table-cell>
          <table:table-cell table:style-name="表格3.A2" office:value-type="string">
            <text:p text:style-name="P20"><text:span text:style-name="T7">視導</text:span></text:p>
          </table:table-cell>
          <table:table-cell table:style-name="表格3.A2" office:value-type="string">
            <text:p text:style-name="P20"><text:span text:style-name="T7">周沂萱</text:span></text:p>
          </table:table-cell>
          <table:table-cell table:style-name="表格3.A2" office:value-type="string">
            <text:p text:style-name="P20"><text:span text:style-name="T7">3520000＃106</text:span></text:p>
          </table:table-cell>
          <table:table-cell table:style-name="表格3.A2" office:value-type="string">
            <text:p text:style-name="P20"><text:span text:style-name="T7">3225555</text:span></text:p>
          </table:table-cell>
        </table:table-row>
        <table:table-row table:style-name="表格3.1">
          <table:table-cell table:style-name="表格3.A2" office:value-type="string">
            <text:p text:style-name="P20"><text:span text:style-name="T8">秘書視導室</text:span></text:p>
          </table:table-cell>
          <table:table-cell table:style-name="表格3.A2" office:value-type="string">
            <text:p text:style-name="P20"><text:span text:style-name="T7">視導</text:span></text:p>
          </table:table-cell>
          <table:table-cell table:style-name="表格3.A2" office:value-type="string">
            <text:p text:style-name="P20"><text:span text:style-name="T7">林延珠</text:span></text:p>
          </table:table-cell>
          <table:table-cell table:style-name="表格3.A2" office:value-type="string">
            <text:p text:style-name="P20"><text:span text:style-name="T7">3520000＃103</text:span></text:p>
          </table:table-cell>
          <table:table-cell table:style-name="表格3.A2" office:value-type="string">
            <text:p text:style-name="P20"><text:span text:style-name="T7">3225555</text:span></text:p>
          </table:table-cell>
        </table:table-row>
        <table:table-row table:style-name="表格3.1">
          <table:table-cell table:style-name="表格3.A2" office:value-type="string">
            <text:p text:style-name="P20"><text:span text:style-name="T8">民政課</text:span></text:p>
          </table:table-cell>
          <table:table-cell table:style-name="表格3.A2" office:value-type="string">
            <text:p text:style-name="P20"><text:span text:style-name="T7">課長</text:span></text:p>
          </table:table-cell>
          <table:table-cell table:style-name="表格3.A2" office:value-type="string">
            <text:p text:style-name="P20"><text:span text:style-name="T7">簡禎頤</text:span></text:p>
          </table:table-cell>
          <table:table-cell table:style-name="表格3.A2" office:value-type="string">
            <text:p text:style-name="P20"><text:span text:style-name="T7">3520000＃140</text:span></text:p>
          </table:table-cell>
          <table:table-cell table:style-name="表格3.A2" office:value-type="string">
            <text:p text:style-name="P20"><text:span text:style-name="T7">3118415</text:span></text:p>
          </table:table-cell>
        </table:table-row>
        <table:table-row table:style-name="表格3.1">
          <table:table-cell table:style-name="表格3.A2" office:value-type="string">
            <text:p text:style-name="P20"><text:span text:style-name="T8">社會課</text:span></text:p>
          </table:table-cell>
          <table:table-cell table:style-name="表格3.A2" office:value-type="string">
            <text:p text:style-name="P20"><text:span text:style-name="T7">課長</text:span></text:p>
          </table:table-cell>
          <table:table-cell table:style-name="表格3.A2" office:value-type="string">
            <text:p text:style-name="P20"><text:span text:style-name="T7">范素梅</text:span></text:p>
          </table:table-cell>
          <table:table-cell table:style-name="表格3.A2" office:value-type="string">
            <text:p text:style-name="P20"><text:span text:style-name="T7">3520000＃160</text:span></text:p>
          </table:table-cell>
          <table:table-cell table:style-name="表格3.A2" office:value-type="string">
            <text:p text:style-name="P20"><text:span text:style-name="T7">3118417</text:span></text:p>
          </table:table-cell>
        </table:table-row>
        <table:table-row table:style-name="表格3.1">
          <table:table-cell table:style-name="表格3.A2" office:value-type="string">
            <text:p text:style-name="P20"><text:span text:style-name="T8">工務課</text:span></text:p>
          </table:table-cell>
          <table:table-cell table:style-name="表格3.A2" office:value-type="string">
            <text:p text:style-name="P20"><text:span text:style-name="T7">課長</text:span></text:p>
          </table:table-cell>
          <table:table-cell table:style-name="表格3.A2" office:value-type="string">
            <text:p text:style-name="P20"><text:span text:style-name="T7">蕭宗璿</text:span></text:p>
          </table:table-cell>
          <table:table-cell table:style-name="表格3.A2" office:value-type="string">
            <text:p text:style-name="P20"><text:span text:style-name="T7">3520000＃190</text:span></text:p>
          </table:table-cell>
          <table:table-cell table:style-name="表格3.A2" office:value-type="string">
            <text:p text:style-name="P20"><text:span text:style-name="T7">3118418</text:span></text:p>
          </table:table-cell>
        </table:table-row>
        <table:table-row table:style-name="表格3.1">
          <table:table-cell table:style-name="表格3.A2" office:value-type="string">
            <text:p text:style-name="P20"><text:span text:style-name="T8">農經課</text:span></text:p>
          </table:table-cell>
          <table:table-cell table:style-name="表格3.A2" office:value-type="string">
            <text:p text:style-name="P20"><text:span text:style-name="T7">課長</text:span></text:p>
          </table:table-cell>
          <table:table-cell table:style-name="表格3.A2" office:value-type="string">
            <text:p text:style-name="P20"><text:span text:style-name="T7">邱垂通</text:span></text:p>
          </table:table-cell>
          <table:table-cell table:style-name="表格3.A2" office:value-type="string">
            <text:p text:style-name="P20"><text:span text:style-name="T7">3520000＃130</text:span></text:p>
          </table:table-cell>
          <table:table-cell table:style-name="表格3.A2" office:value-type="string">
            <text:p text:style-name="P20"><text:span text:style-name="T7">3127060</text:span></text:p>
          </table:table-cell>
        </table:table-row>
        <text:soft-page-break/>
        <table:table-row table:style-name="表格3.1">
          <table:table-cell table:style-name="表格3.A2" office:value-type="string">
            <text:p text:style-name="P20"><text:span text:style-name="T8">人文課</text:span></text:p>
          </table:table-cell>
          <table:table-cell table:style-name="表格3.A2" office:value-type="string">
            <text:p text:style-name="P20"><text:span text:style-name="T7">課長</text:span></text:p>
          </table:table-cell>
          <table:table-cell table:style-name="表格3.A2" office:value-type="string">
            <text:p text:style-name="P20"><text:span text:style-name="T7">曾錦鳳</text:span></text:p>
          </table:table-cell>
          <table:table-cell table:style-name="表格3.A2" office:value-type="string">
            <text:p text:style-name="P20"><text:span text:style-name="T7">3520000＃400</text:span></text:p>
          </table:table-cell>
          <table:table-cell table:style-name="表格3.A2" office:value-type="string">
            <text:p text:style-name="P20"><text:span text:style-name="T7">2222785</text:span></text:p>
          </table:table-cell>
        </table:table-row>
        <table:table-row table:style-name="表格3.1">
          <table:table-cell table:style-name="表格3.A2" office:value-type="string">
            <text:p text:style-name="P20"><text:span text:style-name="T8">秘書室</text:span></text:p>
          </table:table-cell>
          <table:table-cell table:style-name="表格3.A2" office:value-type="string">
            <text:p text:style-name="P20"><text:span text:style-name="T7">主任</text:span></text:p>
          </table:table-cell>
          <table:table-cell table:style-name="表格3.A2" office:value-type="string">
            <text:p text:style-name="P20"><text:span text:style-name="T7">陳俊凱</text:span></text:p>
          </table:table-cell>
          <table:table-cell table:style-name="表格3.A2" office:value-type="string">
            <text:p text:style-name="P20"><text:span text:style-name="T7">3520000＃120</text:span></text:p>
          </table:table-cell>
          <table:table-cell table:style-name="表格3.A2" office:value-type="string">
            <text:p text:style-name="P20"><text:span text:style-name="T7">3225555</text:span></text:p>
          </table:table-cell>
        </table:table-row>
        <table:table-row table:style-name="表格3.1">
          <table:table-cell table:style-name="表格3.A2" office:value-type="string">
            <text:p text:style-name="P20"><text:span text:style-name="T8">會計室</text:span></text:p>
          </table:table-cell>
          <table:table-cell table:style-name="表格3.A2" office:value-type="string">
            <text:p text:style-name="P20"><text:span text:style-name="T7">主任</text:span></text:p>
          </table:table-cell>
          <table:table-cell table:style-name="表格3.A2" office:value-type="string">
            <text:p text:style-name="P20"><text:span text:style-name="T7">張志源</text:span></text:p>
          </table:table-cell>
          <table:table-cell table:style-name="表格3.A2" office:value-type="string">
            <text:p text:style-name="P20"><text:span text:style-name="T7">3520000＃180</text:span></text:p>
          </table:table-cell>
          <table:table-cell table:style-name="表格3.A2" office:value-type="string">
            <text:p text:style-name="P20"><text:span text:style-name="T7">3211820</text:span></text:p>
          </table:table-cell>
        </table:table-row>
        <table:table-row table:style-name="表格3.1">
          <table:table-cell table:style-name="表格3.A2" office:value-type="string">
            <text:p text:style-name="P20"><text:span text:style-name="T8">人事室</text:span></text:p>
          </table:table-cell>
          <table:table-cell table:style-name="表格3.A2" office:value-type="string">
            <text:p text:style-name="P20"><text:span text:style-name="T7">主任</text:span></text:p>
          </table:table-cell>
          <table:table-cell table:style-name="表格3.A2" office:value-type="string">
            <text:p text:style-name="P20"><text:span text:style-name="T7">莊淑媚</text:span></text:p>
          </table:table-cell>
          <table:table-cell table:style-name="表格3.A2" office:value-type="string">
            <text:p text:style-name="P20"><text:span text:style-name="T7">3520000＃310</text:span></text:p>
          </table:table-cell>
          <table:table-cell table:style-name="表格3.A2" office:value-type="string">
            <text:p text:style-name="P20"><text:span text:style-name="T7">3211820</text:span></text:p>
          </table:table-cell>
        </table:table-row>
        <table:table-row table:style-name="表格3.1">
          <table:table-cell table:style-name="表格3.A2" office:value-type="string">
            <text:p text:style-name="P20"><text:span text:style-name="T8">政風室</text:span></text:p>
          </table:table-cell>
          <table:table-cell table:style-name="表格3.A2" office:value-type="string">
            <text:p text:style-name="P20"><text:span text:style-name="T7">主任</text:span></text:p>
          </table:table-cell>
          <table:table-cell table:style-name="表格3.A2" office:value-type="string">
            <text:p text:style-name="P20"><text:span text:style-name="T7">張沂棠</text:span></text:p>
          </table:table-cell>
          <table:table-cell table:style-name="表格3.A2" office:value-type="string">
            <text:p text:style-name="P20"><text:span text:style-name="T7">3520000＃300</text:span></text:p>
          </table:table-cell>
          <table:table-cell table:style-name="表格3.A2" office:value-type="string">
            <text:p text:style-name="P20"><text:span text:style-name="T7">3211820</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正顏楷體W5" svg:font-family="華康正顏楷體W5"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正顏楷體W51" svg:font-family="華康正顏楷體W5"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0.52cm"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line-height="0.917cm"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next-style-name="Text_20_body" style:class="text">
      <style:paragraph-properties fo:margin="100%" fo:margin-left="0cm" fo:margin-right="0cm" fo:text-indent="0cm" style:auto-text-indent="false"/>
      <style:text-properties style:font-name="標楷體" fo:font-size="16pt" fo:font-weight="bold" style:font-name-asian="標楷體1" style:font-size-asian="16pt" style:font-weight-asian="bold" style:font-size-complex="16pt"/>
    </style:style>
    <style:style style:name="Heading_20_2" style:display-name="Heading 2" style:family="paragraph" style:next-style-name="Text_20_body" style:class="text">
      <style:paragraph-properties fo:margin="100%" fo:margin-left="1.251cm" fo:margin-right="0cm" fo:text-indent="-1.251cm" style:auto-text-indent="false"/>
      <style:text-properties style:font-name="標楷體" fo:font-size="16pt" fo:font-weight="bold" style:font-name-asian="標楷體1" style:font-size-asian="16pt" style:font-weight-asian="bold" style:font-size-complex="16pt"/>
    </style:style>
    <style:style style:name="Heading_20_3" style:display-name="Heading 3" style:family="paragraph" style:next-style-name="Text_20_body" style:class="text">
      <style:paragraph-properties fo:margin="100%" fo:margin-left="0cm" fo:margin-right="0cm" fo:text-indent="0cm" style:auto-text-indent="false"/>
      <style:text-properties style:font-name="標楷體" fo:font-size="16pt" fo:font-weight="bold" style:font-name-asian="標楷體1" style:font-size-asian="16pt" style:font-weight-asian="bold" style:font-size-complex="16pt"/>
    </style:style>
    <style:style style:name="Heading_20_4" style:display-name="Heading 4" style:family="paragraph" style:next-style-name="Text_20_body" style:class="text">
      <style:paragraph-properties fo:margin="100%" fo:margin-left="0cm" fo:margin-right="0cm" fo:text-indent="0cm" style:auto-text-indent="false"/>
      <style:text-properties style:font-name="標楷體" fo:font-size="14pt" style:font-name-asian="標楷體1" style:font-size-asian="14pt" style:font-size-complex="14pt"/>
    </style:style>
    <style:style style:name="Heading_20_5" style:display-name="Heading 5" style:family="paragraph" style:parent-style-name="Standard" style:next-style-name="Text_20_body" style:default-outline-level="5" style:class="text">
      <style:paragraph-properties fo:margin="100%" fo:margin-left="2.501cm" fo:margin-right="0cm" fo:line-height="0.882cm" fo:text-align="justify" style:justify-single-word="false" fo:orphans="0" fo:widows="0" fo:text-indent="-0.75cm" style:auto-text-indent="false"/>
      <style:text-properties style:font-name="標楷體" fo:font-size="14pt" style:font-name-asian="標楷體1" style:font-size-asian="14pt" style:font-size-complex="14pt"/>
    </style:style>
    <style:style style:name="Heading_20_6" style:display-name="Heading 6" style:family="paragraph" style:parent-style-name="Heading_20_4" style:next-style-name="Text_20_body" style:default-outline-level="4" style:class="text">
      <style:paragraph-properties fo:margin="100%" fo:margin-left="2cm" fo:margin-right="0cm" fo:text-indent="-1cm" style:auto-text-indent="false"/>
    </style:style>
    <style:style style:name="Heading_20_7" style:display-name="Heading 7" style:family="paragraph" style:parent-style-name="Heading_20_4" style:next-style-name="Text_20_body" style:default-outline-level="1" style:class="text"/>
    <style:style style:name="Heading_20_8" style:display-name="Heading 8" style:family="paragraph" style:parent-style-name="Heading_20_5" style:next-style-name="Text_20_body" style:class="text"/>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Subtitle" style:family="paragraph" style:parent-style-name="List_20_Paragraph" style:next-style-name="Text_20_body" style:class="chapter">
      <style:paragraph-properties fo:margin="100%" fo:margin-left="0cm" fo:margin-right="0cm" fo:text-align="center" style:justify-single-word="false" fo:text-indent="0cm" style:auto-text-indent="false"/>
      <style:text-properties style:font-name="標楷體" fo:font-size="14pt" fo:font-style="italic" style:font-name-asian="標楷體1" style:font-size-asian="14pt" style:font-style-asian="italic" style:font-size-complex="14pt" style:font-style-complex="italic"/>
    </style:style>
    <style:style style:name="一_3001_" style:display-name="一、" style:family="paragraph" style:parent-style-name="Standard" style:default-outline-level="">
      <style:paragraph-properties fo:margin="100%" fo:margin-left="0.353cm" fo:margin-right="0cm" fo:line-height="100%" fo:text-align="justify" style:justify-single-word="false" fo:orphans="0" fo:widows="0" fo:text-indent="-0.353cm" style:auto-text-indent="false"/>
      <style:text-properties style:font-name="Times New Roman" fo:font-size="14pt" style:font-name-asian="標楷體1" style:font-size-asian="14pt" style:font-name-complex="Times New Roman1" style:font-size-complex="12pt"/>
    </style:style>
    <style:style style:name="_28_一_29_" style:display-name="(一)" style:family="paragraph" style:parent-style-name="Standard" style:default-outline-level="">
      <style:paragraph-properties fo:margin="100%" fo:margin-left="0.882cm" fo:margin-right="0cm" fo:line-height="100%" fo:text-align="justify" style:justify-single-word="false" fo:orphans="0" fo:widows="0" fo:text-indent="-0.529cm" style:auto-text-indent="false"/>
      <style:text-properties style:font-name="Times New Roman" fo:font-size="14pt" style:font-name-asian="標楷體1" style:font-size-asian="14pt" style:font-name-complex="Times New Roman1" style:font-size-complex="12pt"/>
    </style:style>
    <style:style style:name="Balloon_20_Text" style:display-name="Balloon Text" style:family="paragraph" style:parent-style-name="Standard" style:default-outline-level="">
      <style:paragraph-properties fo:line-height="100%"/>
      <style:text-properties style:font-name="Cambria" fo:font-size="9pt" style:font-size-asian="9pt" style:font-name-complex="F" style:font-size-complex="9pt"/>
    </style:style>
    <style:style style:name="Text_20_body_20_indent" style:display-name="Text body indent" style:family="paragraph" style:parent-style-name="Standard" style:default-outline-level="" style:class="text">
      <style:paragraph-properties fo:margin="100%" fo:margin-left="1.164cm" fo:margin-right="0cm" fo:line-height="100%" fo:orphans="0" fo:widows="0" fo:text-indent="0cm" style:auto-text-indent="false"/>
      <style:text-properties style:font-name="Times New Roman" fo:font-size="18pt" style:font-name-asian="新細明體1" style:font-size-asian="18pt" style:font-name-complex="Times New Roman1" style:font-size-complex="12pt"/>
    </style:style>
    <style:style style:name="Default" style:family="paragraph" style:default-outline-level="">
      <style:paragraph-properties fo:line-height="100%" fo:orphans="0" fo:widows="0" style:writing-mode="lr-tb"/>
      <style:text-properties fo:color="#000000" style:font-name="標楷體" style:letter-kerning="true" style:font-name-asian="標楷體1" style:font-name-complex="標楷體1" style:font-size-complex="12pt"/>
    </style:style>
    <style:style style:name="Date" style:family="paragraph" style:parent-style-name="Standard" style:default-outline-level="">
      <style:paragraph-properties fo:line-height="100%" fo:text-align="end" style:justify-single-word="false" fo:orphans="0" fo:widows="0"/>
      <style:text-properties style:font-name="Times New Roman" fo:font-size="18pt" fo:font-weight="bold" style:font-name-asian="新細明體1" style:font-size-asian="18pt" style:font-weight-asian="bold" style:font-name-complex="Times New Roman1" style:font-size-complex="12pt" style:font-weight-complex="bold"/>
    </style:style>
    <style:style style:name="HTML_20_Preformatted" style:display-name="HTML Preformatted" style:family="paragraph" style:parent-style-name="Standard" style:default-outline-level="">
      <style:text-properties style:font-name="Courier New" fo:font-size="10pt" style:font-size-asian="10pt" style:font-name-complex="Courier New1"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標楷體" fo:font-size="16pt" fo:font-weight="bold" style:font-name-asian="標楷體1" style:font-size-asian="16pt" style:font-weight-asian="bold" style:font-size-complex="16pt"/>
    </style:style>
    <style:style style:name="副標題_20_字元" style:display-name="副標題 字元" style:family="text" style:parent-style-name="Default_20_Paragraph_20_Font">
      <style:text-properties style:font-name="標楷體" style:font-name-asian="標楷體1"/>
    </style:style>
    <style:style style:name="標題_20_2_20_字元" style:display-name="標題 2 字元" style:family="text" style:parent-style-name="Default_20_Paragraph_20_Font">
      <style:text-properties style:font-name="標楷體" fo:font-size="16pt" fo:font-weight="bold" style:font-name-asian="標楷體1" style:font-size-asian="16pt" style:font-weight-asian="bold" style:font-size-complex="16pt"/>
    </style:style>
    <style:style style:name="標題_20_3_20_字元" style:display-name="標題 3 字元" style:family="text" style:parent-style-name="Default_20_Paragraph_20_Font">
      <style:text-properties style:font-name="標楷體" fo:font-size="16pt" fo:font-weight="bold" style:font-name-asian="標楷體1" style:font-size-asian="16pt" style:font-weight-asian="bold" style:font-size-complex="16pt"/>
    </style:style>
    <style:style style:name="標題_20_4_20_字元" style:display-name="標題 4 字元" style:family="text" style:parent-style-name="Default_20_Paragraph_20_Font">
      <style:text-properties style:font-name="標楷體" fo:font-size="14pt" style:font-name-asian="標楷體1" style:font-size-asian="14pt" style:font-size-complex="14pt"/>
    </style:style>
    <style:style style:name="標題_20_5_20_字元" style:display-name="標題 5 字元" style:family="text" style:parent-style-name="Default_20_Paragraph_20_Font">
      <style:text-properties style:font-name="標楷體" fo:font-size="14pt" style:font-name-asian="標楷體1" style:font-size-asian="14pt" style:font-size-complex="14pt"/>
    </style:style>
    <style:style style:name="標題_20_6_20_字元" style:display-name="標題 6 字元" style:family="text" style:parent-style-name="Default_20_Paragraph_20_Font">
      <style:text-properties style:font-name="標楷體" fo:font-size="14pt" style:font-name-asian="標楷體1" style:font-size-asian="14pt" style:font-size-complex="14pt"/>
    </style:style>
    <style:style style:name="一_3001__20_字元" style:display-name="一、 字元" style:family="text">
      <style:text-properties style:font-name="Times New Roman" fo:font-size="14pt" style:font-name-asian="標楷體1" style:font-size-asian="14pt" style:font-name-complex="Times New Roman1" style:font-size-complex="12pt"/>
    </style:style>
    <style:style style:name="_28_一_29__20_字元" style:display-name="(一) 字元" style:family="text">
      <style:text-properties style:font-name="Times New Roman" fo:font-size="14pt" style:font-name-asian="標楷體1" style:font-size-asian="14pt" style:font-name-complex="Times New Roman1" style:font-size-complex="12pt"/>
    </style:style>
    <style:style style:name="標題_20_7_20_字元" style:display-name="標題 7 字元" style:family="text" style:parent-style-name="Default_20_Paragraph_20_Font">
      <style:text-properties style:font-name="標楷體" fo:font-size="14pt" style:font-name-asian="標楷體1" style:font-size-asian="14pt" style:font-size-complex="14pt"/>
    </style:style>
    <style:style style:name="標題_20_8_20_字元" style:display-name="標題 8 字元" style:family="text" style:parent-style-name="Default_20_Paragraph_20_Font">
      <style:text-properties style:font-name="標楷體" fo:font-size="14pt" style:font-name-asian="標楷體1" style:font-size-asian="14pt" style:font-size-complex="14pt"/>
    </style:style>
    <style:style style:name="ndesc1" style:family="text">
      <style:text-properties fo:color="#000000" style:text-line-through-style="solid" style:text-line-through-type="double" style:font-name="Arial1" fo:font-size="12pt" style:text-underline-style="none" fo:font-weight="normal" style:text-blinking="false" style:font-size-asian="12pt" style:font-weight-asian="normal" style:font-name-complex="Arial2" style:font-size-complex="12pt" style:font-weight-complex="normal"/>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本文縮排_20_字元" style:display-name="本文縮排 字元" style:family="text" style:parent-style-name="Default_20_Paragraph_20_Font">
      <style:text-properties style:font-name="Times New Roman" fo:font-size="18pt" style:font-name-asian="新細明體1" style:font-size-asian="18pt" style:font-name-complex="Times New Roman1" style:font-size-complex="12pt"/>
    </style:style>
    <style:style style:name="日期_20_字元" style:display-name="日期 字元" style:family="text" style:parent-style-name="Default_20_Paragraph_20_Font">
      <style:text-properties style:font-name="Times New Roman" fo:font-size="18pt" fo:font-weight="bold" style:font-name-asian="新細明體1" style:font-size-asian="18pt" style:font-weight-asian="bold" style:font-name-complex="Times New Roman1" style:font-size-complex="12pt" style:font-weight-complex="bold"/>
    </style:style>
    <style:style style:name="HTML_20_預設格式_20_字元" style:display-name="HTML 預設格式 字元" style:family="text" style:parent-style-name="Default_20_Paragraph_20_Font">
      <style:text-properties style:font-name="Courier New" fo:font-size="10pt" style:font-size-asian="10pt" style:font-name-complex="Courier New1" style:font-size-complex="10pt"/>
    </style:style>
    <style:style style:name="ListLabel_20_1" style:display-name="ListLabel 1" style:family="text">
      <style:text-properties fo:font-variant="normal" fo:text-transform="none" fo:color="#000000" style:text-line-through-style="solid" style:text-line-through-type="double" style:text-position="0% 100%" fo:letter-spacing="normal" fo:font-style="normal" style:text-underline-style="none" fo:font-weight="bold" style:text-blinking="false" style:font-style-asian="normal" style:font-weight-asian="bold" style:font-style-complex="normal" style:font-weight-complex="normal" style:text-emphasize="none" text:display="true"/>
    </style:style>
    <style:style style:name="ListLabel_20_2" style:display-name="ListLabel 2" style:family="text">
      <style:text-properties fo:font-variant="normal" fo:text-transform="none" fo:color="#000000" style:text-line-through-style="solid" style:text-line-through-type="doubl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3" style:display-name="ListLabel 3" style:family="text">
      <style:text-properties fo:font-variant="normal" fo:text-transform="none" fo:color="#000000" style:text-line-through-style="solid" style:text-line-through-type="double" style:text-position="0% 100%" fo:font-size="14pt" fo:letter-spacing="normal" fo:font-style="normal" style:text-underline-style="none" fo:font-weight="bold" style:text-blinking="false" style:font-size-asian="14pt" style:font-style-asian="normal" style:font-weight-asian="bold" style:font-size-complex="14pt" style:font-style-complex="normal" style:font-weight-complex="normal" style:text-emphasize="none" text:display="true"/>
    </style:style>
    <style:style style:name="ListLabel_20_4" style:display-name="ListLabel 4" style:family="text">
      <style:text-properties fo:font-variant="normal" fo:text-transform="none" fo:color="#000000" style:text-line-through-style="solid" style:text-line-through-type="double" style:text-position="0% 100%" fo:letter-spacing="normal" fo:language="en" fo:country="US" fo:font-style="normal" style:text-underline-style="none" fo:font-weight="bold" style:text-blinking="false" style:font-style-asian="normal" style:font-weight-asian="bold" style:font-style-complex="normal" style:font-weight-complex="normal" style:text-emphasize="none" text:display="true"/>
    </style:style>
    <style:style style:name="ListLabel_20_5" style:display-name="ListLabel 5" style:family="text">
      <style:text-properties fo:font-variant="normal" fo:text-transform="none" fo:color="#000000" style:text-line-through-style="solid" style:text-line-through-type="double" style:text-position="0% 100%" fo:font-size="0pt" fo:letter-spacing="normal" fo:language="en" fo:country="US" fo:font-style="normal" style:text-underline-style="none" fo:font-weight="normal" style:letter-kerning="true" style:text-blinking="false" style:font-size-asian="0pt" style:language-asian="en" style:country-asian="US" style:font-style-asian="normal" style:font-weight-asian="normal" style:font-name-complex="Times New Roman1" style:font-size-complex="0pt" style:language-complex="en" style:country-complex="US" style:font-style-complex="normal" style:font-weight-complex="normal" style:text-emphasize="none" style:text-scale="0%" text:display="true"/>
    </style:style>
    <style:style style:name="ListLabel_20_6" style:display-name="ListLabel 6" style:family="text">
      <style:text-properties fo:color="#00000a"/>
    </style:style>
    <style:style style:name="ListLabel_20_7" style:display-name="ListLabel 7" style:family="text">
      <style:text-properties fo:font-size="14pt" style:font-name-asian="標楷體1" style:font-size-asian="14pt" style:font-size-complex="14pt"/>
    </style:style>
    <text:outline-style style:name="Outline">
      <text:outline-level-style text:level="1" text:style-name="ListLabel_20_3" style:num-suffix="." style:num-format="1">
        <style:list-level-properties text:list-level-position-and-space-mode="label-alignment">
          <style:list-level-label-alignment text:label-followed-by="listtab" fo:text-indent="-0.847cm" fo:margin-left="2.598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ListLabel_20_2" style:num-suffix="." style:num-format="1" text:display-levels="3">
        <style:list-level-properties text:list-level-position-and-space-mode="label-alignment">
          <style:list-level-label-alignment text:label-followed-by="listtab" fo:text-indent="-1cm" fo:margin-left="2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1">
        <style:list-level-properties text:list-level-position-and-space-mode="label-alignment">
          <style:list-level-label-alignment text:label-followed-by="listtab" fo:text-inden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2.8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3.7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4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2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1.251cm" fo:margin-left="1.2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1cm" fo:margin-left="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 style:num-prefix="(" style:num-suffix=")" style:num-format="1">
        <style:list-level-properties text:list-level-position-and-space-mode="label-alignment">
          <style:list-level-label-alignment text:label-followed-by="listtab" fo:text-inden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2.8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3.7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4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2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prefix="(" style:num-suffix=")" style:num-format="1">
        <style:list-level-properties text:list-level-position-and-space-mode="label-alignment">
          <style:list-level-label-alignment text:label-followed-by="listtab" fo:text-inden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2.8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3.7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4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2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 style:num-prefix="(" style:num-suffix=")" style:num-format="1">
        <style:list-level-properties text:list-level-position-and-space-mode="label-alignment">
          <style:list-level-label-alignment text:label-followed-by="listtab" fo:text-inden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2.8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3.7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4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2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 style:num-prefix="(" style:num-suffix=")" style:num-format="1">
        <style:list-level-properties text:list-level-position-and-space-mode="label-alignment">
          <style:list-level-label-alignment text:label-followed-by="listtab" fo:text-inden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2.8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3.7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4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2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 style:num-prefix="(" style:num-suffix=")" style:num-format="1">
        <style:list-level-properties text:list-level-position-and-space-mode="label-alignment">
          <style:list-level-label-alignment text:label-followed-by="listtab" fo:text-indent="-0.847cm" fo:margin-left="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1.524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7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6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1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text:start-value="2">
        <style:list-level-properties text:list-level-position-and-space-mode="label-alignment">
          <style:list-level-label-alignment text:label-followed-by="listtab" fo:text-indent="-1.746cm" fo:margin-left="2.4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4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2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7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6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2.3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Arial1" fo:font-size="12pt" style:font-size-asian="12pt" style:font-name-complex="Arial2" style:font-size-complex="12pt"/>
    </style:style>
    <style:page-layout style:name="Mpm1">
      <style:page-layout-properties fo:page-width="21.001cm" fo:page-height="29.7cm" style:num-format="1" style:print-orientation="portrait" fo:margin-top="2.501cm" fo:margin-bottom="0.6cm" fo:margin-left="2.501cm" fo:margin-right="2.501cm" style:writing-mode="lr-tb" style:layout-grid-color="#c0c0c0" style:layout-grid-lines="41"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901cm" fo:margin-left="0cm" fo:margin-right="0cm" fo:margin-top="1.801cm" style:dynamic-spacing="true"/>
      </style:footer-style>
    </style:page-layout>
    <style:page-layout style:name="Mpm2">
      <style:page-layout-properties fo:page-width="21.001cm" fo:page-height="29.7cm" style:num-format="1" style:print-orientation="portrait" fo:margin-top="2.501cm" fo:margin-bottom="0.6cm" fo:margin-left="2.501cm" fo:margin-right="2.501cm" style:writing-mode="lr-tb" style:layout-grid-color="#c0c0c0" style:layout-grid-lines="41"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7-</text:span><text:page-number text:select-page="current">40</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鄭曉如</meta:initial-creator>
    <dc:creator>張越思</dc:creator>
    <meta:editing-cycles>29</meta:editing-cycles>
    <meta:print-date>2016-08-12T05:16:00</meta:print-date>
    <meta:creation-date>2017-03-21T01:22:00</meta:creation-date>
    <dc:date>2017-09-04T03:38:00</dc:date>
    <meta:editing-duration>PT6M20S</meta:editing-duration>
    <meta:generator>OpenOffice.org/3.4.1$Win32 OpenOffice.org_project/341m1$Build-9593</meta:generator>
    <meta:document-statistic meta:table-count="3" meta:image-count="0" meta:object-count="0" meta:page-count="40" meta:paragraph-count="494" meta:word-count="13745" meta:character-count="1557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