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076cm" fo:margin-left="-0.049cm" table:align="left" style:writing-mode="lr-tb"/>
    </style:style>
    <style:style style:name="表格1.A" style:family="table-column">
      <style:table-column-properties style:column-width="1.346cm"/>
    </style:style>
    <style:style style:name="表格1.B" style:family="table-column">
      <style:table-column-properties style:column-width="1.369cm"/>
    </style:style>
    <style:style style:name="表格1.C" style:family="table-column">
      <style:table-column-properties style:column-width="8.881cm"/>
    </style:style>
    <style:style style:name="表格1.D" style:family="table-column">
      <style:table-column-properties style:column-width="2.478cm"/>
    </style:style>
    <style:style style:name="表格1.1" style:family="table-row">
      <style:table-row-properties style:min-row-height="0.572cm" style:keep-together="true" fo:keep-together="auto"/>
    </style:style>
    <style:style style:name="表格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A2" style:family="table-cell">
      <style:table-cell-properties style:vertical-align="middle"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2" style:family="table">
      <style:table-properties style:width="13.266cm" fo:margin-left="-0.191cm" table:align="left" style:writing-mode="lr-tb"/>
    </style:style>
    <style:style style:name="表格2.A" style:family="table-column">
      <style:table-column-properties style:column-width="1.369cm"/>
    </style:style>
    <style:style style:name="表格2.B" style:family="table-column">
      <style:table-column-properties style:column-width="0.878cm"/>
    </style:style>
    <style:style style:name="表格2.C" style:family="table-column">
      <style:table-column-properties style:column-width="0.877cm"/>
    </style:style>
    <style:style style:name="表格2.H" style:family="table-column">
      <style:table-column-properties style:column-width="0.875cm"/>
    </style:style>
    <style:style style:name="表格2.N" style:family="table-column">
      <style:table-column-properties style:column-width="1.372cm"/>
    </style:style>
    <style:style style:name="表格2.1" style:family="table-row">
      <style:table-row-properties style:min-row-height="0.572cm" style:keep-together="true" fo:keep-together="auto"/>
    </style:style>
    <style:style style:name="表格2.A1" style:family="table-cell">
      <style:table-cell-properties fo:background-color="#dbe5f1" fo:padding-left="0.191cm" fo:padding-right="0.191cm" fo:padding-top="0cm" fo:padding-bottom="0cm" fo:border="0.018cm solid #95b3d7">
        <style:background-image/>
      </style:table-cell-properties>
    </style:style>
    <style:style style:name="表格2.A2" style:family="table-cell">
      <style:table-cell-properties fo:padding-left="0.191cm" fo:padding-right="0.191cm" fo:padding-top="0cm" fo:padding-bottom="0cm" fo:border="0.018cm solid #95b3d7"/>
    </style:style>
    <style:style style:name="表格3" style:family="table">
      <style:table-properties style:width="16.034cm" table:align="center" style:writing-mode="lr-tb"/>
    </style:style>
    <style:style style:name="表格3.A" style:family="table-column">
      <style:table-column-properties style:column-width="2.942cm"/>
    </style:style>
    <style:style style:name="表格3.B" style:family="table-column">
      <style:table-column-properties style:column-width="2.566cm"/>
    </style:style>
    <style:style style:name="表格3.C" style:family="table-column">
      <style:table-column-properties style:column-width="2.757cm"/>
    </style:style>
    <style:style style:name="表格3.D" style:family="table-column">
      <style:table-column-properties style:column-width="4.401cm"/>
    </style:style>
    <style:style style:name="表格3.E" style:family="table-column">
      <style:table-column-properties style:column-width="3.367cm"/>
    </style:style>
    <style:style style:name="表格3.1" style:family="table-row">
      <style:table-row-properties style:min-row-height="1.367cm" style:keep-together="true" fo:keep-together="auto"/>
    </style:style>
    <style:style style:name="表格3.A1" style:family="table-cell">
      <style:table-cell-properties style:vertical-align="middle" fo:background-color="#fbd4b4" style:border-line-width="0.002cm 0.035cm 0.002cm" fo:padding-left="0.191cm" fo:padding-right="0.191cm" fo:padding-top="0cm" fo:padding-bottom="0cm" fo:border="0.039cm double #00000a">
        <style:background-image/>
      </style:table-cell-properties>
    </style:style>
    <style:style style:name="表格3.A2" style:family="table-cell">
      <style:table-cell-properties style:vertical-align="middle" fo:background-color="#ffffff" style:border-line-width="0.002cm 0.035cm 0.002cm" fo:padding-left="0.191cm" fo:padding-right="0.191cm" fo:padding-top="0cm" fo:padding-bottom="0cm" fo:border="0.039cm double #00000a">
        <style:background-image/>
      </style:table-cell-properties>
    </style:style>
    <style:style style:name="P1" style:family="paragraph" style:parent-style-name="Date">
      <style:paragraph-properties fo:text-align="center" style:justify-single-word="false"/>
    </style:style>
    <style:style style:name="P2" style:family="paragraph" style:parent-style-name="Default">
      <style:paragraph-properties fo:margin-left="2.858cm" fo:margin-right="0cm" style:line-height-at-least="0.776cm" fo:text-align="justify" style:justify-single-word="false" fo:text-indent="-0.741cm"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fo:font-size="20pt" fo:font-weight="bold" style:font-name-asian="標楷體1" style:font-size-asian="20pt" style:font-weight-asian="bold" style:font-size-complex="20pt"/>
    </style:style>
    <style:style style:name="P5" style:family="paragraph" style:parent-style-name="Standard">
      <style:paragraph-properties style:line-height-at-least="0.776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100%" fo:text-align="justify" style:justify-single-word="false"/>
      <style:text-properties style:font-name="標楷體" fo:font-size="14pt" style:font-name-asian="標楷體1" style:font-size-asian="14pt" style:font-size-complex="14pt"/>
    </style:style>
    <style:style style:name="P7" style:family="paragraph" style:parent-style-name="Standard">
      <style:paragraph-properties fo:line-height="100%"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8" style:family="paragraph" style:parent-style-name="Standard">
      <style:paragraph-properties style:line-height-at-least="0.776cm" fo:text-align="justify" style:justify-single-word="false"/>
    </style:style>
    <style:style style:name="P9" style:family="paragraph" style:parent-style-name="Standard">
      <style:paragraph-properties style:line-height-at-least="0.776cm" fo:text-align="justify" style:justify-single-word="false">
        <style:tab-stops>
          <style:tab-stop style:position="15.998cm" style:type="right"/>
        </style:tab-stops>
      </style:paragraph-properties>
    </style:style>
    <style:style style:name="P10" style:family="paragraph" style:parent-style-name="Standard">
      <style:paragraph-properties style:line-height-at-least="0.776cm" fo:text-align="center"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margin-left="2.117cm" fo:margin-right="0cm" style:line-height-at-least="0.776cm" fo:text-indent="0cm" style:auto-text-indent="false"/>
    </style:style>
    <style:style style:name="P15" style:family="paragraph" style:parent-style-name="Standard">
      <style:paragraph-properties fo:margin-left="2.117cm" fo:margin-right="0cm" style:line-height-at-least="0.776cm" fo:text-align="justify" style:justify-single-word="false" fo:text-indent="0cm" style:auto-text-indent="false"/>
    </style:style>
    <style:style style:name="P16" style:family="paragraph" style:parent-style-name="Standard">
      <style:paragraph-properties fo:margin-left="2.117cm" fo:margin-right="2.117cm" style:line-height-at-least="0.776cm" fo:text-align="justify" style:justify-single-word="false" fo:text-indent="0cm" style:auto-text-indent="false"/>
    </style:style>
    <style:style style:name="P17" style:family="paragraph" style:parent-style-name="Standard">
      <style:paragraph-properties fo:margin-left="0.423cm" fo:margin-right="0cm" fo:margin-top="0.318cm" fo:margin-bottom="0.318cm" style:line-height-at-least="0.776cm" fo:text-align="justify" style:justify-single-word="false" fo:text-indent="0cm" style:auto-text-indent="false">
        <style:tab-stops>
          <style:tab-stop style:position="14.182cm" style:leader-style="dotted" style:leader-text="."/>
          <style:tab-stop style:position="15.028cm" style:type="right"/>
        </style:tab-stops>
      </style:paragraph-properties>
    </style:style>
    <style:style style:name="P18" style:family="paragraph" style:parent-style-name="Standard">
      <style:paragraph-properties fo:margin-left="0.423cm" fo:margin-right="0cm" style:line-height-at-least="0.776cm" fo:text-align="justify" style:justify-single-word="false" fo:text-indent="0cm" style:auto-text-indent="false"/>
    </style:style>
    <style:style style:name="P19" style:family="paragraph" style:parent-style-name="Standard">
      <style:paragraph-properties fo:margin-left="0.423cm" fo:margin-right="0cm" style:line-height-at-least="0.776cm" fo:text-align="justify" style:justify-single-word="false" fo:text-indent="0cm" style:auto-text-indent="false">
        <style:tab-stops>
          <style:tab-stop style:position="0.501cm"/>
          <style:tab-stop style:position="1cm"/>
        </style:tab-stops>
      </style:paragraph-properties>
    </style:style>
    <style:style style:name="P20" style:family="paragraph" style:parent-style-name="Standard">
      <style:paragraph-properties fo:margin-left="0.423cm" fo:margin-right="0cm" style:line-height-at-least="0.776cm" fo:text-align="justify" style:justify-single-word="false" fo:text-indent="0cm" style:auto-text-indent="false">
        <style:tab-stops>
          <style:tab-stop style:position="0.501cm"/>
          <style:tab-stop style:position="1.501cm"/>
        </style:tab-stops>
      </style:paragraph-properties>
    </style:style>
    <style:style style:name="P21" style:family="paragraph" style:parent-style-name="Standard">
      <style:paragraph-properties fo:margin-left="0.423cm" fo:margin-right="0cm" style:line-height-at-least="0.776cm" fo:text-align="justify" style:justify-single-word="false" fo:text-indent="0cm" style:auto-text-indent="false">
        <style:tab-stops>
          <style:tab-stop style:position="0.501cm"/>
        </style:tab-stops>
      </style:paragraph-properties>
    </style:style>
    <style:style style:name="P22" style:family="paragraph" style:parent-style-name="Standard">
      <style:paragraph-properties fo:margin-top="0.318cm" fo:margin-bottom="0.318cm" style:line-height-at-least="0.776cm" fo:text-align="justify" style:justify-single-word="false">
        <style:tab-stops>
          <style:tab-stop style:position="14.182cm" style:leader-style="dotted" style:leader-text="."/>
          <style:tab-stop style:position="15.028cm" style:type="right"/>
        </style:tab-stops>
      </style:paragraph-properties>
    </style:style>
    <style:style style:name="P23" style:family="paragraph" style:parent-style-name="Standard">
      <style:paragraph-properties fo:margin-left="0cm" fo:margin-right="2.117cm" style:line-height-at-least="0.776cm" fo:text-align="justify" style:justify-single-word="false" fo:text-indent="0cm" style:auto-text-indent="false"/>
      <style:text-properties style:font-name="Arial1" fo:font-size="16pt" style:font-name-asian="標楷體1" style:font-size-asian="16pt" style:font-size-complex="16pt"/>
    </style:style>
    <style:style style:name="P24" style:family="paragraph" style:parent-style-name="Standard">
      <style:paragraph-properties fo:margin-left="0cm" fo:margin-right="0cm" style:line-height-at-least="0.776cm" fo:text-align="justify" style:justify-single-word="false" fo:text-indent="0.494cm" style:auto-text-indent="false"/>
    </style:style>
    <style:style style:name="P25" style:family="paragraph" style:parent-style-name="Standard">
      <style:paragraph-properties fo:margin-left="0.847cm" fo:margin-right="0cm" style:line-height-at-least="0.776cm" fo:text-align="justify" style:justify-single-word="false" fo:text-indent="0cm" style:auto-text-indent="false"/>
    </style:style>
    <style:style style:name="P26" style:family="paragraph" style:parent-style-name="Standard">
      <style:paragraph-properties fo:margin-left="1.693cm" fo:margin-right="0cm" style:line-height-at-least="0.776cm" fo:text-align="justify" style:justify-single-word="false" fo:text-indent="0cm" style:auto-text-indent="false"/>
    </style:style>
    <style:style style:name="P27" style:family="paragraph" style:parent-style-name="Standard">
      <style:paragraph-properties fo:margin-left="1.905cm" fo:margin-right="0cm" style:line-height-at-least="0.776cm" fo:text-indent="0cm" style:auto-text-indent="false"/>
    </style:style>
    <style:style style:name="P28" style:family="paragraph" style:parent-style-name="Standard">
      <style:paragraph-properties fo:margin-left="1.905cm" fo:margin-right="0cm" style:line-height-at-least="0.776cm" fo:text-align="justify" style:justify-single-word="false" fo:text-indent="0cm" style:auto-text-indent="false"/>
    </style:style>
    <style:style style:name="P29" style:family="paragraph" style:parent-style-name="Standard">
      <style:paragraph-properties fo:margin-left="2.963cm" fo:margin-right="0cm" style:line-height-at-least="0.776cm" fo:text-align="justify" style:justify-single-word="false" fo:text-indent="-2.963cm" style:auto-text-indent="false"/>
    </style:style>
    <style:style style:name="P30" style:family="paragraph" style:parent-style-name="Standard">
      <style:paragraph-properties fo:margin-left="2.646cm" fo:margin-right="0cm" style:line-height-at-least="0.776cm" fo:text-align="justify" style:justify-single-word="false" fo:text-indent="-0.741cm" style:auto-text-indent="false"/>
    </style:style>
    <style:style style:name="P31" style:family="paragraph" style:parent-style-name="Standard">
      <style:paragraph-properties fo:margin-left="2.646cm" fo:margin-right="0cm" style:line-height-at-least="0.776cm" fo:text-align="justify" style:justify-single-word="false" fo:orphans="0" fo:widows="0" fo:text-indent="-0.741cm" style:auto-text-indent="false"/>
    </style:style>
    <style:style style:name="P32" style:family="paragraph" style:parent-style-name="Standard">
      <style:paragraph-properties fo:margin-left="2.23cm" fo:margin-right="0cm" style:line-height-at-least="0.776cm" fo:text-align="justify" style:justify-single-word="false" fo:text-indent="-0.494cm" style:auto-text-indent="false"/>
    </style:style>
    <style:style style:name="P33" style:family="paragraph" style:parent-style-name="Standard">
      <style:paragraph-properties fo:margin-left="2.187cm" fo:margin-right="0cm" style:line-height-at-least="0.776cm" fo:text-indent="-0.494cm" style:auto-text-indent="false"/>
    </style:style>
    <style:style style:name="P34" style:family="paragraph" style:parent-style-name="Standard">
      <style:paragraph-properties fo:margin-left="2.187cm" fo:margin-right="0cm" style:line-height-at-least="0.776cm" fo:text-align="justify" style:justify-single-word="false" fo:text-indent="-0.494cm" style:auto-text-indent="false"/>
    </style:style>
    <style:style style:name="P35" style:family="paragraph" style:parent-style-name="Standard">
      <style:paragraph-properties fo:margin-left="2.187cm" fo:margin-right="0cm" style:line-height-at-least="0.776cm" fo:text-align="justify" style:justify-single-word="false" fo:orphans="0" fo:widows="0" fo:text-indent="-0.494cm" style:auto-text-indent="false"/>
    </style:style>
    <style:style style:name="P36" style:family="paragraph" style:parent-style-name="Standard">
      <style:paragraph-properties fo:margin-left="2.187cm" fo:margin-right="0cm" style:line-height-at-least="0.776cm" fo:text-indent="-0.494cm" style:auto-text-indent="false">
        <style:tab-stops>
          <style:tab-stop style:position="1cm"/>
          <style:tab-stop style:position="1.752cm"/>
        </style:tab-stops>
      </style:paragraph-properties>
    </style:style>
    <style:style style:name="P37" style:family="paragraph" style:parent-style-name="Standard">
      <style:paragraph-properties fo:margin-left="2.187cm" fo:margin-right="0cm" style:line-height-at-least="0.776cm" fo:text-indent="-0.494cm" style:auto-text-indent="false">
        <style:tab-stops>
          <style:tab-stop style:position="1.752cm"/>
        </style:tab-stops>
      </style:paragraph-properties>
    </style:style>
    <style:style style:name="P38" style:family="paragraph" style:parent-style-name="Standard">
      <style:paragraph-properties fo:margin-left="2.117cm" fo:margin-right="0cm" style:line-height-at-least="0.776cm" fo:text-align="justify" style:justify-single-word="false" fo:text-indent="0.005cm" style:auto-text-indent="false"/>
    </style:style>
    <style:style style:name="P39" style:family="paragraph" style:parent-style-name="Standard">
      <style:paragraph-properties fo:margin-left="-0.004cm" fo:margin-right="0cm" style:line-height-at-least="0.776cm" fo:text-align="justify" style:justify-single-word="false" fo:text-indent="0.004cm" style:auto-text-indent="false"/>
    </style:style>
    <style:style style:name="P40" style:family="paragraph" style:parent-style-name="Standard">
      <style:paragraph-properties fo:margin-left="2.201cm" fo:margin-right="0cm" style:line-height-at-least="0.776cm" fo:text-align="justify" style:justify-single-word="false" fo:text-indent="0cm" style:auto-text-indent="false"/>
    </style:style>
    <style:style style:name="P41" style:family="paragraph" style:parent-style-name="Standard">
      <style:paragraph-properties fo:margin-left="2.794cm" fo:margin-right="0cm" style:line-height-at-least="0.776cm" fo:text-align="justify" style:justify-single-word="false" fo:orphans="0" fo:widows="0" fo:text-indent="-0.889cm" style:auto-text-indent="false"/>
    </style:style>
    <style:style style:name="P42" style:family="paragraph" style:parent-style-name="Standard">
      <style:paragraph-properties fo:margin-left="1.891cm" fo:margin-right="0cm" style:line-height-at-least="0.776cm" fo:text-align="justify" style:justify-single-word="false" fo:orphans="0" fo:widows="0" fo:text-indent="-0.494cm" style:auto-text-indent="false"/>
    </style:style>
    <style:style style:name="P43" style:family="paragraph" style:parent-style-name="Standard">
      <style:paragraph-properties fo:margin-left="1.397cm" fo:margin-right="0cm" style:line-height-at-least="0.776cm" fo:text-align="justify" style:justify-single-word="false" fo:orphans="0" fo:widows="0" fo:text-indent="0cm" style:auto-text-indent="false"/>
    </style:style>
    <style:style style:name="P44" style:family="paragraph" style:parent-style-name="Standard">
      <style:paragraph-properties fo:margin-left="2.434cm" fo:margin-right="0cm" style:line-height-at-least="0.776cm" fo:text-align="justify" style:justify-single-word="false" fo:text-indent="-0.741cm" style:auto-text-indent="false"/>
    </style:style>
    <style:style style:name="P45" style:family="paragraph" style:parent-style-name="Standard">
      <style:paragraph-properties fo:margin-left="0.852cm" fo:margin-right="0cm" style:line-height-at-least="0.776cm" fo:text-indent="-0.005cm" style:auto-text-indent="false"/>
    </style:style>
    <style:style style:name="P46" style:family="paragraph" style:parent-style-name="Standard">
      <style:paragraph-properties fo:margin-left="2.244cm" fo:margin-right="0cm" style:line-height-at-least="0.776cm" fo:text-indent="0cm" style:auto-text-indent="false"/>
    </style:style>
    <style:style style:name="P47" style:family="paragraph" style:parent-style-name="Standard">
      <style:paragraph-properties fo:margin-left="1.834cm" fo:margin-right="0cm" style:line-height-at-least="0.776cm" fo:orphans="0" fo:widows="0" fo:text-indent="-0.988cm" style:auto-text-indent="false"/>
    </style:style>
    <style:style style:name="P48" style:family="paragraph" style:parent-style-name="Standard">
      <style:paragraph-properties fo:margin-left="0.081cm" fo:margin-right="0cm" style:line-height-at-least="0.776cm" fo:text-align="justify" style:justify-single-word="false" fo:text-indent="1.166cm" style:auto-text-indent="false"/>
    </style:style>
    <style:style style:name="P49" style:family="paragraph" style:parent-style-name="Standard" style:master-page-name="First_20_Page">
      <style:paragraph-properties fo:text-align="center" style:justify-single-word="false" style:page-number="auto"/>
    </style:style>
    <style:style style:name="P50" style:family="paragraph" style:parent-style-name="Heading_20_8" style:list-style-name="">
      <style:paragraph-properties fo:margin-left="1.905cm" fo:margin-right="0cm" style:line-height-at-least="0.776cm" fo:text-indent="-0.75cm" style:auto-text-indent="false"/>
    </style:style>
    <style:style style:name="P51" style:family="paragraph" style:parent-style-name="Heading_20_8" style:list-style-name="">
      <style:paragraph-properties fo:margin-left="2.646cm" fo:margin-right="0cm" style:line-height-at-least="0.776cm" fo:text-indent="-0.741cm" style:auto-text-indent="false"/>
    </style:style>
    <style:style style:name="P52" style:family="paragraph" style:parent-style-name="Heading_20_4" style:list-style-name="">
      <style:paragraph-properties fo:margin-left="1.693cm" fo:margin-right="0cm" style:line-height-at-least="0.776cm" fo:text-align="justify" style:justify-single-word="false" fo:text-indent="0cm" style:auto-text-indent="false"/>
    </style:style>
    <style:style style:name="P53" style:family="paragraph" style:parent-style-name="Heading_20_3" style:list-style-name="">
      <style:paragraph-properties style:line-height-at-least="0.776cm" fo:text-align="justify" style:justify-single-word="false"/>
    </style:style>
    <style:style style:name="P54" style:family="paragraph" style:parent-style-name="Heading_20_3" style:list-style-name="">
      <style:paragraph-properties fo:margin-left="0.847cm" fo:margin-right="0cm" style:line-height-at-least="0.776cm" fo:text-align="justify" style:justify-single-word="false" fo:text-indent="0cm" style:auto-text-indent="false"/>
    </style:style>
    <style:style style:name="P55" style:family="paragraph" style:parent-style-name="Heading_20_3" style:list-style-name="">
      <style:paragraph-properties fo:margin-left="0.847cm" fo:margin-right="0cm" style:line-height-at-least="0.776cm" fo:text-align="justify" style:justify-single-word="false" fo:text-indent="0cm" style:auto-text-indent="false">
        <style:tab-stops>
          <style:tab-stop style:position="0.751cm"/>
        </style:tab-stops>
      </style:paragraph-properties>
    </style:style>
    <style:style style:name="P56" style:family="paragraph" style:parent-style-name="Heading_20_3" style:list-style-name="">
      <style:paragraph-properties fo:margin-left="0.847cm" fo:margin-right="0cm" style:line-height-at-least="0.776cm" fo:text-align="justify" style:justify-single-word="false" fo:text-indent="0cm" style:auto-text-indent="false">
        <style:tab-stops>
          <style:tab-stop style:position="1cm"/>
        </style:tab-stops>
      </style:paragraph-properties>
    </style:style>
    <style:style style:name="P57" style:family="paragraph" style:parent-style-name="Heading_20_3" style:list-style-name="">
      <style:paragraph-properties fo:margin-left="0.847cm" fo:margin-right="0cm" style:line-height-at-least="0.776cm" fo:text-indent="0cm" style:auto-text-indent="false"/>
    </style:style>
    <style:style style:name="P58" style:family="paragraph" style:parent-style-name="Heading_20_2" style:list-style-name="">
      <style:paragraph-properties fo:margin-left="0.423cm" fo:margin-right="0cm" style:line-height-at-least="0.776cm" fo:text-align="justify" style:justify-single-word="false" fo:text-indent="-1.251cm" style:auto-text-indent="false"/>
    </style:style>
    <style:style style:name="P59" style:family="paragraph" style:parent-style-name="Heading_20_1" style:list-style-name="">
      <style:paragraph-properties style:line-height-at-least="0.776cm" fo:text-align="justify" style:justify-single-word="false"/>
    </style:style>
    <style:style style:name="P60" style:family="paragraph" style:parent-style-name="Heading_20_1" style:list-style-name="">
      <style:paragraph-properties fo:margin-left="-0.847cm" fo:margin-right="0cm" style:line-height-at-least="0.776cm" fo:text-align="justify" style:justify-single-word="false" fo:text-indent="0cm" style:auto-text-indent="false" fo:break-before="page"/>
    </style:style>
    <style:style style:name="P61" style:family="paragraph" style:parent-style-name="Footer">
      <style:paragraph-properties fo:text-align="center" style:justify-single-word="false"/>
    </style:style>
    <style:style style:name="P62" style:family="paragraph" style:parent-style-name="List_20_Paragraph">
      <style:paragraph-properties fo:margin-left="2.187cm" fo:margin-right="0cm" style:line-height-at-least="0.776cm" fo:text-align="justify" style:justify-single-word="false" fo:text-indent="-0.494cm" style:auto-text-indent="false"/>
    </style:style>
    <style:style style:name="P63" style:family="paragraph" style:parent-style-name="List_20_Paragraph">
      <style:paragraph-properties fo:margin-left="2.244cm" fo:margin-right="0cm" style:line-height-at-least="0.776cm" fo:text-align="justify" style:justify-single-word="false" fo:text-indent="0cm" style:auto-text-indent="false"/>
    </style:style>
    <style:style style:name="P64" style:family="paragraph" style:parent-style-name="List_20_Paragraph">
      <style:paragraph-properties fo:margin-left="2.187cm" fo:margin-right="-0.85cm" style:line-height-at-least="0.776cm" fo:text-align="justify" style:justify-single-word="false" fo:text-indent="-0.494cm" style:auto-text-indent="false"/>
    </style:style>
    <style:style style:name="P65" style:family="paragraph" style:parent-style-name="List_20_Paragraph">
      <style:paragraph-properties fo:margin-left="1.905cm" fo:margin-right="0cm" style:line-height-at-least="0.776cm" fo:text-indent="0cm" style:auto-text-indent="false"/>
    </style:style>
    <style:style style:name="P66" style:family="paragraph" style:parent-style-name="Heading_20_7" style:list-style-name="">
      <style:paragraph-properties fo:margin-left="1.693cm" fo:margin-right="0cm" style:line-height-at-least="0.776cm" fo:text-align="justify" style:justify-single-word="false" fo:text-indent="0cm" style:auto-text-indent="false"/>
    </style:style>
    <style:style style:name="P67" style:family="paragraph" style:parent-style-name="Heading_20_7" style:list-style-name="">
      <style:paragraph-properties fo:margin-left="2.187cm" fo:margin-right="0cm" style:line-height-at-least="0.776cm" fo:text-align="justify" style:justify-single-word="false" fo:text-indent="-0.494cm" style:auto-text-indent="false"/>
    </style:style>
    <style:style style:name="P68" style:family="paragraph" style:parent-style-name="Heading_20_7" style:list-style-name="">
      <style:paragraph-properties fo:margin-left="2.187cm" fo:margin-right="0cm" style:line-height-at-least="0.776cm" fo:text-align="justify" style:justify-single-word="false" fo:text-indent="-0.494cm" style:auto-text-indent="false">
        <style:tab-stops>
          <style:tab-stop style:position="1.501cm"/>
        </style:tab-stops>
      </style:paragraph-properties>
    </style:style>
    <style:style style:name="P69" style:family="paragraph" style:parent-style-name="Heading_20_7" style:list-style-name="">
      <style:paragraph-properties fo:margin-left="2.187cm" fo:margin-right="0cm" style:line-height-at-least="0.776cm" fo:text-align="justify" style:justify-single-word="false" fo:text-indent="-0.494cm" style:auto-text-indent="false">
        <style:tab-stops>
          <style:tab-stop style:position="1.752cm"/>
          <style:tab-stop style:position="15.998cm" style:type="right"/>
        </style:tab-stops>
      </style:paragraph-properties>
    </style:style>
    <style:style style:name="P70" style:family="paragraph" style:parent-style-name="Heading_20_7" style:list-style-name="WWNum14">
      <style:paragraph-properties fo:margin-left="2.217cm" fo:margin-right="0cm" style:line-height-at-least="0.776cm" fo:text-align="justify" style:justify-single-word="false" fo:text-indent="-0.524cm" style:auto-text-indent="false"/>
    </style:style>
    <style:style style:name="P71" style:family="paragraph" style:parent-style-name="Heading_20_7" style:list-style-name="">
      <style:paragraph-properties fo:margin-left="1.905cm" fo:margin-right="0cm" style:line-height-at-least="0.776cm" fo:text-align="justify" style:justify-single-word="false" fo:text-indent="0cm" style:auto-text-indent="false"/>
    </style:style>
    <style:style style:name="P72" style:family="paragraph" style:parent-style-name="Heading_20_7" style:list-style-name="">
      <style:paragraph-properties fo:margin-left="2.117cm" fo:margin-right="0cm" style:line-height-at-least="0.776cm" fo:text-align="justify" style:justify-single-word="false" fo:text-indent="0cm" style:auto-text-indent="false"/>
    </style:style>
    <style:style style:name="P73" style:family="paragraph" style:parent-style-name="Heading_20_5" style:list-style-name="">
      <style:paragraph-properties fo:margin-left="2.646cm" fo:margin-right="0cm" style:line-height-at-least="0.776cm" fo:text-indent="-0.741cm" style:auto-text-indent="false"/>
    </style:style>
    <style:style style:name="P74" style:family="paragraph" style:parent-style-name="Text_20_body_20_indent">
      <style:paragraph-properties fo:margin-left="0.847cm" fo:margin-right="0cm" style:line-height-at-least="0.776cm" fo:text-align="justify" style:justify-single-word="false" fo:text-indent="0cm" style:auto-text-indent="false"/>
    </style:style>
    <style:style style:name="T1" style:family="text">
      <style:text-properties style:font-name="標楷體" style:font-name-asian="標楷體1"/>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fo:font-weight="bold" style:font-name-asian="標楷體1" style:font-size-asian="18pt" style:font-weight-asian="bold"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size-complex="16pt"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fo:font-size="14pt" style:font-name-asian="標楷體1" style:font-size-asian="14pt" style:font-name-complex="Times New Roman1" style:font-size-complex="14pt"/>
    </style:style>
    <style:style style:name="T9" style:family="text">
      <style:text-properties style:font-name="標楷體" fo:font-size="14pt" style:letter-kerning="true" style:font-name-asian="標楷體1" style:font-size-asian="14pt" style:font-name-complex="細明體" style:font-size-complex="14pt"/>
    </style:style>
    <style:style style:name="T10" style:family="text">
      <style:text-properties style:font-name="標楷體" fo:font-size="14pt" style:letter-kerning="true" style:font-name-asian="標楷體1" style:font-size-asian="14pt" style:font-name-complex="Times New Roman1" style:font-size-complex="14pt"/>
    </style:style>
    <style:style style:name="T11" style:family="text">
      <style:text-properties style:font-name="標楷體" fo:font-size="14pt" style:letter-kerning="true" style:font-name-asian="標楷體1" style:font-size-asian="14pt" style:font-size-complex="14pt"/>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4pt" style:font-weight-complex="bold"/>
    </style:style>
    <style:style style:name="T14" style:family="text">
      <style:text-properties style:font-weight-complex="bold"/>
    </style:style>
    <style:style style:name="T15" style:family="text">
      <style:text-properties style:font-name="Arial1" fo:font-size="20pt" fo:font-weight="bold" style:font-name-asian="標楷體1" style:font-size-asian="20pt" style:font-weight-asian="bold" style:font-size-complex="20pt"/>
    </style:style>
    <style:style style:name="T16" style:family="text">
      <style:text-properties style:font-name="Arial1" fo:font-size="12pt" style:font-size-asian="12pt" style:font-name-complex="Arial2" style:font-size-complex="12pt"/>
    </style:style>
    <style:style style:name="T17" style:family="text">
      <style:text-properties style:font-name="Arial Unicode MS" fo:font-size="16pt" style:font-name-asian="Arial Unicode MS1" style:font-size-asian="16pt" style:font-name-complex="Arial Unicode MS1" style:font-size-complex="16pt"/>
    </style:style>
    <style:style style:name="T18" style:family="text">
      <style:text-properties fo:font-size="14pt" style:font-size-asian="14pt" style:font-size-complex="14pt"/>
    </style:style>
    <style:style style:name="T19" style:family="text">
      <style:text-properties fo:font-size="14pt" fo:font-weight="normal" style:font-size-asian="14pt" style:font-weight-asian="normal" style:font-size-complex="14pt"/>
    </style:style>
    <style:style style:name="T20" style:family="text">
      <style:text-properties fo:color="#000000"/>
    </style:style>
    <style:style style:name="T21" style:family="text">
      <style:text-properties fo:color="#000000" style:font-name="標楷體" fo:font-size="16pt" fo:font-weight="bold" style:font-name-asian="標楷體1" style:font-size-asian="16pt" style:font-weight-asian="bold" style:font-size-complex="16pt" style:font-weight-complex="bold"/>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14pt" style:font-name-asian="標楷體1" style:font-size-asian="14pt" style:font-size-complex="14pt" style:font-weight-complex="bold"/>
    </style:style>
    <style:style style:name="T24" style:family="text">
      <style:text-properties fo:color="#000000" style:font-name="標楷體" fo:font-size="14pt" fo:font-weight="bold" style:font-name-asian="標楷體1" style:font-size-asian="14pt" style:font-weight-asian="bold" style:font-size-complex="14pt"/>
    </style:style>
    <style:style style:name="T25" style:family="text">
      <style:text-properties fo:color="#000000" style:font-name="標楷體" fo:font-size="14pt" fo:font-weight="bold" style:font-name-asian="標楷體1" style:font-size-asian="14pt" style:font-weight-asian="bold" style:font-size-complex="14pt" style:font-weight-complex="bold"/>
    </style:style>
    <style:style style:name="T26" style:family="text">
      <style:text-properties fo:color="#000000" style:font-name="標楷體" fo:font-size="14pt" style:letter-kerning="true" style:font-name-asian="標楷體1" style:font-size-asian="14pt" style:font-name-complex="新細明體1" style:font-size-complex="14pt"/>
    </style:style>
    <style:style style:name="T27" style:family="text">
      <style:text-properties fo:color="#000000" style:font-name="標楷體" fo:font-size="14pt" fo:letter-spacing="0.026cm" style:font-name-asian="標楷體1" style:font-size-asian="14pt" style:font-size-complex="14pt"/>
    </style:style>
    <style:style style:name="T28" style:family="text">
      <style:text-properties fo:color="#000000" fo:font-size="14pt" fo:font-weight="normal" style:font-size-asian="14pt" style:font-weight-asian="normal" style:font-size-complex="14pt"/>
    </style:style>
    <style:style style:name="T29" style:family="text">
      <style:text-properties fo:color="#000000" fo:font-size="14pt" fo:letter-spacing="0.026cm" fo:font-weight="normal" style:font-size-asian="14pt" style:font-weight-asian="normal" style:font-size-complex="14pt"/>
    </style:style>
    <style:style style:name="T30" style:family="text">
      <style:text-properties style:letter-kerning="true" style:font-name-complex="新細明體1"/>
    </style:style>
    <style:style style:name="T31" style:family="text">
      <style:text-properties style:font-name="新細明體" style:font-name-asian="新細明體1"/>
    </style:style>
    <style:style style:name="T32" style:family="text">
      <style:text-properties style:font-name="新細明體" fo:font-size="14pt" style:font-name-asian="新細明體1" style:font-size-asian="14pt" style:font-size-complex="14pt" style:font-weight-complex="bold"/>
    </style:style>
    <style:style style:name="T33" style:family="text">
      <style:text-propertie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桃園市議會第1屆第4次定期會</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3"><text:span text:style-name="T3">報告人：區長 褚 春 來</text:span></text:p>
      <text:p text:style-name="P1"><text:span text:style-name="T1">中華民國105年9月</text:span><text:bookmark text:name="_GoBack"/></text:p>
      <text:p text:style-name="P16"><text:span text:style-name="T15">目錄</text:span></text:p>
      <text:p text:style-name="P17"><text:span text:style-name="T4">前言 <text:tab/></text:span><text:span text:style-name="T17"><text:tab/>7-2</text:span></text:p>
      <text:p text:style-name="P22"><text:span text:style-name="T4">壹、現階段重要工作執行情形 <text:tab/></text:span><text:span text:style-name="T17"><text:tab/>7-2</text:span></text:p>
      <text:p text:style-name="P17"><text:span text:style-name="T4">(一)民政業務<text:tab/></text:span><text:span text:style-name="T17"><text:tab/>7-2</text:span></text:p>
      <text:p text:style-name="P17"><text:span text:style-name="T4">(二)社政業務<text:tab/></text:span><text:span text:style-name="T17"><text:tab/>7-6</text:span></text:p>
      <text:p text:style-name="P17"><text:span text:style-name="T4">(三)工務業務<text:tab/></text:span><text:span text:style-name="T17"><text:tab/>7-11</text:span></text:p>
      <text:p text:style-name="P17"><text:span text:style-name="T4">(四)農經業務<text:tab/></text:span><text:span text:style-name="T17"><text:tab/>7-13</text:span></text:p>
      <text:p text:style-name="P17"><text:span text:style-name="T4">(五)人文業務<text:tab/><text:tab/></text:span><text:span text:style-name="T17">7-16</text:span></text:p>
      <text:p text:style-name="P22"><text:span text:style-name="T4">貳、未來努力方向 <text:tab/><text:tab/></text:span><text:span text:style-name="T17">7-18</text:span></text:p>
      <text:p text:style-name="P17"><text:soft-page-break/><text:span text:style-name="T4">(一)民政業務<text:tab/></text:span><text:span text:style-name="T17"><text:tab/>7-18</text:span></text:p>
      <text:p text:style-name="P17"><text:span text:style-name="T4">(二)社政業務<text:tab/><text:tab/></text:span><text:span text:style-name="T17">7-18</text:span></text:p>
      <text:p text:style-name="P17"><text:span text:style-name="T4">(三)工務業務<text:tab/></text:span><text:span text:style-name="T17"><text:tab/>7-19</text:span></text:p>
      <text:p text:style-name="P17"><text:span text:style-name="T4">(四)農經業務<text:tab/></text:span><text:span text:style-name="T17"><text:tab/>7-20</text:span></text:p>
      <text:p text:style-name="P17"><text:span text:style-name="T4">(五)人文業務<text:tab/></text:span><text:span text:style-name="T17"><text:tab/>7-21</text:span></text:p>
      <text:p text:style-name="P22"><text:span text:style-name="T4">叁、結語 <text:tab/></text:span><text:span text:style-name="T17"><text:tab/>7-22</text:span></text:p>
      <text:p text:style-name="P22"><text:span text:style-name="T4">肆、附錄：蘆竹區公所各課室連絡電話一覽表<text:tab/></text:span><text:span text:style-name="T17"><text:tab/>7-23</text:span></text:p>
      <text:p text:style-name="P23"/>
      <text:p text:style-name="P5"/>
      <text:p text:style-name="P5"/>
      <text:p text:style-name="P5"/>
      <text:p text:style-name="P5"/>
      <text:p text:style-name="P8"><text:span text:style-name="T6">邱議長、李副議長、各位議員女士、先生大家好:</text:span></text:p>
      <text:p text:style-name="P8"><text:span text:style-name="T6"><text:s text:c="4"/>時序運轉未曾停歇，欣逢 貴會召開第1屆第4次定期會，在此感謝議長、副議長以及各位議員長期給予蘆竹的厚愛與關注，使蘆竹區政業務施</text:span><text:soft-page-break/><text:span text:style-name="T6">展順遂，春來在此列席報告深感榮幸，謹此致以最高敬意，特表謝忱。並祝大會圓滿成功。</text:span></text:p>
      <text:p text:style-name="P8"><text:span text:style-name="T6"><text:s text:c="4"/>蘆竹區近半年來，在硬體大型工程方面，即將完成的有「南崁示範托兒所」，「天幕籃球場興建」，「原住民活動中心」，「海湖地景公園」，「十八公墓義區工程」，「大古山綠美化」等。正進行的重大工程計有「五酒桶山森活公園」徵收、「蘆竹老人福利中心」規劃、「大竹都計七號道路」動工、「蘆竹國民運動中心」、「蘆竹大華北街道路拓寬工程」、「蘆竹宏林街拓寬工程」、「蘆竹生命紀念園區」聯絡道開闢等。而水務局污水下水道及排水系統工程亦逐步推展中。至於南崁至大竹40米聯外道路計劃攸關三區〈南崁、大竹、山腳〉均衡發展，亦請府會給予大力協助。軟體建設方面，配合市府各項政策，鄰里編組、兵役抽籤、社區考核評鑑、性平作業、農情調查、休耕補助、政策宣導、文化推廣等提供完善服務；隨之而來的父親節表揚、中元節、重陽節年度活動籌備亦在進行中。 <text:s text:c="2"/></text:span></text:p>
      <text:p text:style-name="P24"><text:span text:style-name="T6"><text:s/>「創新」、「環保」「永續」、「再生」是大時代共同的施政理念，滿足「友善」、「適居」、「安全」、「幸福」的生活環境是最基本的需求。「宜居」、「宜樂」、「宜行」、「宜遊」是蘆竹建設的願景。春來深信在議會監督下，以及各位的關照支持，配合市府施政步調，蘆竹將日新又日新。 </text:span></text:p>
      <text:p text:style-name="P8"><text:soft-page-break/><text:span text:style-name="T21">壹、現階段重要工作執行情形</text:span></text:p>
      <text:p text:style-name="P19"><text:span text:style-name="T25">一、民政業務</text:span></text:p>
      <text:p text:style-name="P25"><text:span text:style-name="T6">(一)自治行政業務</text:span></text:p>
      <text:p text:style-name="P26"><text:span text:style-name="T6">1.健全基層組織，辦理自治業務、發揮村里組織功能</text:span></text:p>
      <text:p text:style-name="P28"><text:span text:style-name="T6"><text:s/>(1)105年7-8月起請各里辦公處配合加強登革熱病媒蚊孳生源清</text:span></text:p>
      <text:p text:style-name="P8"><text:span text:style-name="T6"><text:s text:c="12"/>除及鄰里防治宣導。</text:span></text:p>
      <text:p text:style-name="P8"><text:span text:style-name="T6"><text:tab/><text:tab/> <text:s/>(2)105年7月4日辦理105年度第二次里基層建設暨里長聯繫座 </text:span></text:p>
      <text:p text:style-name="P8"><text:span text:style-name="T6"><text:s text:c="12"/>談會。</text:span></text:p>
      <text:p text:style-name="P8"><text:span text:style-name="T6"><text:s text:c="9"/>(3)配合市政府辦理行政區域各里界線圖疑義確認業務。</text:span></text:p>
      <text:p text:style-name="P8"><text:span text:style-name="T6"><text:s text:c="9"/>(4)本區人口快速成長，於105年辦理村里行政區轄鄰編組調整</text:span></text:p>
      <text:p text:style-name="P8"><text:span text:style-name="T6"><text:s text:c="12"/>計增加10鄰，並自105年8月1日起生效，冀使村里組織功</text:span></text:p>
      <text:p text:style-name="P8"><text:span text:style-name="T6"><text:s text:c="12"/>能更臻完善。</text:span></text:p>
      <text:p text:style-name="P29"><text:span text:style-name="T6"><text:s text:c="9"/>(5)賡續辦理推動村里基層工作經費計畫之執行，105年4月1日至105年7月31日辦理里環境清潔部分計28件申請案，溝渠疏通部分計3件，里守望相助事務(如監視系統..)計48件申請案，其他(諸如：活動中心設備及修繕等)計253件申請案。總執行經費共計504萬1921元整。</text:span></text:p>
      <text:p text:style-name="P8"><text:span text:style-name="T6"><text:s text:c="9"/>(6)本區里民集會所計有：南崁、南榮、山腳、外社、宏竹、五</text:span></text:p>
      <text:p text:style-name="P8"><text:soft-page-break/><text:span text:style-name="T6"><text:s text:c="12"/>福及山鼻內厝聯合里民活動中心等共7所對外開放，持續</text:span></text:p>
      <text:p text:style-name="P8"><text:span text:style-name="T6"><text:s text:c="12"/>利用各種集會場合宣導各里辦公處租用里民活動中心與集會 </text:span></text:p>
      <text:p text:style-name="P8"><text:span text:style-name="T6"><text:s text:c="12"/>所辦理各項藝文活動，以提升使用率。</text:span></text:p>
      <text:p text:style-name="P2"><text:span text:style-name="T18">(7)本年度里、鄰長研習暨自強活動援例分四梯次辦理，時間為南崁二區5月18~19日、山腳區5月30~31日、大竹區6月1~2日及南崁一區6月6~7日，每梯次第二天回程晚餐併辦理績優鄰長表揚活動，表揚績優鄰長計60位。</text:span></text:p>
      <text:p text:style-name="P2"><text:span text:style-name="T18">(8)申請本年度地方小型建設工程及設施計10案，經費共計新台幣468萬1,585元，現正加速辦理各項採購中，說明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text:span text:style-name="T26"><text:s/>項次</text:span></text:p>
          </table:table-cell>
          <table:table-cell table:style-name="表格1.B1" office:value-type="string">
            <text:p text:style-name="P8"><text:span text:style-name="T26">里別</text:span></text:p>
          </table:table-cell>
          <table:table-cell table:style-name="表格1.B1" office:value-type="string">
            <text:p text:style-name="P8"><text:span text:style-name="T26">核准標的名稱</text:span></text:p>
          </table:table-cell>
          <table:table-cell table:style-name="表格1.B1" office:value-type="string">
            <text:p text:style-name="P8"><text:span text:style-name="T26">核定金額</text:span></text:p>
          </table:table-cell>
        </table:table-row>
        <table:table-row table:style-name="表格1.1">
          <table:table-cell table:style-name="表格1.A2" office:value-type="string">
            <text:p text:style-name="P8"><text:span text:style-name="T26">1</text:span></text:p>
          </table:table-cell>
          <table:table-cell table:style-name="表格1.B2" office:value-type="string">
            <text:p text:style-name="P8"><text:span text:style-name="T26">中興</text:span></text:p>
          </table:table-cell>
          <table:table-cell table:style-name="表格1.B2" office:value-type="string">
            <text:p text:style-name="P8"><text:span text:style-name="T26">中興里廣播系統</text:span></text:p>
          </table:table-cell>
          <table:table-cell table:style-name="表格1.B2" office:value-type="string">
            <text:p text:style-name="P8"><text:span text:style-name="T26">548,625</text:span></text:p>
          </table:table-cell>
        </table:table-row>
        <table:table-row table:style-name="表格1.1">
          <table:table-cell table:style-name="表格1.A2" office:value-type="string">
            <text:p text:style-name="P8"><text:span text:style-name="T26">2</text:span></text:p>
          </table:table-cell>
          <table:table-cell table:style-name="表格1.B2" office:value-type="string">
            <text:p text:style-name="P8"><text:span text:style-name="T26">錦興</text:span></text:p>
          </table:table-cell>
          <table:table-cell table:style-name="表格1.B2" office:value-type="string">
            <text:p text:style-name="P8"><text:span text:style-name="T26">錦興里廣播系統</text:span></text:p>
          </table:table-cell>
          <table:table-cell table:style-name="表格1.B2" office:value-type="string">
            <text:p text:style-name="P8"><text:span text:style-name="T26">358,450</text:span></text:p>
          </table:table-cell>
        </table:table-row>
        <table:table-row table:style-name="表格1.1">
          <table:table-cell table:style-name="表格1.A2" office:value-type="string">
            <text:p text:style-name="P8"><text:span text:style-name="T26">3</text:span></text:p>
          </table:table-cell>
          <table:table-cell table:style-name="表格1.B2" office:value-type="string">
            <text:p text:style-name="P8"><text:span text:style-name="T26">蘆竹</text:span></text:p>
          </table:table-cell>
          <table:table-cell table:style-name="表格1.B2" office:value-type="string">
            <text:p text:style-name="P8"><text:span text:style-name="T26">蘆竹里集會所設備增購</text:span></text:p>
          </table:table-cell>
          <table:table-cell table:style-name="表格1.B2" office:value-type="string">
            <text:p text:style-name="P8"><text:span text:style-name="T26">1,625,863</text:span></text:p>
          </table:table-cell>
        </table:table-row>
        <table:table-row table:style-name="表格1.1">
          <table:table-cell table:style-name="表格1.A2" office:value-type="string">
            <text:p text:style-name="P8"><text:span text:style-name="T26">4</text:span></text:p>
          </table:table-cell>
          <table:table-cell table:style-name="表格1.B2" office:value-type="string">
            <text:p text:style-name="P8"><text:span text:style-name="T26">南崁</text:span></text:p>
          </table:table-cell>
          <table:table-cell table:style-name="表格1.B2" office:value-type="string">
            <text:p text:style-name="P8"><text:span text:style-name="T26">南崁里集會所添購設備</text:span></text:p>
          </table:table-cell>
          <table:table-cell table:style-name="表格1.B2" office:value-type="string">
            <text:p text:style-name="P8"><text:span text:style-name="T26">189,130</text:span></text:p>
          </table:table-cell>
        </table:table-row>
        <table:table-row table:style-name="表格1.1">
          <table:table-cell table:style-name="表格1.A2" office:value-type="string">
            <text:p text:style-name="P8"><text:span text:style-name="T26">5</text:span></text:p>
          </table:table-cell>
          <table:table-cell table:style-name="表格1.B2" office:value-type="string">
            <text:p text:style-name="P8"><text:span text:style-name="T26">外社</text:span></text:p>
          </table:table-cell>
          <table:table-cell table:style-name="表格1.B2" office:value-type="string">
            <text:p text:style-name="P8"><text:span text:style-name="T26">外社集會所增設輕鋼架風扇工程</text:span></text:p>
          </table:table-cell>
          <table:table-cell table:style-name="表格1.B2" office:value-type="string">
            <text:p text:style-name="P8"><text:span text:style-name="T26">374,330</text:span></text:p>
          </table:table-cell>
        </table:table-row>
        <text:soft-page-break/>
        <table:table-row table:style-name="表格1.1">
          <table:table-cell table:style-name="表格1.A2" office:value-type="string">
            <text:p text:style-name="P8"><text:span text:style-name="T26">6</text:span></text:p>
          </table:table-cell>
          <table:table-cell table:style-name="表格1.B2" office:value-type="string">
            <text:p text:style-name="P8"><text:span text:style-name="T26">新興</text:span></text:p>
          </table:table-cell>
          <table:table-cell table:style-name="表格1.B2" office:value-type="string">
            <text:p text:style-name="P8"><text:span text:style-name="T26">新興里環境景觀彩繪工程</text:span></text:p>
          </table:table-cell>
          <table:table-cell table:style-name="表格1.B2" office:value-type="string">
            <text:p text:style-name="P8"><text:span text:style-name="T26">569,468</text:span></text:p>
          </table:table-cell>
        </table:table-row>
        <table:table-row table:style-name="表格1.1">
          <table:table-cell table:style-name="表格1.A2" office:value-type="string">
            <text:p text:style-name="P8"><text:span text:style-name="T26">7</text:span></text:p>
          </table:table-cell>
          <table:table-cell table:style-name="表格1.B2" office:value-type="string">
            <text:p text:style-name="P8"><text:span text:style-name="T26">上興</text:span></text:p>
          </table:table-cell>
          <table:table-cell table:style-name="表格1.B2" office:value-type="string">
            <text:p text:style-name="P8"><text:span text:style-name="T26">大竹路355巷排水溝工程</text:span></text:p>
          </table:table-cell>
          <table:table-cell table:style-name="表格1.B2" office:value-type="string">
            <text:p text:style-name="P8"><text:span text:style-name="T26">104,475</text:span></text:p>
          </table:table-cell>
        </table:table-row>
        <table:table-row table:style-name="表格1.1">
          <table:table-cell table:style-name="表格1.A2" office:value-type="string">
            <text:p text:style-name="P8"><text:span text:style-name="T26">8</text:span></text:p>
          </table:table-cell>
          <table:table-cell table:style-name="表格1.B2" office:value-type="string">
            <text:p text:style-name="P8"><text:span text:style-name="T26">坑口</text:span></text:p>
          </table:table-cell>
          <table:table-cell table:style-name="表格1.B2" office:value-type="string">
            <text:p text:style-name="P8"><text:span text:style-name="T26">活動中心影印機字幕機及健康器材</text:span></text:p>
          </table:table-cell>
          <table:table-cell table:style-name="表格1.B2" office:value-type="string">
            <text:p text:style-name="P8"><text:span text:style-name="T26">290,482</text:span></text:p>
          </table:table-cell>
        </table:table-row>
        <table:table-row table:style-name="表格1.1">
          <table:table-cell table:style-name="表格1.A2" office:value-type="string">
            <text:p text:style-name="P8"><text:span text:style-name="T26">9</text:span></text:p>
          </table:table-cell>
          <table:table-cell table:style-name="表格1.B2" office:value-type="string">
            <text:p text:style-name="P8"><text:span text:style-name="T26">海湖</text:span></text:p>
          </table:table-cell>
          <table:table-cell table:style-name="表格1.B2" office:value-type="string">
            <text:p text:style-name="P8"><text:span text:style-name="T26">活動中心影印機字幕機及健康器材</text:span></text:p>
          </table:table-cell>
          <table:table-cell table:style-name="表格1.B2" office:value-type="string">
            <text:p text:style-name="P8"><text:span text:style-name="T26">219,850</text:span></text:p>
          </table:table-cell>
        </table:table-row>
        <table:table-row table:style-name="表格1.1">
          <table:table-cell table:style-name="表格1.A2" office:value-type="string">
            <text:p text:style-name="P8"><text:span text:style-name="T26">10</text:span></text:p>
          </table:table-cell>
          <table:table-cell table:style-name="表格1.B2" office:value-type="string">
            <text:p text:style-name="P8"><text:span text:style-name="T26">宏竹</text:span></text:p>
          </table:table-cell>
          <table:table-cell table:style-name="表格1.B2" office:value-type="string">
            <text:p text:style-name="P8"><text:span text:style-name="T26">集會所2樓空調設備</text:span></text:p>
          </table:table-cell>
          <table:table-cell table:style-name="表格1.B2" office:value-type="string">
            <text:p text:style-name="P8"><text:span text:style-name="T26">400,912</text:span></text:p>
          </table:table-cell>
        </table:table-row>
      </table:table>
      <text:p text:style-name="P26"><text:span text:style-name="T6">2.配合市政府相關政策加強村里宣導</text:span></text:p>
      <text:p text:style-name="P30"><text:span text:style-name="T6">(1)利用鄰長會議及辦理相關活動，加強宣導本市自105年8月 <text:s text:c="11"/>起實施垃圾週收五日政策。</text:span></text:p>
      <text:p text:style-name="P28"><text:span text:style-name="T6">(2)加強各里辦公處辦理智慧節電及人口政策宣導計畫。</text:span></text:p>
      <text:p text:style-name="P25"><text:span text:style-name="T6">(二)區政行政業務</text:span></text:p>
      <text:p text:style-name="P26"><text:span text:style-name="T6">1.105年6月27日至7月12日召開105年度蘆竹區區政諮詢委員</text:span></text:p>
      <text:p text:style-name="P8"><text:span text:style-name="T6"><text:s text:c="8"/>會議。</text:span></text:p>
      <text:p text:style-name="P8"><text:span text:style-name="T6"><text:s text:c="7"/>2.辦理上級臨時交辦事項。</text:span></text:p>
      <text:p text:style-name="P25"><text:span text:style-name="T6">(三)國教體育業務</text:span></text:p>
      <text:p text:style-name="P8"><text:span text:style-name="T6"><text:s text:c="7"/>1.105年7月29日至105年8月1日參加全市運動會，本公所創</text:span></text:p>
      <text:p text:style-name="P8"><text:span text:style-name="T6"><text:s text:c="9"/>意進場榮獲第2名，趣味競賽雙龍搶珠第1名。</text:span></text:p>
      <text:p text:style-name="P8"><text:soft-page-break/><text:span text:style-name="T6"><text:s text:c="7"/>2.105年8月8日辦理五福、大竹游泳池建築物公共安全檢查。</text:span></text:p>
      <text:p text:style-name="P8"><text:span text:style-name="T6"><text:s text:c="7"/>3.105年9月9日體育日全國公立運動場所免費開放。</text:span></text:p>
      <text:p text:style-name="P8"><text:span text:style-name="T6"><text:s text:c="7"/>4.輔導本區運動社團申請補助案共計98件已核准。</text:span></text:p>
      <text:p text:style-name="P8"><text:span text:style-name="T6"><text:s text:c="7"/>5.補助光明國小運動場416萬經費核銷進行中。</text:span></text:p>
      <text:p text:style-name="P8"><text:span text:style-name="T6"><text:s text:c="7"/>6.105年7月25日召開五福游泳池契約終止協調會。</text:span></text:p>
      <text:p text:style-name="P32"><text:span text:style-name="T6">7.</text:span><text:span text:style-name="T9">105學年度國小新生入學人數計有1,688人，已依戶政事務所資料寄發國小新生入學通知單,各校業於4月30日前完成新生報到程序</text:span><text:span text:style-name="T6">。</text:span></text:p>
      <text:p text:style-name="P25"><text:span text:style-name="T6">(四)兵役業務</text:span></text:p>
      <text:p text:style-name="P8"><text:span text:style-name="T6"><text:s text:c="7"/>1.兵籍調查業務，擴大以通訊方式（傳真、電子郵件）辦理，以</text:span></text:p>
      <text:p text:style-name="P8"><text:span text:style-name="T6"><text:s text:c="9"/>符簡政便民原則及維護役男權益。</text:span></text:p>
      <text:p text:style-name="P8"><text:span text:style-name="T6"><text:s text:c="7"/>2.配合役男生涯規劃、出境就學，協助87年次役男申請提早身家</text:span></text:p>
      <text:p text:style-name="P8"><text:span text:style-name="T6"><text:s text:c="9"/>調查及徵兵檢查。</text:span></text:p>
      <text:p text:style-name="P8"><text:span text:style-name="T6"><text:s text:c="7"/>3.兵役業務櫃台實施中午不休息，便民申請出境、在營證明、免</text:span></text:p>
      <text:p text:style-name="P8"><text:span text:style-name="T6"><text:s text:c="9"/>役、禁役證明補發及替代役備役證明補發。</text:span></text:p>
      <text:p text:style-name="P8"><text:span text:style-name="T6"><text:s text:c="7"/>4.105年4月1日至105年7月31日止計共有389位役男辦理抽</text:span></text:p>
      <text:p text:style-name="P8"><text:span text:style-name="T6"><text:s text:c="9"/>籤，且共計288位役男徵集入營，並於役男入營後隔日以簡訊</text:span></text:p>
      <text:p text:style-name="P8"><text:span text:style-name="T6"><text:s text:c="9"/>通知徵處役男家屬，讓家屬放心。</text:span></text:p>
      <text:p text:style-name="P8"><text:span text:style-name="T6"><text:s text:c="7"/>5.因應募兵制實施，協助役男申請服替代役、補充兵役及提前退</text:span></text:p>
      <text:p text:style-name="P8"><text:soft-page-break/><text:span text:style-name="T6"><text:s text:c="9"/>伍(役)，確保役男權益。</text:span></text:p>
      <text:p text:style-name="P8"><text:span text:style-name="T6"><text:s text:c="7"/>6.重視役男及其家屬權益，善盡政府照顧貧困役男家屬社會責任，</text:span></text:p>
      <text:p text:style-name="P8"><text:span text:style-name="T6"><text:s text:c="9"/>針對每一梯次入營前役男辦理入營座談會；且對服役中因公傷亡</text:span></text:p>
      <text:p text:style-name="P8"><text:span text:style-name="T6"><text:s text:c="9"/>或成殘者立即慰問，以展現關懷。</text:span></text:p>
      <text:p text:style-name="P25"><text:span text:style-name="T6">(五)民防業務工作報告</text:span></text:p>
      <text:p text:style-name="P8"><text:span text:style-name="T6"><text:s text:c="7"/>1.105年6月1日起南興里守望相助隊核准成立實際運作，截至105</text:span></text:p>
      <text:p text:style-name="P8"><text:span text:style-name="T6"><text:s text:c="9"/>年7月31日止本區已成立並實際運作之守望相助隊計16隊，本</text:span></text:p>
      <text:p text:style-name="P9"><text:span text:style-name="T6"><text:s text:c="9"/>所持續加強推行守望相助工作，依據桃園市各區里守望相助隊運 </text:span></text:p>
      <text:p text:style-name="P9"><text:span text:style-name="T6"><text:s text:c="9"/>作經費補助要點，繼續辦理補助作業，讓各隊業務運作順遂。 <text:s text:c="7"/></text:span></text:p>
      <text:p text:style-name="P8"><text:span text:style-name="T6"><text:s text:c="7"/>2.105年6月24日辦理蘆竹區民防（分）團隊常年訓練｡</text:span></text:p>
      <text:p text:style-name="P8"><text:span text:style-name="T6"><text:s text:c="3"/>(六)殯葬業務</text:span></text:p>
      <text:p text:style-name="P34"><text:span text:style-name="T6">1.本區蘆竹生命紀念園區公園化墓基共有848座，累計使用情如下：</text:span></text:p>
      <text:p text:style-name="P15"><text:span text:style-name="T6">忠區（座北朝南）共117座：已用117座、剩餘0座。</text:span></text:p>
      <text:p text:style-name="P15"><text:span text:style-name="T6">孝區（座北朝南）共254座：已用182座、剩餘72座。</text:span></text:p>
      <text:p text:style-name="P15"><text:span text:style-name="T6">仁區（座西朝東）共142座：已用137座、剩餘5座。</text:span></text:p>
      <text:p text:style-name="P15"><text:span text:style-name="T6">愛區（座北朝南）共99座：已用72座、剩餘27座。</text:span></text:p>
      <text:p text:style-name="P15"><text:soft-page-break/><text:span text:style-name="T6">信區（座東朝西）共235座：已用233座、剩餘0座。</text:span></text:p>
      <text:p text:style-name="P26"><text:span text:style-name="T6">2.信義堂納骨塔共有4,950塔位，累計使用情形如下：</text:span></text:p>
      <text:p text:style-name="P38"><text:span text:style-name="T6">骨灰：1,154位，已使用1,154位，剩餘0位。</text:span></text:p>
      <text:p text:style-name="P38"><text:span text:style-name="T6">骨骸：3,796位，已使用3,628位，剩餘168位。</text:span></text:p>
      <text:p text:style-name="P26"><text:span text:style-name="T6">3.忠孝納骨塔現可使用塔位38,257塔位累計使用情形如下：</text:span></text:p>
      <text:p text:style-name="P38"><text:span text:style-name="T6">骨灰(含雙櫃)：30,819位，已使用5,555位，剩下25,264位。</text:span></text:p>
      <text:p text:style-name="P38"><text:span text:style-name="T6">骨骸：7,438位，已使用4,787位，剩餘2,651位。</text:span></text:p>
      <text:p text:style-name="P38"><text:span text:style-name="T6">神主牌：1,740位 , 已使用706位 , 剩1,034餘位。</text:span></text:p>
      <text:p text:style-name="P34"><text:span text:style-name="T6">4.蘆竹生命紀念園區於105年4月5日舉行春季祭典，統一舉行祭 <text:s text:c="8"/>典儀式，提供對先祖表達尊敬緬懷、慎終追遠的心意，並益於公園化之管理與維護。</text:span></text:p>
      <text:p text:style-name="P34"><text:span text:style-name="T6">5.土葬義區開闢，預計於106年開放啟用，將可提供約500個之多 <text:s text:c="8"/>方位墓座。</text:span></text:p>
      <text:p text:style-name="P8"><text:span text:style-name="T6"><text:s text:c="3"/>(七)調解會業務</text:span></text:p>
      <text:p text:style-name="P8"><text:span text:style-name="T6"><text:s text:c="7"/>1.本區調解會105年4月1日起至105年7月31日止，計受理申</text:span></text:p>
      <text:p text:style-name="P8"><text:span text:style-name="T6"><text:s text:c="9"/>請調解事件454件，調解件數計280件，成立件數計196件，調</text:span></text:p>
      <text:p text:style-name="P8"><text:span text:style-name="T6"><text:s text:c="9"/>解成立比例為70%。本區調解業務除本會委員全力協調當事人，</text:span></text:p>
      <text:p text:style-name="P8"><text:span text:style-name="T6"><text:s text:c="9"/>勸導雙方互為讓步達成合意和解，促進市民和諧團結，節省涉訟</text:span></text:p>
      <text:p text:style-name="P8"><text:soft-page-break/><text:span text:style-name="T6"><text:s text:c="9"/>時間及金錢。 <text:s text:c="6"/></text:span></text:p>
      <text:p text:style-name="P8"><text:span text:style-name="T6"><text:s text:c="7"/>2.由市政府聘請學經驗豐富之律師，至本區調解會免費為市民解答</text:span></text:p>
      <text:p text:style-name="P8"><text:span text:style-name="T6"><text:s text:c="9"/>法律疑難問題，諸如民、刑訟事件，均可洽律師諮商。本區每月</text:span></text:p>
      <text:p text:style-name="P8"><text:span text:style-name="T6"><text:s text:c="9"/>第一、第三週星期一下午6時至8時30分，辦理共兩次法律諮</text:span></text:p>
      <text:p text:style-name="P8"><text:span text:style-name="T6"><text:s text:c="9"/>詢，自105年4月1日起至105年7月31日止，計辦理法律諮</text:span></text:p>
      <text:p text:style-name="P8"><text:span text:style-name="T6"><text:s text:c="9"/>詢7次，受理法律諮詢案件計99件，到場律師均能一本服務精</text:span></text:p>
      <text:p text:style-name="P8"><text:span text:style-name="T6"><text:s text:c="9"/>神，竭誠提供法律資訊，深獲諮商者之信任。</text:span></text:p>
      <text:p text:style-name="P39"><text:span text:style-name="T6"><text:s text:c="3"/>(八)防災業務工作報告</text:span></text:p>
      <text:p text:style-name="P8"><text:span text:style-name="T6"><text:s text:c="7"/>1.截至105年7月31日止順興里推動防災社區，參與人次約80人。</text:span></text:p>
      <text:p text:style-name="P8"><text:span text:style-name="T6"><text:s text:c="7"/>2.105年5月17日配合市府辦理區公所災害防救業務訪評。 <text:s text:c="7"/></text:span></text:p>
      <text:p text:style-name="P8"><text:span text:style-name="T6"><text:s text:c="7"/>3.汛期間防災整備相關工作落實持續監控中。</text:span></text:p>
      <text:p text:style-name="P19"><text:span text:style-name="T23">二</text:span><text:span text:style-name="T25">、社政業務</text:span></text:p>
      <text:p text:style-name="P54"><text:span text:style-name="T19">(二)社區發展業務</text:span></text:p>
      <text:p text:style-name="P26"><text:span text:style-name="T6">1.會務輔導</text:span></text:p>
      <text:h text:style-name="P73" text:outline-level="5">(1)工作計畫輔導各社區發展協會召開定期會、依據社會團體財務處理辦法及人民團體相關法令規定編訂年度預算書、決算書、年度工作各項活動及業務推展事宜。</text:h>
      <text:h text:style-name="P73" text:outline-level="5"><text:soft-page-break/>(2)輔導各社區發展協會所屬提報活動計畫，協助各社區發展協會向市府申請補助經費。</text:h>
      <text:h text:style-name="P73" text:outline-level="5">(3)輔導各社區發展協會辦理各項觀摩研習活動，藉著吸取觀摩外縣市優良社區經營社區營造之經驗與方法，增加本區各協會社造專業知識及蓄積社區經營能量。</text:h>
      <text:p text:style-name="P26"><text:span text:style-name="T6">2.社區推展</text:span></text:p>
      <text:p text:style-name="P30"><text:span text:style-name="T6">(1)105年蘆竹區計有五福、錦興、營盤、蘆竹、南崁、山腳、外社、坑口、坑子、新莊、中福、新興、山鼻里辦公處等13個賡續辦理社區照顧關懷據點。另長興里辦公處、海湖、南榮及瓦窯等4據點係105年中新成立；各據點均按時完成業務費、志工費及開辦費核銷；後續仍為蘆竹區關懷老人及弱勢族群的據點努力耕耘、深入社區，使成為社會福利輸送平台。</text:span></text:p>
      <text:p text:style-name="P30"><text:span text:style-name="T6">(2)辦理關懷訪視、電話問安、餐飲服務(每週長者供餐超過900人次)、健康促進等4大項目外並配合市府社會局「餐飲加值」計畫提高供餐品質；透過「多元計畫」舉辦1.孝親活動(由長輩的子女或孫子女幫長輩洗腳、抓龍、奉茶等)、2.老少共學:由子女帶長輩跳健康舞、九宮格投球計分比賽、3.生活、健康講座、4.懷舊系列等活動增加社區長者互動；以「社區照顧關懷據點」為基礎繼續推動社會福利社區化、透過社區內自</text:span><text:soft-page-break/><text:span text:style-name="T6">發的志工服務去關懷照顧老人、婦女、青少年、兒童、身心障礙者及中低收入者等弱勢族群，促進社區之安定與永續經營。</text:span></text:p>
      <text:h text:style-name="P73" text:outline-level="5">(3)每季定期召開社區發展業務檢討聯繫會報，邀請社區理事長及總幹事參加，以會議討論及經驗分享的方式檢討各社區業務推展得失，提供各協會集思廣益互相學習的成長空間，105年上半年度已辦理2場次。</text:h>
      <text:h text:style-name="P73" text:outline-level="5">(4)積極參加市府旗艦社區計畫，分享聯合社區工作經驗，提升各協會參與意願；本年度分別由(1)坑子社區發展協會擔任領航角色，聯合外社、山腳、中福及五福等4個社區發展協會辦理旗艦社區計畫，(2)坑口社區發展協會擔任領航角色，聯合蘆竹、山鼻、長興及新莊等4個社區發展協會辦理旗艦社區計畫，目前2案皆於105年8月4日完成審查會議簡報作業。</text:h>
      <text:p text:style-name="P30"><text:span text:style-name="T6">(5)蘆竹區105年計有外社、坑口、坑子等3個社區獲衛福部及市政府補助出版社區刊物。</text:span></text:p>
      <text:p text:style-name="P26"><text:span text:style-name="T6">3.館舍維護</text:span></text:p>
      <text:p text:style-name="P40"><text:span text:style-name="T6">辦理各社區活動中心內部設施設備維護、保全、加強維護社區活動中心之安全，推動社區辦理各項活動，凝聚居民意識，增進社區居民福利，提昇活動中心使用效能。具體作為如下：</text:span></text:p>
      <text:p text:style-name="P30"><text:soft-page-break/><text:span text:style-name="T6">(1)協助各社區(27所社區活動中心)定期維護飲水機(42筆)外表清理、過濾器清洗、溫度調節、飲水機濾心更換及故障排除等，及每年二次飲水機巡檢及濾心更換。</text:span></text:p>
      <text:p text:style-name="P30"><text:span text:style-name="T6">(2)彙整、代繳本所所轄社區活動中心及老人會館105年各月份之水費(27筆)、電費(37筆)及電話費用(27筆)等繳納事宜。</text:span></text:p>
      <text:p text:style-name="P30"><text:span text:style-name="T6">(3)依據市府訂定之「里集會所及社區活動中心使用管理要點」及收費標準，合計4月至7月底活動中心場地使用費收入新台幣50,505元，落實市長開放社區活動中心與市民之政策。</text:span></text:p>
      <text:p text:style-name="P30"><text:span text:style-name="T6">(4)賡續委請專業廠商辦理105年度本區5所社區活動中心(計有錦中竹、大竹老人會館、蘆竹區老人會館等)電梯維護；錦中社區活動中心機械停車場升降梯維護。</text:span></text:p>
      <text:p text:style-name="P30"><text:span text:style-name="T6">(5)辦理本區27所社區活動中心辦公事務機器、休閒康樂器材維護、房屋修繕及設施維護等。</text:span></text:p>
      <text:p text:style-name="P25"><text:span text:style-name="T6">(二)社會福利業務</text:span></text:p>
      <text:p text:style-name="P52">1.婦幼館管理</text:p>
      <text:p text:style-name="P40"><text:span text:style-name="T6">本公所為推廣婦幼權利與成長教育，倡導正當藝文活動，規劃婦幼館相關活動，提供民眾使用。</text:span></text:p>
      <text:p text:style-name="P28"><text:span text:style-name="T6">(1)平日除開放親子室、閱覽室等供民眾使用，自105年4月1日</text:span></text:p>
      <text:p text:style-name="P28"><text:span text:style-name="T6"><text:s text:c="3"/>起至105年7月31日止，共計45班405場次提供社區大學課</text:span></text:p>
      <text:p text:style-name="P28"><text:soft-page-break/><text:span text:style-name="T6"><text:s text:c="3"/>程上課使用。</text:span></text:p>
      <text:p text:style-name="P28"><text:span text:style-name="T6">(2)目前另透過跨機關合作方式設置蘆竹區就業服務台，以媒合本</text:span></text:p>
      <text:p text:style-name="P28"><text:span text:style-name="T6"><text:s text:c="3"/>區內廠商及市民就業需求，自105年4月1日起至105年7月</text:span></text:p>
      <text:p text:style-name="P28"><text:span text:style-name="T6"><text:s text:c="3"/>31日止，總計辦理5場徵才活動，共計237位民眾參加，成功</text:span></text:p>
      <text:p text:style-name="P28"><text:span text:style-name="T6"><text:s text:c="3"/>媒合錄取122人。</text:span></text:p>
      <text:p text:style-name="P28"><text:span text:style-name="T6">(3)此外場地租借收入自105年4月1日起至105年7月31日止</text:span></text:p>
      <text:p text:style-name="P28"><text:span text:style-name="T6"><text:s text:c="3"/>，共收入17,500元（9場），增加市庫收入17,500元。 </text:span></text:p>
      <text:p text:style-name="P26"><text:span text:style-name="標題_20_4_20_字元">2.育兒津貼</text:span></text:p>
      <text:h text:style-name="P73" text:outline-level="5">(1)父母未就業育兒津貼：為減輕家庭育兒經濟負擔，爰針對本市0~2歲兒童因育兒需要致父母至少一方未能就業家庭，提供本項津貼每月2,500元，自105年4月1日至105年7月31日止共辦理324件。</text:h>
      <text:h text:style-name="P73" text:outline-level="5">(2)桃園市育兒津貼：育兒津貼為本市新開辦之福利措施，為實際照顧設籍且居住於本市之育兒家庭，補助3歲以下兒童每人每月3,000元至滿3足歲當月止，本區自105年4月1日至105年7月31日共辦理837件。</text:h>
      <text:h text:style-name="P73" text:outline-level="5">(3)市民卡：配合推動市民卡發行，本公所透過臨櫃及各里辦公處加強宣導，讓民眾能充分了解市民卡是一張整合多種「公共服務」及「市民日常生活應用」的「多功能卡」及辦卡方式。自<text:soft-page-break/>105年4月1日至105年7月31日止，辦理敬老卡、愛心卡、陪伴卡共計8,424件。</text:h>
      <text:p text:style-name="P54"><text:span text:style-name="T19">(三)社會救助業務</text:span></text:p>
      <text:h text:style-name="P66" text:outline-level="1">1.特殊境遇家庭生活扶助業務：扶助項目包括緊急生活扶助、子女</text:h>
      <text:h text:style-name="P66" text:outline-level="1"><text:s text:c="2"/>生活津貼、子女教育補助、傷病醫療補助、兒童托育津貼、法律</text:h>
      <text:h text:style-name="P66" text:outline-level="1"><text:s text:c="2"/>訴訟補助及創業貸款補助。本區除原核定109個家庭繼續核列補</text:h>
      <text:h text:style-name="P66" text:outline-level="1"><text:s text:c="2"/>助外，自105年4月1日起至105年7月31日止，續增21個特</text:h>
      <text:h text:style-name="P66" text:outline-level="1"><text:s text:c="2"/>殊境遇家庭申辦相關項目之扶助。</text:h>
      <text:h text:style-name="P67" text:outline-level="1">2.兒少生活扶助及弱勢家庭兒少緊急生活扶助：為協助弱勢家庭之兒童及少年度過困境，促進其健康成長辦理生活扶助。本區除原核定236個家庭繼續核列補助外，自105年4月1日起至105年7月31日止，續增34個家庭申辦相關項目之扶助。</text:h>
      <text:h text:style-name="P67" text:outline-level="1">3.身心障礙者業務：為落實照顧身心障礙者，依其障礙類別及家庭經濟狀況，提供身障生活補助，及各式身障福利補助，持續辦理相關服務如托育、輔具、租屋、停車證補助等。105年4月〜105年7月辦理身障生活補助計91件；托育補助計19件；租屋補助計15件；身心障礙生活輔助器具補助計148件；身心障<text:soft-page-break/>礙停車識別證計342件；申請「身心障礙手冊」計537件，總計受益民眾達1,138人次。</text:h>
      <text:list xml:id="list5550108645388206037" text:style-name="WWNum14">
        <text:list-item>
          <text:h text:style-name="P70" text:outline-level="1">中低收入老人業務：有關經濟補助方面，桃園市市民端午節獎勵金共服務536位民眾；中低收入老人生活津貼累計辦理共185件(每月補助3,731元計23人、每月補助7,463元計162人，含新增23件申請案)。有關健康維護方面，105年4月1日至105年7月31日完成以下服務：</text:h>
        </text:list-item>
      </text:list>
      <text:p text:style-name="P30"><text:span text:style-name="T6">(1)失能老人長期照顧服務業務：轉介衛生局長期照顧管理中心評估共18件，5名通過市府補助；辦理輔具購買補助之申請共13件，由市府補助共13件。</text:span></text:p>
      <text:p text:style-name="P30"><text:span text:style-name="T6">(2)低收、中低收入戶老人假牙補助之申請共1件，0件通過市府 <text:s text:c="2"/>補助。</text:span></text:p>
      <text:p text:style-name="P41"><text:span text:style-name="T6">(3)中低收入老人重病住院看護補助之申請共6件，由市府補助共6件。</text:span></text:p>
      <text:p text:style-name="P31"><text:span text:style-name="T6">(4)預防走失愛的手鍊業務：申請市府補助發放共計9件。</text:span></text:p>
      <text:h text:style-name="P67" text:outline-level="1">5.列冊低收入戶：至105年7月31日止列冊低收入戶共436戶(2款計68戶、3款計368戶)。除新增案件之審查，並辦理補助期間因戶籍遷移、或家庭狀況異動等之申覆(/重審)及案件移轉與健保(福保)加退保事宜。 </text:h>
      <text:h text:style-name="P67" text:outline-level="1"><text:soft-page-break/>6.列冊中低收入戶：至105年7月31日止列冊中低收入戶共102戶(享健保及學雜費部份減免)，中低收身障輕度每人3,628元/月、中度以上每人4,872元/月，計20人。</text:h>
      <text:h text:style-name="P67" text:outline-level="1">7.急難救助補助業務：針對遭逢急難之民眾及時給予救助，經由民眾、里長或其他單位提出申請，使民眾得以渡過難關迅速恢復正常生活，105年4月1日至105年7月31日，申請案件共46件，核發金額新台幣362,000元。</text:h>
      <text:h text:style-name="P67" text:outline-level="1">8.馬上關懷：依據衛生福利部馬上關懷急難救助作業要點，<text:span text:style-name="T14">運用村(里)在地化通報系統，及早發現遭逢急迫性變故致生活陷於困境之民眾，發揮政府馬上關懷，提供及時</text:span><text:span text:style-name="T30">經濟紓困，105年4月1日至105年7月31日，申請案件共14件，核發金額新台幣205,000元。 <text:s text:c="2"/></text:span><text:s text:c="8"/></text:h>
      <text:h text:style-name="P67" text:outline-level="1">9.國民年金業務：凡設籍於本市之市民，收到國民年金繳費單，而有繳費困難者，可至戶籍所在地公所社會課，申辦國民年金所得未達一定標準之保險費補助，以保障民眾給付權益。自105年4月1日至105年7月31日止「所得未達一定標準資格」保費減免業務申請計33件，協助國保被保險人申領「老年基本保證年金、老年年金、原住民给付」計117件、「身心障礙(基本保證)年金」計5件、「喪葬給付、遺囑年金」計18件、「生育<text:soft-page-break/>補助」計32件、各項異動資料處理計19件、國民年金宣導及訪視自105年4月1日至105年7月31日止共計85場次、訪視人數10,580人。</text:h>
      <text:p text:style-name="P54"><text:span text:style-name="T19">(四)社政業務</text:span></text:p>
      <text:p text:style-name="P28"><text:span text:style-name="T6">計畫辦理105年度本區各項節慶推薦表揚活動，本年度賡續辦理區級模範母親、模範父親、長青楷模、敬老楷模、模範爺爺、模範奶奶等六項表揚。已於105年5月7日在本公所三樓禮堂舉辦慶祝母親節表揚活動，計表揚本區37里之模範母親共37人。</text:span></text:p>
      <text:p text:style-name="P54"><text:span text:style-name="T19">(五)全民健康保險業務</text:span></text:p>
      <text:p text:style-name="P28"><text:span text:style-name="T6">第六類保險由區公所承辦，截至105年7月底止，投保地區人口及眷屬共計18,585人。</text:span></text:p>
      <text:p text:style-name="P54"><text:span text:style-name="T19">(六)新增社會福利政策宣導</text:span></text:p>
      <text:p text:style-name="P28"><text:span text:style-name="T6">配合市政府接受行政院性別平等處性別平等考核，辦理6場對民眾之宣導活動，另外啟動老人保護宣導等。</text:span></text:p>
      <text:p text:style-name="P18"><text:span text:style-name="T13">三、工務業務</text:span></text:p>
      <text:p text:style-name="P74"><text:span text:style-name="T6">(一)道路及相關附屬設施養護業務</text:span></text:p>
      <text:p text:style-name="P34"><text:span text:style-name="T7">1.綜合辦理全區村里道路機動修補及歲修業務。</text:span></text:p>
      <text:p text:style-name="P34"><text:span text:style-name="T7">2.宏林街道路改善工程已於105年8月完工，將來配合大華北街一</text:span><text:span text:style-name="T32">、</text:span><text:span text:style-name="T7">二及三期可形成一個林蔭街廓</text:span><text:span text:style-name="T32">。</text:span></text:p>
      <text:p text:style-name="P34"><text:soft-page-break/><text:span text:style-name="T7">3.辦理大華北街三期改善工程，已於7月底開工，預計106年5月底完工。 </text:span></text:p>
      <text:p text:style-name="P34"><text:span text:style-name="T7">4.五酒桶山徵收案：目前已針對道路部分辦理協議價購，並俟工務局將徵收範圍劃設出來後，賡續由本公所辦理後續徵收作業。</text:span></text:p>
      <text:p text:style-name="P34"><text:span text:style-name="T7">5.大竹路288巷用道路新闢工程(上竹路打通大竹路段)，已於105年5月24日復工，預計12月底即可完工。</text:span></text:p>
      <text:p text:style-name="P34"><text:span text:style-name="T7">6.辦理小古山道路拓寬工程，預計改善路段為3公里，惟其中間1.5公里涉及新北市政府用地，因此先就前後段桃園市境內合計1.5公里進行改善，該部分已發包，已於4月開工，預計10月底完工。現正請規劃公司評估修正中間段路線，將道路修正於桃園市境內方式辦理初步規劃，預算費用粗估約4,500萬元。。</text:span></text:p>
      <text:p text:style-name="P34"><text:span text:style-name="T7">7.蘆竹區汙水下水道路面及排水系統恢復工程，第一期部分已於6月開工，預計8月完工辦理驗收，第二期部分將於9月出提送預算書圖，之後發包及開工時間將配合水務局指示辦理。</text:span></text:p>
      <text:p text:style-name="P34"><text:span text:style-name="T7">8.辦理東溪路道路路面改善工程，已於3月開工進場施作，預計10月完工。</text:span></text:p>
      <text:p text:style-name="P74"><text:span text:style-name="T6"><text:s/>(二)道路除草及行道樹修剪暨防汛整備業務</text:span></text:p>
      <text:p text:style-name="P35"><text:span text:style-name="T23">1.升直轄市後全區無論行道樹修剪、路邊除草等全交由本公所處理，有鑑於此，本公所分別就山腳區、大竹區及南崁區分三區</text:span><text:soft-page-break/><text:span text:style-name="T23">發包，共三家廠商分區維護各區內道路除草及行道樹修剪。 </text:span></text:p>
      <text:p text:style-name="P35"><text:span text:style-name="T23">2.除辦理相關路樹修剪外，並於防汛搶險時擔任第一線巡防業務，於市府通知一級開設時經由本所通知進駐本所，辦理業務如下。</text:span></text:p>
      <text:h text:style-name="P50" text:outline-level="5">(1)災情查報業務。</text:h>
      <text:h text:style-name="P50" text:outline-level="5">(2)災情拉設警示帶封鎖線及封橋業務。</text:h>
      <text:h text:style-name="P50" text:outline-level="5">(3)抽水機調度及布設業務。</text:h>
      <text:h text:style-name="P50" text:outline-level="5">(4)協助沙包裝填業務。</text:h>
      <text:p text:style-name="P35"><text:span text:style-name="T23">3.另本區每年度汛期前，會同廠商辦理各級施工人員之防救災講習或教育，依相關災害防救計畫及防汛應變計畫進行演練及整備，並督導廠商採取以下作為：</text:span></text:p>
      <text:h text:style-name="P51" text:outline-level="5">(1)依施工情形評估工區潛在之受災風險及影響範圍。</text:h>
      <text:h text:style-name="P51" text:outline-level="5">(2)全面清查工區防汛缺口，預為準備備用砂包、移動式抽水機、緊急臨時用電、照明等緊急應變措施。</text:h>
      <text:h text:style-name="P51" text:outline-level="5">(3)跨年度汛期施工之延續性工程，依施工現況對核定之施工計畫有關汛期防災內容、防汛應變計畫，作必要之檢討修正並報核，以符實際。</text:h>
      <text:p text:style-name="P74"><text:span text:style-name="T6">(三)公有建築物興建與修繕及區內公共工程建設業務</text:span></text:p>
      <text:p text:style-name="P34"><text:soft-page-break/><text:span text:style-name="T6">1.十八公墓義區開闢工程第一期工程已完工，預計將可提供約500座墓穴，現正對二期景觀及欄杆步道等進行規劃設計，並俟二期完工後開放使用。</text:span></text:p>
      <text:p text:style-name="P34"><text:span text:style-name="T6">2.體育局委託本公所辦理籃球場薄膜天篷已於4月復工，預計9月底完工。</text:span></text:p>
      <text:p text:style-name="P34"><text:span text:style-name="T6">3.南崁示範幼兒園新建工程，已於105年6月底完工。</text:span></text:p>
      <text:p text:style-name="P34"><text:span text:style-name="T6">4.蘆竹鄉原住民會館新建工程，已於105年7月底完工。</text:span></text:p>
      <text:p text:style-name="P34"><text:span text:style-name="T6">5.</text:span><text:span text:style-name="T8">桃園市蘆竹區老人福利服務中心，</text:span><text:span text:style-name="T10">總預算為1.3億元，區公所保留1.1億元，不足2,000萬由市府相關預算補助，前期由區公所辦理規劃設計，預計105年10月出提送細計部設計，本案預計106年3月初開工。</text:span><text:span text:style-name="T6"> </text:span></text:p>
      <text:p text:style-name="P74"><text:span text:style-name="T6"><text:s/>(四)水利設施興建及維護業務</text:span></text:p>
      <text:p text:style-name="P34"><text:span text:style-name="T6">1.辦理區域排水相關設施興建與維護-辦理大竹及南崁區雨水下水道工程，預計105年8月24日開標，9月底開工。</text:span></text:p>
      <text:p text:style-name="P34"><text:span text:style-name="T6">2.辦理區內野溪整治及清疏相關業務。</text:span></text:p>
      <text:p text:style-name="P74"><text:span text:style-name="T6">(五)路燈新設及維護管理業務</text:span></text:p>
      <text:p text:style-name="P42"><text:span text:style-name="T6"><text:s text:c="2"/>辦理全區路燈維護及管理工作，確保用路人行車安全。</text:span></text:p>
      <text:p text:style-name="P26"><text:span text:style-name="T6">1.調查區內需新設路燈地段及現場評估，以辦理路燈新設工程。</text:span></text:p>
      <text:p text:style-name="P26"><text:span text:style-name="T6">2.隨時依民眾及里長等通報系統，辦理即時性路燈修繕業務。</text:span></text:p>
      <text:p text:style-name="P74"><text:soft-page-break/><text:span text:style-name="T6">(六)免費公車管理業務</text:span></text:p>
      <text:p text:style-name="P43"><text:span text:style-name="T6"><text:s text:c="2"/>蘆竹區全區免費公車服務業務：</text:span></text:p>
      <text:p text:style-name="P34"><text:span text:style-name="T23">1.本區免費公車由桃園市政府交通局辦理契約簽訂，委由本公所辦理履約、驗收等事項，並自104年1月1日至105年12月31日由桃園汽車客運股份有限公司經營行駛蘆竹區全區。</text:span></text:p>
      <text:p text:style-name="P34"><text:span text:style-name="T23">2.本</text:span><text:span text:style-name="T6">區免費公車目前除有紅線、紫線、青山線、藍海線、黃線、棕線等路線，且為服務本區民眾醫療需求及跨區通勤需要，另有綠線(長庚)高鐵線等路線，故共計有8條公車路線服務本區民眾。</text:span></text:p>
      <text:p text:style-name="P34"><text:span text:style-name="T6">3.維持免費公車服務品質，持續站牌更新、免費公車動態系統建置，並視實際需求調整路線、班次相關業務。</text:span></text:p>
      <text:p text:style-name="P74"><text:span text:style-name="T6">(七)停車場管理業務</text:span></text:p>
      <text:h text:style-name="P71" text:outline-level="1">本公所目前管有南崁公一地下停車場、五福地下停車場及南榮地下停車場，其中五福地下停車場已於104年12月正式營運，南榮地下停車場已於105年1月正式營運；南崁公一地下停車場預計先行修繕B2及B3設施部分，已將修繕計畫書交通局研議辦理方式。</text:h>
      <text:p text:style-name="P74"><text:span text:style-name="T6">(八)都市計畫相關業務</text:span></text:p>
      <text:h text:style-name="P71" text:outline-level="1"><text:span text:style-name="T20">配合市政府宏觀『創意、永續、桃花園』的發展願景，本所除積</text:span><text:soft-page-break/><text:span text:style-name="T20">極配合市政府各項都市計畫相關業務執行外，並推動『蘆竹區南崁至大竹地區40米聯外道路規劃案』，以建構本區山腳、南崁、大竹三地區交通網路連貫，並可改善紓解南崁至大竹地區交通擁塞現象，提昇交通服務品質，本公所已擬定興辦事業計畫書由工務局審核，囑本公所補足相關交通量資料及說明開闢必要性及合理性後，工務局將邀集相關單位召開會議研商。有關交通調查，本年本所因無經費辦理，將以公部門已發布之調查資料補正，明年本公所將俟財源許可下辦理各項計畫書送市府審查本案可行性。</text:span></text:h>
      <text:p text:style-name="P18"><text:span text:style-name="T13">四、農經業務</text:span></text:p>
      <text:p text:style-name="P25"><text:span text:style-name="T6">(一)工商管理業務：</text:span></text:p>
      <text:p text:style-name="P34"><text:span text:style-name="T6">1.配合經濟部辦理工廠校正及營運調查工作，以蒐集區內工商及服務營運資料，以作工商產業經濟管理及輔導之參考依據。自105年6月1日至7月5日止共辦理1,978件。</text:span></text:p>
      <text:p text:style-name="P34"><text:span text:style-name="T6">2.定期辦理商品標示抽查及保護消費者權益講習，讓消費者了解消費權益，並將標示不全的商品函報市政府並要求業者限期改善。自105年4月1日至7月31日止共抽查121件。</text:span></text:p>
      <text:p text:style-name="P25"><text:span text:style-name="T6"><text:s/>(二)市場攤販商圈管理業務</text:span></text:p>
      <text:p text:style-name="P34"><text:soft-page-break/><text:span text:style-name="T6">1.公有市場目前計有南崁及大竹等2處，市場店舖己全數出租，租金收入自105年4月1日至105年7月31日止，租入租金1,533,600元。</text:span></text:p>
      <text:p text:style-name="P34"><text:span text:style-name="T6">2.民有傳統市場，區內目前列管計有大竹黃昏市場、南華市場及仁愛黃昏市場等，配合政府相關政策進行宣導及輔導工作。</text:span></text:p>
      <text:p text:style-name="P34"><text:span text:style-name="T6">3.配合警政單位聯合辦理攤販管理取締等業務。</text:span></text:p>
      <text:p text:style-name="P34"><text:span text:style-name="T6">4.市場用地檢查。</text:span></text:p>
      <text:p text:style-name="P34"><text:span text:style-name="T6">5.為維護南崁公有市場公共空間，辦理105年委外清潔維護工作，廠商每日派員1至2人進行清潔維護，以提供民眾更佳休憩空間。</text:span></text:p>
      <text:p text:style-name="P25"><text:span text:style-name="T6"><text:s/>(三)公用事業業務</text:span></text:p>
      <text:p text:style-name="P34"><text:span text:style-name="T6">1.海湖發電廠營運回饋金業務： 105年4月1日至105年7月31日海湖發電廠營運回饋金申請案件為355件，已撥款案件為212件，已撥款金額合計794萬9,584元，5萬元以上府簽案件為94件。</text:span></text:p>
      <text:p text:style-name="P34"><text:span text:style-name="T6">2.海湖發電廠營運回饋金預計於105年8月18日配合市政府經濟發展局年度查核，及預計於105年8月19日辦理本年度海湖發電廠營運回饋金教育訓練。</text:span></text:p>
      <text:p text:style-name="P34"><text:span text:style-name="T6">3.桃園市智慧節電計畫第一階段之市府及區公所宣導競賽活動費、配合里佳節活動推廣各區里節電規劃活動已於105年6月辦理完</text:span><text:soft-page-break/><text:span text:style-name="T6">成，105年經濟部夏月節電中縣市競賽活動，已於105年7月完成3場社區節電推廣活動。</text:span></text:p>
      <text:p text:style-name="P34"><text:span text:style-name="T6">4.公用事業為自來水公司、台電公司管線施作時或區民反映電桿遷移、電纜地下化、自來水水壓不足及停水停電之聯絡窗口。</text:span></text:p>
      <text:p text:style-name="P25"><text:span text:style-name="T6"><text:s/>(四)地政業務</text:span></text:p>
      <text:p text:style-name="P34"><text:span text:style-name="T6">1.受理耕地三七五租約6年總檢案件計有141件，588筆土地，面積約109公頃。</text:span></text:p>
      <text:p text:style-name="P34"><text:span text:style-name="T6">2.受理桃園地方法院暨其他單位查註有無三七五租約案件約32件。</text:span></text:p>
      <text:p text:style-name="P34"><text:span text:style-name="T6">3.查報非都市土地違規使用105年4月1日至105年7月31日約有37件。</text:span></text:p>
      <text:p text:style-name="P25"><text:span text:style-name="T6"><text:s/>(五)農林漁牧業務</text:span></text:p>
      <text:p text:style-name="P34"><text:span text:style-name="T6">1.辦理農業用地農業使用證明勘查核發業務，105年4月1日至105年7月31日止受理約148件，核發約94件，駁回及其他約54件。</text:span></text:p>
      <text:p text:style-name="P34"><text:span text:style-name="T6">2.受理農業用地容許作產銷設施使用11件，核發2件。</text:span></text:p>
      <text:p text:style-name="P34"><text:span text:style-name="T6">3.防治紅火蟻業務，105年獲市政府補助紅火蟻防治經費277萬6,320元，防治方式以私有農地自主管理為主，已購買餌劑6,000公斤，提供有需求的農民領取，另已完成全面防治面積1,387.7公頃。</text:span></text:p>
      <text:p text:style-name="P34"><text:soft-page-break/><text:span text:style-name="T6">4.105年度1期作調整耕作制度活化農地計畫(休耕轉作)已完成勘查，本年度1期作核定464戶，面積約為165公頃耕地。</text:span></text:p>
      <text:p text:style-name="P34"><text:span text:style-name="T6">5.積極輔導合法申請成立之產銷班隊，有花卉部份－花卉一班、二班，蔬菜部份－蔬菜一班、二班，還有茶葉產銷班及農事服務班（代耕班）、養豬班、養雞班等，並輔導接受政府補助相關農業資材、有機肥料。</text:span></text:p>
      <text:p text:style-name="P34"><text:span text:style-name="T6">6.協助推動休閒農業區通過劃定，目前完成籌設申請為6家，有桃蘆坑休閒農場、微風休閒農場、豐田休閒農場 、大古山休閒農場 、人和休閒農場、幸福莊園休閒農場(農委會有意見，尚未核准備查)，取得許可證為4家，有小木屋休閒農場、108賴家休閒農場、戀戀空港灣休閒農場、泉園休閒農場，希望透過休閒農業區的劃定設立，發展蘆竹區地方農業文化特色，提高農民經濟所得。</text:span></text:p>
      <text:p text:style-name="P34"><text:span text:style-name="T6">7.近年紅茶受到國人喜愛，桃園市所生產的紅茶由桃園市政府統一命名「桃映紅茶」，為不斷鑽研製茶技術，本公所特辦理第一屆蘆峰紅茶技術競賽活動，可有效提升茶葉新口味及附加價值，提昇製茶技術，提高茶農提高競爭力與收益。</text:span></text:p>
      <text:p text:style-name="P34"><text:span text:style-name="T6">8.105年度景觀綠肥面積達525公頃，為全市之冠，花彩節活動計畫及預算已於4月送府核備，待核定。</text:span></text:p>
      <text:p text:style-name="P34"><text:soft-page-break/><text:span text:style-name="T6">9.105年度農林漁牧業普查，共需普查家戶數4,248戶，普查日期為4月1日至5月31日止，本公所於4月1日起著手辦理普查業務，並已提前於5月18日完成，除完成應查家數4,248戶外，尚新增193戶，共計完成4,441戶普查家數。</text:span></text:p>
      <text:p text:style-name="P34"><text:span text:style-name="T6">10.105年受理核發農機用證件120件。</text:span></text:p>
      <text:p text:style-name="P44"><text:span text:style-name="T6">11.105年度受理山坡地違規取締計6件，及辦理山坡地教育宣導活動1場次。</text:span></text:p>
      <text:p text:style-name="P25"><text:span text:style-name="T6">(六)公園綠地維護管理</text:span></text:p>
      <text:p text:style-name="P34"><text:span text:style-name="T6">1.本課目前維護管理之公園綠地有66處，含都市計畫公園、埤塘公園、兒童遊戲區、社區公園、河川浮覆地帶狀公園等，面積約69公頃，仍陸續增加中。</text:span></text:p>
      <text:p text:style-name="P34"><text:span text:style-name="T6">2.為維護管理約66處公園綠地，本課自1月續雇清潔工26人，除草工8人，每日辦理公園綠地清潔維護工作，並定期修剪灌木、綠籬、草皮綠美化工作，以提供居民優質休憩環境。</text:span></text:p>
      <text:p text:style-name="P20"><text:span text:style-name="T13"><text:s/>五、人文業務</text:span></text:p>
      <text:p text:style-name="P54"><text:span text:style-name="T19">(一)宗教寺廟禮俗、祭祀公業業務</text:span></text:p>
      <text:h text:style-name="P67" text:outline-level="1">1.持續輔導合法寺廟登記，截至105年7月31日止列管登記有案的有20件。</text:h>
      <text:h text:style-name="P67" text:outline-level="1">2.祭祀公業清理情形：列冊已清理有33件、列冊未依法清理有5<text:soft-page-break/>件。</text:h>
      <text:p text:style-name="P54"><text:span text:style-name="T19">(二)慶典藝文活動、觀光發展其他有關人文事項</text:span></text:p>
      <text:h text:style-name="P67" text:outline-level="1">1.觀光建設設施管理維護及修繕：濱海遊憩區定期清潔維護。</text:h>
      <text:h text:style-name="P67" text:outline-level="1">2.配合市政府推動各類觀光活動行銷推廣，105年5月於本區大古山續展台灣燈會區域燈組至105年7月底。</text:h>
      <text:h text:style-name="P67" text:outline-level="1">3.市民大學業務：105年市民大學成人教育推廣及學齡前課程成效佳，第二學期自9月20日始上課。</text:h>
      <text:h text:style-name="P67" text:outline-level="1">4.受理一般民間團體申請藝文活動補助</text:h>
      <text:h text:style-name="P67" text:outline-level="1"><text:span text:style-name="T33">5.在地民俗藝文活動推廣</text:span></text:h>
      <text:h text:style-name="P68" text:outline-level="1"><text:s text:c="2"/>105年4月29日至5月8日配合辦理蘆竹創藝文化祭：並於5月2日辦理各區特色藝文活動並邀請國際劇團明華園場演出，民眾反應熱烈，8月16日配合五福宮中元祭動員各里班隊踩街。</text:h>
      <text:h text:style-name="P67" text:outline-level="1">6.續修蘆竹市志，業於105年4月完成，並制作地方影音紀錄。</text:h>
      <text:p text:style-name="P54"><text:span text:style-name="T19">(三)原住民行政、人口政策及新住民事務、客家事務。</text:span></text:p>
      <text:h text:style-name="P67" text:outline-level="1">1.輔導原住民生活協進會活動管理及選舉：</text:h>
      <text:h text:style-name="P72" text:outline-level="1">原住民集會所場地維護管理及協助辦理相關業務及祭儀活動：於7月23日辦理105年區豐年祭，活動圓滿成功。原住民集會所業於105年7月份完工，8月20日舉辦落成啟用典禮。</text:h>
      <text:p text:style-name="P62"><text:span text:style-name="T6">2.配合市政府推動客家產業及語言發展業務：</text:span></text:p>
      <text:p text:style-name="P63"><text:soft-page-break/><text:span text:style-name="T6">105年5月配合客家事務局參加</text:span><text:span text:style-name="T11">龍潭陂塘龍舟競賽</text:span><text:span text:style-name="T6">，獲得區組第4名。</text:span></text:p>
      <text:p text:style-name="P64"><text:span text:style-name="T6">3.105年1至7月原住民中低收入、健保、住宅及急難救助相關補助如下表：</text:span></text:p>
      <text:p text:style-name="P10"><text:span text:style-name="T12">105年度原住民救助與扶助申請案 (件數)總整理</text:span></text:p>
      <table:table table:name="表格2" table:style-name="表格2">
        <table:table-column table:style-name="表格2.A"/>
        <table:table-column table:style-name="表格2.B"/>
        <table:table-column table:style-name="表格2.C" table:number-columns-repeated="4"/>
        <table:table-column table:style-name="表格2.B"/>
        <table:table-column table:style-name="表格2.H"/>
        <table:table-column table:style-name="表格2.B"/>
        <table:table-column table:style-name="表格2.C" table:number-columns-repeated="4"/>
        <table:table-column table:style-name="表格2.N"/>
        <table:table-row table:style-name="表格2.1">
          <table:table-cell table:style-name="表格2.A1" office:value-type="string">
            <text:p text:style-name="P7"/>
          </table:table-cell>
          <table:table-cell table:style-name="表格2.A1" office:value-type="string">
            <text:p text:style-name="P11"><text:span text:style-name="T6">1</text:span></text:p>
            <text:p text:style-name="P11"><text:span text:style-name="T6">月</text:span></text:p>
          </table:table-cell>
          <table:table-cell table:style-name="表格2.A1" office:value-type="string">
            <text:p text:style-name="P11"><text:span text:style-name="T6">2</text:span></text:p>
            <text:p text:style-name="P11"><text:span text:style-name="T6">月</text:span></text:p>
          </table:table-cell>
          <table:table-cell table:style-name="表格2.A1" office:value-type="string">
            <text:p text:style-name="P11"><text:span text:style-name="T6">3</text:span></text:p>
            <text:p text:style-name="P11"><text:span text:style-name="T6">月</text:span></text:p>
          </table:table-cell>
          <table:table-cell table:style-name="表格2.A1" office:value-type="string">
            <text:p text:style-name="P11"><text:span text:style-name="T6">4</text:span></text:p>
            <text:p text:style-name="P11"><text:span text:style-name="T6">月</text:span></text:p>
          </table:table-cell>
          <table:table-cell table:style-name="表格2.A1" office:value-type="string">
            <text:p text:style-name="P11"><text:span text:style-name="T6">5</text:span></text:p>
            <text:p text:style-name="P11"><text:span text:style-name="T6">月</text:span></text:p>
          </table:table-cell>
          <table:table-cell table:style-name="表格2.A1" office:value-type="string">
            <text:p text:style-name="P11"><text:span text:style-name="T6">6</text:span></text:p>
            <text:p text:style-name="P11"><text:span text:style-name="T6">月</text:span></text:p>
          </table:table-cell>
          <table:table-cell table:style-name="表格2.A1" office:value-type="string">
            <text:p text:style-name="P11"><text:span text:style-name="T6">7</text:span></text:p>
            <text:p text:style-name="P11"><text:span text:style-name="T6">月</text:span></text:p>
          </table:table-cell>
          <table:table-cell table:style-name="表格2.A1" office:value-type="string">
            <text:p text:style-name="P11"><text:span text:style-name="T6">8</text:span></text:p>
            <text:p text:style-name="P11"><text:span text:style-name="T6">月</text:span></text:p>
          </table:table-cell>
          <table:table-cell table:style-name="表格2.A1" office:value-type="string">
            <text:p text:style-name="P11"><text:span text:style-name="T6">9</text:span></text:p>
            <text:p text:style-name="P11"><text:span text:style-name="T6">月</text:span></text:p>
          </table:table-cell>
          <table:table-cell table:style-name="表格2.A1" office:value-type="string">
            <text:p text:style-name="P11"><text:span text:style-name="T6">10</text:span></text:p>
            <text:p text:style-name="P11"><text:span text:style-name="T6">月</text:span></text:p>
          </table:table-cell>
          <table:table-cell table:style-name="表格2.A1" office:value-type="string">
            <text:p text:style-name="P11"><text:span text:style-name="T6">11</text:span></text:p>
            <text:p text:style-name="P11"><text:span text:style-name="T6">月</text:span></text:p>
          </table:table-cell>
          <table:table-cell table:style-name="表格2.A1" office:value-type="string">
            <text:p text:style-name="P11"><text:span text:style-name="T6">12</text:span></text:p>
            <text:p text:style-name="P11"><text:span text:style-name="T6">月</text:span></text:p>
          </table:table-cell>
          <table:table-cell table:style-name="表格2.A1" office:value-type="string">
            <text:p text:style-name="P11"><text:span text:style-name="T6">合計</text:span></text:p>
          </table:table-cell>
        </table:table-row>
        <table:table-row table:style-name="表格2.1">
          <table:table-cell table:style-name="表格2.A2" office:value-type="string">
            <text:p text:style-name="P13"><text:span text:style-name="T6">租屋</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15</text:span></text:p>
          </table:table-cell>
          <table:table-cell table:style-name="表格2.A2" office:value-type="string">
            <text:p text:style-name="P12"><text:span text:style-name="T6">30</text:span></text:p>
          </table:table-cell>
          <table:table-cell table:style-name="表格2.A2" office:value-type="string">
            <text:p text:style-name="P12"><text:span text:style-name="T6">9</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54</text:span></text:p>
          </table:table-cell>
        </table:table-row>
        <table:table-row table:style-name="表格2.1">
          <table:table-cell table:style-name="表格2.A2" office:value-type="string">
            <text:p text:style-name="P13"><text:span text:style-name="T6">技術</text:span></text:p>
          </table:table-cell>
          <table:table-cell table:style-name="表格2.A2" office:value-type="string">
            <text:p text:style-name="P12"><text:span text:style-name="T6">1</text:span></text:p>
          </table:table-cell>
          <table:table-cell table:style-name="表格2.A2" office:value-type="string">
            <text:p text:style-name="P12"><text:span text:style-name="T6">1</text:span></text:p>
          </table:table-cell>
          <table:table-cell table:style-name="表格2.A2" office:value-type="string">
            <text:p text:style-name="P12"><text:span text:style-name="T6">1</text:span></text:p>
          </table:table-cell>
          <table:table-cell table:style-name="表格2.A2" office:value-type="string">
            <text:p text:style-name="P12"><text:span text:style-name="T6">1</text:span></text:p>
          </table:table-cell>
          <table:table-cell table:style-name="表格2.A2" office:value-type="string">
            <text:p text:style-name="P12"><text:span text:style-name="T6">1</text:span></text:p>
          </table:table-cell>
          <table:table-cell table:style-name="表格2.A2" office:value-type="string">
            <text:p text:style-name="P12"><text:span text:style-name="T6">2</text:span></text:p>
          </table:table-cell>
          <table:table-cell table:style-name="表格2.A2" office:value-type="string">
            <text:p text:style-name="P12"><text:span text:style-name="T6">5</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12</text:span></text:p>
          </table:table-cell>
        </table:table-row>
        <table:table-row table:style-name="表格2.1">
          <table:table-cell table:style-name="表格2.A2" office:value-type="string">
            <text:p text:style-name="P13"><text:span text:style-name="T6">建購</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1</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1</text:span></text:p>
          </table:table-cell>
        </table:table-row>
        <table:table-row table:style-name="表格2.1">
          <table:table-cell table:style-name="表格2.A2" office:value-type="string">
            <text:p text:style-name="P13"><text:span text:style-name="T6">修繕</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4</text:span></text:p>
          </table:table-cell>
          <table:table-cell table:style-name="表格2.A2" office:value-type="string">
            <text:p text:style-name="P12"><text:span text:style-name="T6">2</text:span></text:p>
          </table:table-cell>
          <table:table-cell table:style-name="表格2.A2" office:value-type="string">
            <text:p text:style-name="P12"><text:span text:style-name="T6">1</text:span></text:p>
          </table:table-cell>
          <table:table-cell table:style-name="表格2.A2" office:value-type="string">
            <text:p text:style-name="P12"><text:span text:style-name="T6">3</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10</text:span></text:p>
          </table:table-cell>
        </table:table-row>
        <table:table-row table:style-name="表格2.1">
          <table:table-cell table:style-name="表格2.A2" office:value-type="string">
            <text:p text:style-name="P13"><text:span text:style-name="T6">醫療</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1</text:span></text:p>
          </table:table-cell>
          <table:table-cell table:style-name="表格2.A2" office:value-type="string">
            <text:p text:style-name="P12"><text:span text:style-name="T6">1</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2</text:span></text:p>
          </table:table-cell>
        </table:table-row>
        <table:table-row table:style-name="表格2.1">
          <table:table-cell table:style-name="表格2.A2" office:value-type="string">
            <text:p text:style-name="P13"><text:span text:style-name="T6">死亡</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3</text:span></text:p>
          </table:table-cell>
          <table:table-cell table:style-name="表格2.A2" office:value-type="string">
            <text:p text:style-name="P12"><text:span text:style-name="T6">1</text:span></text:p>
          </table:table-cell>
          <table:table-cell table:style-name="表格2.A2" office:value-type="string">
            <text:p text:style-name="P6"/>
          </table:table-cell>
          <table:table-cell table:style-name="表格2.A2" office:value-type="string">
            <text:p text:style-name="P12"><text:span text:style-name="T6">1</text:span></text:p>
          </table:table-cell>
          <table:table-cell table:style-name="表格2.A2" office:value-type="string">
            <text:p text:style-name="P12"><text:span text:style-name="T6">2</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7</text:span></text:p>
          </table:table-cell>
        </table:table-row>
        <table:table-row table:style-name="表格2.1">
          <table:table-cell table:style-name="表格2.A2" office:value-type="string">
            <text:p text:style-name="P13"><text:span text:style-name="T6">生活</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4</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4</text:span></text:p>
          </table:table-cell>
        </table:table-row>
        <text:soft-page-break/>
        <table:table-row table:style-name="表格2.1">
          <table:table-cell table:style-name="表格2.A2" office:value-type="string">
            <text:p text:style-name="P13"><text:span text:style-name="T6">重大</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0</text:span></text:p>
          </table:table-cell>
        </table:table-row>
        <table:table-row table:style-name="表格2.1">
          <table:table-cell table:style-name="表格2.A2" office:value-type="string">
            <text:p text:style-name="P13"><text:span text:style-name="T6">關懷</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1</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6">1</text:span></text:p>
          </table:table-cell>
        </table:table-row>
        <table:table-row table:style-name="表格2.1">
          <table:table-cell table:style-name="表格2.A2" office:value-type="string">
            <text:p text:style-name="P13"><text:span text:style-name="T6">合計</text:span></text:p>
          </table:table-cell>
          <table:table-cell table:style-name="表格2.A2" office:value-type="string">
            <text:p text:style-name="P12"><text:span text:style-name="T6">1</text:span></text:p>
          </table:table-cell>
          <table:table-cell table:style-name="表格2.A2" office:value-type="string">
            <text:p text:style-name="P12"><text:span text:style-name="T6">1</text:span></text:p>
          </table:table-cell>
          <table:table-cell table:style-name="表格2.A2" office:value-type="string">
            <text:p text:style-name="P12"><text:span text:style-name="T6">23</text:span></text:p>
          </table:table-cell>
          <table:table-cell table:style-name="表格2.A2" office:value-type="string">
            <text:p text:style-name="P12"><text:span text:style-name="T6">38</text:span></text:p>
          </table:table-cell>
          <table:table-cell table:style-name="表格2.A2" office:value-type="string">
            <text:p text:style-name="P12"><text:span text:style-name="T6">14</text:span></text:p>
          </table:table-cell>
          <table:table-cell table:style-name="表格2.A2" office:value-type="string">
            <text:p text:style-name="P12"><text:span text:style-name="T6">4</text:span></text:p>
          </table:table-cell>
          <table:table-cell table:style-name="表格2.A2" office:value-type="string">
            <text:p text:style-name="P12"><text:span text:style-name="T6">10</text:span></text:p>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6"/>
          </table:table-cell>
          <table:table-cell table:style-name="表格2.A2" office:value-type="string">
            <text:p text:style-name="P12"><text:span text:style-name="T12">91</text:span></text:p>
          </table:table-cell>
        </table:table-row>
      </table:table>
      <text:p text:style-name="P59"/>
      <text:p text:style-name="P59"/>
      <text:p text:style-name="P59"/>
      <text:p text:style-name="P59">貳、未來努力方向</text:p>
      <text:p text:style-name="P21"><text:span text:style-name="T24">一、民政業務 </text:span></text:p>
      <text:p text:style-name="P55"><text:span text:style-name="T28">(一)自治行政業務</text:span></text:p>
      <text:p text:style-name="P36"><text:span text:style-name="T22">1.積極推行市政府政策宣導：因應改制後，相關法令之修正及新政策之推行，利用會議之召開積極宣導，並請各里辦公處配合資訊及文宣宣導里民周知。</text:span></text:p>
      <text:p text:style-name="P37"><text:span text:style-name="T22">2.提高公所與里、鄰長服務效能：為推行政令宣導及讓里、鄰長瞭解政府施政方向並促進村里鄰基層幹部之互助合作，加強彼此聯繫溝通及服務效能。</text:span></text:p>
      <text:p text:style-name="P57"><text:span text:style-name="T28"><text:s/>(二)區政監督業務</text:span></text:p>
      <text:p text:style-name="P14"><text:soft-page-break/><text:span text:style-name="T22">深入基層，加強區里建設，藉由里基層工作經費的方式執行，期能迅速因應里民需求並解決問題，提升居民生活福祉，達到快速、效率、高品質之服務。</text:span></text:p>
      <text:p text:style-name="P54"><text:span text:style-name="T28">(三)兵役業務</text:span></text:p>
      <text:p text:style-name="P28"><text:span text:style-name="T23">兵籍調查業務，</text:span><text:span text:style-name="T22">擴大網路登錄方式辦理，以符簡政便民原則，並確維役男權益，落實無紙化、節能減碳。</text:span></text:p>
      <text:p text:style-name="P56"><text:span text:style-name="T28">(四)殯葬業務</text:span></text:p>
      <text:p text:style-name="P37"><text:span text:style-name="T22">1.提供充足土葬墓座，進而達到傳統公墓全面禁葬：本區共有傳統公墓21座，除第16、17、19、20、21使用中及第18開闢為蘆竹生命園區，其餘為禁葬及廢墓，俟園區內土葬義區完工啟用後，將可著手辦理傳統公墓全面禁葬，以落實改善環境及增進殯葬品質。</text:span></text:p>
      <text:h text:style-name="P69" text:outline-level="1"><text:span text:style-name="T20">2.積極執行生命紀念園區內樹葬開闢工程：配合上級政策推展及順應社會趨勢發展，致力開發優質多元葬(樹葬)區環境及設施，預計104年底可完工，屆時將是全桃園市最大規模樹葬園。</text:span></text:h>
      <text:p text:style-name="P58"><text:span text:style-name="T28">二、</text:span><text:span text:style-name="T18">社政業務</text:span></text:p>
      <text:p text:style-name="P54"><text:span text:style-name="T28">(一)</text:span><text:span text:style-name="T19">社區發展業務</text:span></text:p>
      <text:h text:style-name="P67" text:outline-level="1">1.自強社區：提升社區自有財源的比例，以降低對外界的依賴感，追求永續發展的自強社區。</text:h>
      <text:h text:style-name="P67" text:outline-level="1"><text:soft-page-break/>2.安全社區：守望相助、鄰舍常聚、推展公益與志工服務，讓社區溫馨滿人間，幸福而安康。</text:h>
      <text:h text:style-name="P67" text:outline-level="1">3.綠能社區：推展社區綠美化，推廣親子農場，改善家園居住品質，打造一個綠能進步的家園。</text:h>
      <text:h text:style-name="P67" text:outline-level="1">4.幸福社區：推動旗鑑福利社區化、關懷婦幼及弱勢族群，加強推動社區照顧關懷據點之設立，保護老人，照顧關懷老人，以期達到幸福滿足的幸福家園願景。</text:h>
      <text:p text:style-name="P54"><text:span text:style-name="T28"><text:s/>(二)</text:span><text:span text:style-name="T19">社會福利業務</text:span></text:p>
      <text:p text:style-name="P15"><text:span text:style-name="T6">社會福利人口數與設籍人口數成正比，本區人口數於105年7月已達157,242人，各項社會福利申辦人數亦有增加趨勢；本區將賡續推行及加強宣導市府各項新興福利政策，調整及補充人力應因，並經由市府落實職能教育俾齊一及提升各區之服務品質，是目前及未來努力之方向。</text:span></text:p>
      <text:p text:style-name="P54"><text:span text:style-name="T28"><text:s/>(三)</text:span><text:span text:style-name="T19">社會救助業務</text:span></text:p>
      <text:p text:style-name="P15"><text:span text:style-name="T6">全力推動市府各項救助業務，積極結合民間資源，妥善運用民間物資及人力，使各項社會救助更能快速便捷幫助區內弱勢市民，以達自立脫貧及重建生活之目標。</text:span></text:p>
      <text:p text:style-name="P58"><text:span text:style-name="T18">三、工務業務</text:span></text:p>
      <text:p text:style-name="P54"><text:span text:style-name="T19">(一)提升公共工程品質</text:span></text:p>
      <text:h text:style-name="P67" text:outline-level="1"><text:soft-page-break/>1.工程資訊化，已於105年7月將104年所有刨鋪改善路道路工程登載入網路伺服器，將來可供後續道路改善規劃及資料統計使用，爾後逐年辦理道路工程資訊化作業，人行道現況調查也於105年7月完成資訊化，後續本公所道路及人行道改善計畫依網路資訊作為規劃，課室同仁也可快速了解本區道路狀況。</text:h>
      <text:h text:style-name="P67" text:outline-level="1">2.擇定重點工程，朝金質獎邁進-本所為自我要求，105-106年度將以「大華北街第三期工程」為重點工程現正已積極辦理施工各項作業，以獲取金質獎為前提。</text:h>
      <text:p text:style-name="P54"><text:span text:style-name="T19"><text:s/>(二)積極辦理水利防災業務</text:span></text:p>
      <text:p text:style-name="P15"><text:span text:style-name="T6">配合水務局辦理汙水下水道路面及排水系統恢復工程及防汛道路東溪路道路改善工程。</text:span></text:p>
      <text:h text:style-name="P67" text:outline-level="1">1.將原本汙水下水道路面改善完成外，也一併把週邊道路排水系統作整體改善。</text:h>
      <text:h text:style-name="P67" text:outline-level="1">2.改善防汛道路東溪路長期以來路面狀況不良的情形，完工後不僅在汛期階段巡查無虞，也可疏通附近交通量<text:span text:style-name="T31">。</text:span></text:h>
      <text:p text:style-name="P58"><text:span text:style-name="T18">四、農經業務</text:span></text:p>
      <text:p text:style-name="P45"><text:span text:style-name="T6">(一)工商管理業務：</text:span></text:p>
      <text:p text:style-name="P27"><text:soft-page-break/><text:span text:style-name="T6">希望應用一年一次工廠調正及營運調查，提供政府輔導、改善產業經濟的方向，並藉由平時的工商產品抽查、消費者自我保護宣導，加強對不肖廠商的約束。</text:span></text:p>
      <text:p text:style-name="P45"><text:span text:style-name="T6">(二)市場攤販商圈管理業務</text:span></text:p>
      <text:p text:style-name="P33"><text:span text:style-name="T6">1.將公有市場以店舖型出租，有效利用空間，物盡其用，已形成提供民眾日常食、衣的小商圈，未來希望市政府重視公有市場硬體建設及環境改善，留住消費人潮，讓公有市場能永續發展。</text:span></text:p>
      <text:p text:style-name="P33"><text:span text:style-name="T6">2.民有傳統市場，人潮聚集，形成多樣化的消費族群，配合警政單位加強管理取締。</text:span></text:p>
      <text:p text:style-name="P45"><text:span text:style-name="T6">(三)公用事業業務</text:span></text:p>
      <text:p text:style-name="P27"><text:span text:style-name="T6">做為自來水公司及台電公司施設幹管線需求時與區民的聯繫窗口，並做為於限水、限電期間各里與市政府的聯絡管道，讓升格後的市政推動的更順暢。</text:span></text:p>
      <text:p text:style-name="P45"><text:span text:style-name="T6">(四)地政業務</text:span></text:p>
      <text:p text:style-name="P27"><text:span text:style-name="T6">配合三七五租約法令，定期總檢耕地租約，並協助調解租、佃人間的糾紛，讓地盡其用，維持農地農用政策，未來希望將租約數位電子化，以利檔案列管，減少因租約紙張破損、遺失所產生的糾紛。</text:span></text:p>
      <text:p text:style-name="P45"><text:span text:style-name="T6">(五)農林漁牧業務</text:span></text:p>
      <text:p text:style-name="P33"><text:soft-page-break/><text:span text:style-name="T6">1.配合市政府簡化民眾申請農地農用證明、農地容許使用流程，多利用線上查詢相關地籍資料，以縮短案件審核期程。</text:span></text:p>
      <text:p text:style-name="P33"><text:span text:style-name="T6">2.近年因地球暖化、天候異常，降雨量稀少，地表土壤乾旱，使得紅火蟻繁殖生長更加旺盛，危害農田及農作物生產環境及農民生命安全，希望藉由市政府編列採購的防治紅火蟻藥劑，著手施作的防治計畫，在105年度入侵紅火蟻防治工作，對受侵襲的土地能有較大改善空間，也建議政府能加強農產品進口的防疫及檢疫。</text:span></text:p>
      <text:p text:style-name="P33"><text:span text:style-name="T6">3.持續輔導茶農不斷鑽研製茶技術，將農業時代粗茶轉精緻茶葉生產，藉由推廣及比賽茶建立「蘆峰烏龍茶」品牌行銷市場，維持高品質，加強優良品牌形象及建立高度的品牌忠誠度。</text:span></text:p>
      <text:p text:style-name="P33"><text:span text:style-name="T6">4.輔導各產銷班朝農業精緻化發展。</text:span></text:p>
      <text:p text:style-name="P33"><text:span text:style-name="T6">5.輔導取得休閒農場許可設立的農戶，利用自有農地利用及人為的創意巧思，發展符合現代人休閒需求的休憩環境，爭取結合市政府辦理之各項活動，使得本區休閒農業更加活絡。</text:span></text:p>
      <text:p text:style-name="P33"><text:span text:style-name="T6">6.公園綠地維護管理</text:span></text:p>
      <text:p text:style-name="P46"><text:span text:style-name="T6">延續改制前計劃，續雇公園清潔維護駐點臨時工、除草工每日辦理環境清潔維護工作，建立遊憩設施、綠美化維護、公園燈修繕開口契約，以期在最短時間內維護，使民眾感覺到改制後，</text:span><text:soft-page-break/><text:span text:style-name="T6">市政府與區公所間可以無縫接軌，亦提供民眾更舒適美化的公園休閒空間。</text:span></text:p>
      <text:p text:style-name="P18"><text:span text:style-name="T13">五、人文業務</text:span></text:p>
      <text:p text:style-name="P47"><text:span text:style-name="T6">(ㄧ)宗教禮俗祭祀公業：定期下鄉輔導寺廟登記以利控管其帳務及正向民俗活動推展；宣導清理祭祀公業以配合市府簡化鄉內地籍產權資料並簡少紛爭。</text:span></text:p>
      <text:p text:style-name="P47"><text:span text:style-name="T6">(二)觀光、藝文及其他有關人文事項慶典活動：彙整區內觀光資源並結合轄內工商產業和農業、文創產業推動在地觀光。在目前文化資源有限情況下，期許能公平、合理之有效分配資源，同時兼顧藝術與庶民便利。並持續致力與各界溝通並聆聽各界合情合理之意見，凝聚各式創意人才在本區發光發熱，共同為創藝之都努力。</text:span></text:p>
      <text:p text:style-name="P47"><text:span text:style-name="T6">(三)原住民行政、人口政策及新住民事務、客家事務：</text:span></text:p>
      <text:p text:style-name="P65"><text:span text:style-name="T6">定期辦理原住民就業輔導宣傳活動，配合上級補助鼓勵原住民取得專業證照改善既有的生活模式提昇其生活品質，因應原住民會館的完工將不定期辦理相關藝文活動，推動多元民俗風情的交流。</text:span></text:p>
      <text:p text:style-name="P47"><text:span text:style-name="T6">(四)</text:span><text:span text:style-name="T27">人口政策及新住民事務方面：本區位於交通樞紐，新住民已不再是人口弱勢，也不再是非主流。在台灣希望邁向國際化的同時，未來應思考轉換政策角度，賦予他們更平等的權利，因為這些多元語言人才將是台灣寶貴的資產。期許未來來市府能大</text:span><text:soft-page-break/><text:span text:style-name="T27">力推動新住民融入區域經濟整合，善用人力資源，藉由國際交流帶動經濟發展。</text:span></text:p>
      <text:p text:style-name="P53">參、結語</text:p>
      <text:p text:style-name="P48"><text:span text:style-name="T6">以上謹就本公所目前業務執行概況簡要報告，疏漏之處尚祈各位議員先進不吝批評指教，並一本過去對本公所的支持與愛護，繼續給予鞭策與鼓勵。敬祝大會圓滿成功，各位議員女士、先生身體健康、萬事如意，謝謝！</text:span></text:p>
      <text:p text:style-name="P60"><text:s text:c="3"/>肆、附錄：蘆竹區公所各課室連絡電話一覽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text:span text:style-name="T5">單位別</text:span></text:p>
          </table:table-cell>
          <table:table-cell table:style-name="表格3.A1" office:value-type="string">
            <text:p text:style-name="P8"><text:span text:style-name="T5">職稱</text:span></text:p>
          </table:table-cell>
          <table:table-cell table:style-name="表格3.A1" office:value-type="string">
            <text:p text:style-name="P8"><text:span text:style-name="T5">姓名</text:span></text:p>
          </table:table-cell>
          <table:table-cell table:style-name="表格3.A1" office:value-type="string">
            <text:p text:style-name="P8"><text:span text:style-name="T5">電話</text:span></text:p>
          </table:table-cell>
          <table:table-cell table:style-name="表格3.A1" office:value-type="string">
            <text:p text:style-name="P8"><text:span text:style-name="T5">傳真</text:span></text:p>
          </table:table-cell>
        </table:table-row>
        <table:table-row table:style-name="表格3.1">
          <table:table-cell table:style-name="表格3.A2" office:value-type="string">
            <text:p text:style-name="P8"><text:span text:style-name="T7">區長室</text:span></text:p>
          </table:table-cell>
          <table:table-cell table:style-name="表格3.A2" office:value-type="string">
            <text:p text:style-name="P8"><text:span text:style-name="T6">區長</text:span></text:p>
          </table:table-cell>
          <table:table-cell table:style-name="表格3.A2" office:value-type="string">
            <text:p text:style-name="P8"><text:span text:style-name="T6">褚春來</text:span></text:p>
          </table:table-cell>
          <table:table-cell table:style-name="表格3.A2" office:value-type="string">
            <text:p text:style-name="P8"><text:span text:style-name="T6">3520000＃100</text:span></text:p>
          </table:table-cell>
          <table:table-cell table:style-name="表格3.A2" office:value-type="string">
            <text:p text:style-name="P8"><text:span text:style-name="T6">3524129</text:span></text:p>
          </table:table-cell>
        </table:table-row>
        <table:table-row table:style-name="表格3.1">
          <table:table-cell table:style-name="表格3.A2" office:value-type="string">
            <text:p text:style-name="P8"><text:span text:style-name="T7">主任秘書室</text:span></text:p>
          </table:table-cell>
          <table:table-cell table:style-name="表格3.A2" office:value-type="string">
            <text:p text:style-name="P8"><text:span text:style-name="T6">主任秘書</text:span></text:p>
          </table:table-cell>
          <table:table-cell table:style-name="表格3.A2" office:value-type="string">
            <text:p text:style-name="P8"><text:span text:style-name="T6">徐藍科</text:span></text:p>
          </table:table-cell>
          <table:table-cell table:style-name="表格3.A2" office:value-type="string">
            <text:p text:style-name="P8"><text:span text:style-name="T6">3520000＃110</text:span></text:p>
          </table:table-cell>
          <table:table-cell table:style-name="表格3.A2" office:value-type="string">
            <text:p text:style-name="P8"><text:span text:style-name="T6">2222786</text:span></text:p>
          </table:table-cell>
        </table:table-row>
        <table:table-row table:style-name="表格3.1">
          <table:table-cell table:style-name="表格3.A2" office:value-type="string">
            <text:p text:style-name="P8"><text:span text:style-name="T7">秘書視導室</text:span></text:p>
          </table:table-cell>
          <table:table-cell table:style-name="表格3.A2" office:value-type="string">
            <text:p text:style-name="P8"><text:span text:style-name="T6">秘書</text:span></text:p>
          </table:table-cell>
          <table:table-cell table:style-name="表格3.A2" office:value-type="string">
            <text:p text:style-name="P8"><text:span text:style-name="T6">鄭麗鴻</text:span></text:p>
          </table:table-cell>
          <table:table-cell table:style-name="表格3.A2" office:value-type="string">
            <text:p text:style-name="P8"><text:span text:style-name="T6">3520000＃102</text:span></text:p>
          </table:table-cell>
          <table:table-cell table:style-name="表格3.A2" office:value-type="string">
            <text:p text:style-name="P8"><text:span text:style-name="T6">3225555</text:span></text:p>
          </table:table-cell>
        </table:table-row>
        <table:table-row table:style-name="表格3.1">
          <table:table-cell table:style-name="表格3.A2" office:value-type="string">
            <text:p text:style-name="P8"><text:span text:style-name="T7">秘書視導室</text:span></text:p>
          </table:table-cell>
          <table:table-cell table:style-name="表格3.A2" office:value-type="string">
            <text:p text:style-name="P8"><text:span text:style-name="T6">秘書</text:span></text:p>
          </table:table-cell>
          <table:table-cell table:style-name="表格3.A2" office:value-type="string">
            <text:p text:style-name="P8"><text:span text:style-name="T6">王靖亮</text:span></text:p>
          </table:table-cell>
          <table:table-cell table:style-name="表格3.A2" office:value-type="string">
            <text:p text:style-name="P8"><text:span text:style-name="T6">3520000＃551</text:span></text:p>
          </table:table-cell>
          <table:table-cell table:style-name="表格3.A2" office:value-type="string">
            <text:p text:style-name="P8"><text:span text:style-name="T6">3225555</text:span></text:p>
          </table:table-cell>
        </table:table-row>
        <table:table-row table:style-name="表格3.1">
          <table:table-cell table:style-name="表格3.A2" office:value-type="string">
            <text:p text:style-name="P8"><text:span text:style-name="T7">秘書視導室</text:span></text:p>
          </table:table-cell>
          <table:table-cell table:style-name="表格3.A2" office:value-type="string">
            <text:p text:style-name="P8"><text:span text:style-name="T6">視導</text:span></text:p>
          </table:table-cell>
          <table:table-cell table:style-name="表格3.A2" office:value-type="string">
            <text:p text:style-name="P8"><text:span text:style-name="T6">周沂萱</text:span></text:p>
          </table:table-cell>
          <table:table-cell table:style-name="表格3.A2" office:value-type="string">
            <text:p text:style-name="P8"><text:span text:style-name="T6">3520000＃106</text:span></text:p>
          </table:table-cell>
          <table:table-cell table:style-name="表格3.A2" office:value-type="string">
            <text:p text:style-name="P8"><text:span text:style-name="T6">3225555</text:span></text:p>
          </table:table-cell>
        </table:table-row>
        <table:table-row table:style-name="表格3.1">
          <table:table-cell table:style-name="表格3.A2" office:value-type="string">
            <text:p text:style-name="P8"><text:span text:style-name="T7">秘書視導室</text:span></text:p>
          </table:table-cell>
          <table:table-cell table:style-name="表格3.A2" office:value-type="string">
            <text:p text:style-name="P8"><text:span text:style-name="T6">視導</text:span></text:p>
          </table:table-cell>
          <table:table-cell table:style-name="表格3.A2" office:value-type="string">
            <text:p text:style-name="P8"><text:span text:style-name="T6">林延珠</text:span></text:p>
          </table:table-cell>
          <table:table-cell table:style-name="表格3.A2" office:value-type="string">
            <text:p text:style-name="P8"><text:span text:style-name="T6">3520000＃103</text:span></text:p>
          </table:table-cell>
          <table:table-cell table:style-name="表格3.A2" office:value-type="string">
            <text:p text:style-name="P8"><text:span text:style-name="T6">3225555</text:span></text:p>
          </table:table-cell>
        </table:table-row>
        <table:table-row table:style-name="表格3.1">
          <table:table-cell table:style-name="表格3.A2" office:value-type="string">
            <text:p text:style-name="P8"><text:span text:style-name="T7">民政課</text:span></text:p>
          </table:table-cell>
          <table:table-cell table:style-name="表格3.A2" office:value-type="string">
            <text:p text:style-name="P8"><text:span text:style-name="T6">課長</text:span></text:p>
          </table:table-cell>
          <table:table-cell table:style-name="表格3.A2" office:value-type="string">
            <text:p text:style-name="P8"><text:span text:style-name="T6">簡禎頤</text:span></text:p>
          </table:table-cell>
          <table:table-cell table:style-name="表格3.A2" office:value-type="string">
            <text:p text:style-name="P8"><text:span text:style-name="T6">3520000＃140</text:span></text:p>
          </table:table-cell>
          <table:table-cell table:style-name="表格3.A2" office:value-type="string">
            <text:p text:style-name="P8"><text:span text:style-name="T6">3118415</text:span></text:p>
          </table:table-cell>
        </table:table-row>
        <table:table-row table:style-name="表格3.1">
          <table:table-cell table:style-name="表格3.A2" office:value-type="string">
            <text:p text:style-name="P8"><text:span text:style-name="T7">社會課</text:span></text:p>
          </table:table-cell>
          <table:table-cell table:style-name="表格3.A2" office:value-type="string">
            <text:p text:style-name="P8"><text:span text:style-name="T6">課長</text:span></text:p>
          </table:table-cell>
          <table:table-cell table:style-name="表格3.A2" office:value-type="string">
            <text:p text:style-name="P8"><text:span text:style-name="T6">范素梅</text:span></text:p>
          </table:table-cell>
          <table:table-cell table:style-name="表格3.A2" office:value-type="string">
            <text:p text:style-name="P8"><text:span text:style-name="T6">3520000＃160</text:span></text:p>
          </table:table-cell>
          <table:table-cell table:style-name="表格3.A2" office:value-type="string">
            <text:p text:style-name="P8"><text:span text:style-name="T6">3118417</text:span></text:p>
          </table:table-cell>
        </table:table-row>
        <table:table-row table:style-name="表格3.1">
          <table:table-cell table:style-name="表格3.A2" office:value-type="string">
            <text:p text:style-name="P8"><text:span text:style-name="T7">工務課</text:span></text:p>
          </table:table-cell>
          <table:table-cell table:style-name="表格3.A2" office:value-type="string">
            <text:p text:style-name="P8"><text:span text:style-name="T6">課長</text:span></text:p>
          </table:table-cell>
          <table:table-cell table:style-name="表格3.A2" office:value-type="string">
            <text:p text:style-name="P8"><text:span text:style-name="T6">蕭宗璿</text:span></text:p>
          </table:table-cell>
          <table:table-cell table:style-name="表格3.A2" office:value-type="string">
            <text:p text:style-name="P8"><text:span text:style-name="T6">3520000＃190</text:span></text:p>
          </table:table-cell>
          <table:table-cell table:style-name="表格3.A2" office:value-type="string">
            <text:p text:style-name="P8"><text:span text:style-name="T6">3118418</text:span></text:p>
          </table:table-cell>
        </table:table-row>
        <table:table-row table:style-name="表格3.1">
          <table:table-cell table:style-name="表格3.A2" office:value-type="string">
            <text:p text:style-name="P8"><text:span text:style-name="T7">農經課</text:span></text:p>
          </table:table-cell>
          <table:table-cell table:style-name="表格3.A2" office:value-type="string">
            <text:p text:style-name="P8"><text:span text:style-name="T6">課長</text:span></text:p>
          </table:table-cell>
          <table:table-cell table:style-name="表格3.A2" office:value-type="string">
            <text:p text:style-name="P8"><text:span text:style-name="T6">邱垂通</text:span></text:p>
          </table:table-cell>
          <table:table-cell table:style-name="表格3.A2" office:value-type="string">
            <text:p text:style-name="P8"><text:span text:style-name="T6">3520000＃130</text:span></text:p>
          </table:table-cell>
          <table:table-cell table:style-name="表格3.A2" office:value-type="string">
            <text:p text:style-name="P8"><text:span text:style-name="T6">3127060</text:span></text:p>
          </table:table-cell>
        </table:table-row>
        <text:soft-page-break/>
        <table:table-row table:style-name="表格3.1">
          <table:table-cell table:style-name="表格3.A2" office:value-type="string">
            <text:p text:style-name="P8"><text:span text:style-name="T7">人文課</text:span></text:p>
          </table:table-cell>
          <table:table-cell table:style-name="表格3.A2" office:value-type="string">
            <text:p text:style-name="P8"><text:span text:style-name="T6">課長</text:span></text:p>
          </table:table-cell>
          <table:table-cell table:style-name="表格3.A2" office:value-type="string">
            <text:p text:style-name="P8"><text:span text:style-name="T6">曾錦鳳</text:span></text:p>
          </table:table-cell>
          <table:table-cell table:style-name="表格3.A2" office:value-type="string">
            <text:p text:style-name="P8"><text:span text:style-name="T6">3520000＃400</text:span></text:p>
          </table:table-cell>
          <table:table-cell table:style-name="表格3.A2" office:value-type="string">
            <text:p text:style-name="P8"><text:span text:style-name="T6">2222785</text:span></text:p>
          </table:table-cell>
        </table:table-row>
        <table:table-row table:style-name="表格3.1">
          <table:table-cell table:style-name="表格3.A2" office:value-type="string">
            <text:p text:style-name="P8"><text:span text:style-name="T7">秘書室</text:span></text:p>
          </table:table-cell>
          <table:table-cell table:style-name="表格3.A2" office:value-type="string">
            <text:p text:style-name="P8"><text:span text:style-name="T6">主任</text:span></text:p>
          </table:table-cell>
          <table:table-cell table:style-name="表格3.A2" office:value-type="string">
            <text:p text:style-name="P8"><text:span text:style-name="T6">陳俊凱</text:span></text:p>
          </table:table-cell>
          <table:table-cell table:style-name="表格3.A2" office:value-type="string">
            <text:p text:style-name="P8"><text:span text:style-name="T6">3520000＃120</text:span></text:p>
          </table:table-cell>
          <table:table-cell table:style-name="表格3.A2" office:value-type="string">
            <text:p text:style-name="P8"><text:span text:style-name="T6">3225555</text:span></text:p>
          </table:table-cell>
        </table:table-row>
        <table:table-row table:style-name="表格3.1">
          <table:table-cell table:style-name="表格3.A2" office:value-type="string">
            <text:p text:style-name="P8"><text:span text:style-name="T7">會計室</text:span></text:p>
          </table:table-cell>
          <table:table-cell table:style-name="表格3.A2" office:value-type="string">
            <text:p text:style-name="P8"><text:span text:style-name="T6">主任</text:span></text:p>
          </table:table-cell>
          <table:table-cell table:style-name="表格3.A2" office:value-type="string">
            <text:p text:style-name="P8"><text:span text:style-name="T6">張志源</text:span></text:p>
          </table:table-cell>
          <table:table-cell table:style-name="表格3.A2" office:value-type="string">
            <text:p text:style-name="P8"><text:span text:style-name="T6">3520000＃180</text:span></text:p>
          </table:table-cell>
          <table:table-cell table:style-name="表格3.A2" office:value-type="string">
            <text:p text:style-name="P8"><text:span text:style-name="T6">3211820</text:span></text:p>
          </table:table-cell>
        </table:table-row>
        <table:table-row table:style-name="表格3.1">
          <table:table-cell table:style-name="表格3.A2" office:value-type="string">
            <text:p text:style-name="P8"><text:span text:style-name="T7">人事室</text:span></text:p>
          </table:table-cell>
          <table:table-cell table:style-name="表格3.A2" office:value-type="string">
            <text:p text:style-name="P8"><text:span text:style-name="T6">主任</text:span></text:p>
          </table:table-cell>
          <table:table-cell table:style-name="表格3.A2" office:value-type="string">
            <text:p text:style-name="P8"><text:span text:style-name="T6">莊淑媚</text:span></text:p>
          </table:table-cell>
          <table:table-cell table:style-name="表格3.A2" office:value-type="string">
            <text:p text:style-name="P8"><text:span text:style-name="T6">3520000＃310</text:span></text:p>
          </table:table-cell>
          <table:table-cell table:style-name="表格3.A2" office:value-type="string">
            <text:p text:style-name="P8"><text:span text:style-name="T6">3211820</text:span></text:p>
          </table:table-cell>
        </table:table-row>
        <table:table-row table:style-name="表格3.1">
          <table:table-cell table:style-name="表格3.A2" office:value-type="string">
            <text:p text:style-name="P8"><text:span text:style-name="T7">政風室</text:span></text:p>
          </table:table-cell>
          <table:table-cell table:style-name="表格3.A2" office:value-type="string">
            <text:p text:style-name="P8"><text:span text:style-name="T6">主任</text:span></text:p>
          </table:table-cell>
          <table:table-cell table:style-name="表格3.A2" office:value-type="string">
            <text:p text:style-name="P8"><text:span text:style-name="T6">蔡真鈴</text:span></text:p>
          </table:table-cell>
          <table:table-cell table:style-name="表格3.A2" office:value-type="string">
            <text:p text:style-name="P8"><text:span text:style-name="T6">3520000＃300</text:span></text:p>
          </table:table-cell>
          <table:table-cell table:style-name="表格3.A2" office:value-type="string">
            <text:p text:style-name="P8"><text:span text:style-name="T6">3211820</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0.52cm"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line-height="0.917cm"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class="text">
      <style:paragraph-properties fo:margin="100%" fo:margin-left="0cm" fo:margin-right="0cm" fo:text-indent="0cm" style:auto-text-indent="false"/>
      <style:text-properties style:font-name="標楷體" fo:font-size="16pt" fo:font-weight="bold" style:font-name-asian="標楷體1" style:font-size-asian="16pt" style:font-weight-asian="bold" style:font-size-complex="16pt"/>
    </style:style>
    <style:style style:name="Heading_20_2" style:display-name="Heading 2" style:family="paragraph" style:next-style-name="Text_20_body" style:class="text">
      <style:paragraph-properties fo:margin="100%" fo:margin-left="1.251cm" fo:margin-right="0cm" fo:text-indent="-1.251cm" style:auto-text-indent="false"/>
      <style:text-properties style:font-name="標楷體" fo:font-size="16pt" fo:font-weight="bold" style:font-name-asian="標楷體1" style:font-size-asian="16pt" style:font-weight-asian="bold" style:font-size-complex="16pt"/>
    </style:style>
    <style:style style:name="Heading_20_3" style:display-name="Heading 3" style:family="paragraph" style:next-style-name="Text_20_body" style:class="text">
      <style:paragraph-properties fo:margin="100%" fo:margin-left="0cm" fo:margin-right="0cm" fo:text-indent="0cm" style:auto-text-indent="false"/>
      <style:text-properties style:font-name="標楷體" fo:font-size="16pt" fo:font-weight="bold" style:font-name-asian="標楷體1" style:font-size-asian="16pt" style:font-weight-asian="bold" style:font-size-complex="16pt"/>
    </style:style>
    <style:style style:name="Heading_20_4" style:display-name="Heading 4" style:family="paragraph" style:next-style-name="Text_20_body" style:class="text">
      <style:paragraph-properties fo:margin="100%" fo:margin-left="0cm" fo:margin-right="0cm" fo:text-indent="0cm" style:auto-text-indent="false"/>
      <style:text-properties style:font-name="標楷體" fo:font-size="14pt" style:font-name-asian="標楷體1" style:font-size-asian="14pt" style:font-size-complex="14pt"/>
    </style:style>
    <style:style style:name="Heading_20_5" style:display-name="Heading 5" style:family="paragraph" style:parent-style-name="Standard" style:next-style-name="Text_20_body" style:default-outline-level="5" style:class="text">
      <style:paragraph-properties fo:margin="100%" fo:margin-left="2.501cm" fo:margin-right="0cm" fo:line-height="0.882cm" fo:text-align="justify" style:justify-single-word="false" fo:orphans="0" fo:widows="0" fo:text-indent="-0.75cm" style:auto-text-indent="false"/>
      <style:text-properties style:font-name="標楷體" fo:font-size="14pt" style:font-name-asian="標楷體1" style:font-size-asian="14pt" style:font-size-complex="14pt"/>
    </style:style>
    <style:style style:name="Heading_20_6" style:display-name="Heading 6" style:family="paragraph" style:parent-style-name="Heading_20_4" style:next-style-name="Text_20_body" style:default-outline-level="4" style:class="text">
      <style:paragraph-properties fo:margin="100%" fo:margin-left="2cm" fo:margin-right="0cm" fo:text-indent="-1cm" style:auto-text-indent="false"/>
    </style:style>
    <style:style style:name="Heading_20_7" style:display-name="Heading 7" style:family="paragraph" style:parent-style-name="Heading_20_4" style:next-style-name="Text_20_body" style:default-outline-level="1" style:class="text"/>
    <style:style style:name="Heading_20_8" style:display-name="Heading 8" style:family="paragraph" style:parent-style-name="Heading_20_5" style:next-style-name="Text_20_body" style:class="text"/>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List_20_Paragraph" style:next-style-name="Text_20_body" style:class="chapter">
      <style:paragraph-properties fo:margin="100%" fo:margin-left="0cm" fo:margin-right="0cm" fo:text-align="center" style:justify-single-word="false" fo:text-indent="0cm" style:auto-text-indent="false"/>
      <style:text-properties style:font-name="標楷體" fo:font-size="14pt" fo:font-style="italic" style:font-name-asian="標楷體1" style:font-size-asian="14pt" style:font-style-asian="italic" style:font-size-complex="14pt" style:font-style-complex="italic"/>
    </style:style>
    <style:style style:name="一_3001_" style:display-name="一、" style:family="paragraph" style:parent-style-name="Standard" style:default-outline-level="">
      <style:paragraph-properties fo:margin="100%" fo:margin-left="0.353cm" fo:margin-right="0cm" fo:line-height="100%" fo:text-align="justify" style:justify-single-word="false" fo:orphans="0" fo:widows="0" fo:text-indent="-0.353cm" style:auto-text-indent="false"/>
      <style:text-properties style:font-name="Times New Roman" fo:font-size="14pt" style:font-name-asian="標楷體1" style:font-size-asian="14pt" style:font-name-complex="Times New Roman1" style:font-size-complex="12pt"/>
    </style:style>
    <style:style style:name="_28_一_29_" style:display-name="(一)" style:family="paragraph" style:parent-style-name="Standard" style:default-outline-level="">
      <style:paragraph-properties fo:margin="100%" fo:margin-left="0.882cm" fo:margin-right="0cm" fo:line-height="100%" fo:text-align="justify" style:justify-single-word="false" fo:orphans="0" fo:widows="0" fo:text-indent="-0.529cm" style:auto-text-indent="false"/>
      <style:text-properties style:font-name="Times New Roman" fo:font-size="14pt" style:font-name-asian="標楷體1" style:font-size-asian="14pt" style:font-name-complex="Times New Roman1" style:font-size-complex="12pt"/>
    </style:style>
    <style:style style:name="Balloon_20_Text" style:display-name="Balloon Text" style:family="paragraph" style:parent-style-name="Standard" style:default-outline-level="">
      <style:paragraph-properties fo:line-height="100%"/>
      <style:text-properties style:font-name="Cambria" fo:font-size="9pt" style:font-size-asian="9pt" style:font-name-complex="F" style:font-size-complex="9pt"/>
    </style:style>
    <style:style style:name="Text_20_body_20_indent" style:display-name="Text body indent" style:family="paragraph" style:parent-style-name="Standard" style:default-outline-level="" style:class="text">
      <style:paragraph-properties fo:margin="100%" fo:margin-left="1.164cm" fo:margin-right="0cm" fo:line-height="100%" fo:orphans="0" fo:widows="0" fo:text-indent="0cm" style:auto-text-indent="false"/>
      <style:text-properties style:font-name="Times New Roman" fo:font-size="18pt" style:font-name-asian="新細明體1" style:font-size-asian="18pt" style:font-name-complex="Times New Roman1" style:font-size-complex="12pt"/>
    </style:style>
    <style:style style:name="Default" style:family="paragraph" style:default-outline-level="">
      <style:paragraph-properties fo:line-height="100%" fo:orphans="0" fo:widows="0" style:writing-mode="lr-tb"/>
      <style:text-properties fo:color="#000000" style:font-name="標楷體" style:letter-kerning="true" style:font-name-asian="標楷體1" style:font-name-complex="標楷體1" style:font-size-complex="12pt"/>
    </style:style>
    <style:style style:name="Date" style:family="paragraph" style:parent-style-name="Standard" style:default-outline-level="">
      <style:paragraph-properties fo:line-height="100%" fo:text-align="end" style:justify-single-word="false" fo:orphans="0" fo:widows="0"/>
      <style:text-properties style:font-name="Times New Roman" fo:font-size="18pt" fo:font-weight="bold" style:font-name-asian="新細明體1" style:font-size-asian="18pt" style:font-weight-asian="bold" style:font-name-complex="Times New Roman1" style:font-size-complex="12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副標題_20_字元" style:display-name="副標題 字元" style:family="text" style:parent-style-name="Default_20_Paragraph_20_Font">
      <style:text-properties style:font-name="標楷體" style:font-name-asian="標楷體1"/>
    </style:style>
    <style:style style:name="標題_20_2_20_字元" style:display-name="標題 2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標題_20_3_20_字元" style:display-name="標題 3 字元" style:family="text" style:parent-style-name="Default_20_Paragraph_20_Font">
      <style:text-properties style:font-name="標楷體" fo:font-size="16pt" fo:font-weight="bold" style:font-name-asian="標楷體1" style:font-size-asian="16pt" style:font-weight-asian="bold" style:font-size-complex="16pt"/>
    </style:style>
    <style:style style:name="標題_20_4_20_字元" style:display-name="標題 4 字元" style:family="text" style:parent-style-name="Default_20_Paragraph_20_Font">
      <style:text-properties style:font-name="標楷體" fo:font-size="14pt" style:font-name-asian="標楷體1" style:font-size-asian="14pt" style:font-size-complex="14pt"/>
    </style:style>
    <style:style style:name="標題_20_5_20_字元" style:display-name="標題 5 字元" style:family="text" style:parent-style-name="Default_20_Paragraph_20_Font">
      <style:text-properties style:font-name="標楷體" fo:font-size="14pt" style:font-name-asian="標楷體1" style:font-size-asian="14pt" style:font-size-complex="14pt"/>
    </style:style>
    <style:style style:name="標題_20_6_20_字元" style:display-name="標題 6 字元" style:family="text" style:parent-style-name="Default_20_Paragraph_20_Font">
      <style:text-properties style:font-name="標楷體" fo:font-size="14pt" style:font-name-asian="標楷體1" style:font-size-asian="14pt" style:font-size-complex="14pt"/>
    </style:style>
    <style:style style:name="一_3001__20_字元" style:display-name="一、 字元" style:family="text">
      <style:text-properties style:font-name="Times New Roman" fo:font-size="14pt" style:font-name-asian="標楷體1" style:font-size-asian="14pt" style:font-name-complex="Times New Roman1" style:font-size-complex="12pt"/>
    </style:style>
    <style:style style:name="_28_一_29__20_字元" style:display-name="(一) 字元" style:family="text">
      <style:text-properties style:font-name="Times New Roman" fo:font-size="14pt" style:font-name-asian="標楷體1" style:font-size-asian="14pt" style:font-name-complex="Times New Roman1" style:font-size-complex="12pt"/>
    </style:style>
    <style:style style:name="標題_20_7_20_字元" style:display-name="標題 7 字元" style:family="text" style:parent-style-name="Default_20_Paragraph_20_Font">
      <style:text-properties style:font-name="標楷體" fo:font-size="14pt" style:font-name-asian="標楷體1" style:font-size-asian="14pt" style:font-size-complex="14pt"/>
    </style:style>
    <style:style style:name="標題_20_8_20_字元" style:display-name="標題 8 字元" style:family="text" style:parent-style-name="Default_20_Paragraph_20_Font">
      <style:text-properties style:font-name="標楷體" fo:font-size="14pt" style:font-name-asian="標楷體1" style:font-size-asian="14pt" style:font-size-complex="14pt"/>
    </style:style>
    <style:style style:name="ndesc1" style:family="text">
      <style:text-properties fo:color="#000000" style:text-line-through-style="solid" style:text-line-through-type="double" style:font-name="Arial1" fo:font-size="12pt" style:text-underline-style="none" fo:font-weight="normal" style:text-blinking="false" style:font-size-asian="12pt" style:font-weight-asian="normal" style:font-name-complex="Arial2" style:font-size-complex="12pt" style:font-weight-complex="normal"/>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本文縮排_20_字元" style:display-name="本文縮排 字元" style:family="text" style:parent-style-name="Default_20_Paragraph_20_Font">
      <style:text-properties style:font-name="Times New Roman" fo:font-size="18pt" style:font-name-asian="新細明體1" style:font-size-asian="18pt" style:font-name-complex="Times New Roman1" style:font-size-complex="12pt"/>
    </style:style>
    <style:style style:name="日期_20_字元" style:display-name="日期 字元" style:family="text" style:parent-style-name="Default_20_Paragraph_20_Font">
      <style:text-properties style:font-name="Times New Roman" fo:font-size="18pt" fo:font-weight="bold" style:font-name-asian="新細明體1" style:font-size-asian="18pt" style:font-weight-asian="bold" style:font-name-complex="Times New Roman1" style:font-size-complex="12pt" style:font-weight-complex="bold"/>
    </style:style>
    <style:style style:name="ListLabel_20_1" style:display-name="ListLabel 1"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solid" style:text-line-through-type="doubl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3" style:display-name="ListLabel 3" style:family="text">
      <style:text-properties fo:font-variant="normal" fo:text-transform="none" style:text-outline="false" style:text-line-through-style="solid" style:text-line-through-type="double" style:text-position="0% 100%" fo:font-size="16pt" fo:letter-spacing="normal" fo:font-style="normal" fo:text-shadow="none" style:text-underline-style="none" fo:font-weight="bold" style:text-blinking="false" style:font-size-asian="16pt" style:font-style-asian="normal" style:font-weight-asian="bold" style:font-size-complex="16pt"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solid" style:text-line-through-type="double" style:text-position="0% 100%" fo:letter-spacing="normal" fo:language="en" fo:country="US" fo:font-style="normal" fo:text-shadow="none" style:text-underline-style="none" fo:font-weight="bold" style:text-blinking="false" style:font-style-asian="normal" style:font-weight-asian="bold" style:font-style-complex="normal" style:font-weight-complex="normal" style:text-emphasize="none" style:font-relief="none" text:display="true"/>
    </style:style>
    <style:style style:name="ListLabel_20_5" style:display-name="ListLabel 5" style:family="text">
      <style:text-properties fo:font-variant="normal" fo:text-transform="none" fo:color="#000000" style:text-outline="false" style:text-line-through-style="solid" style:text-line-through-type="double" style:text-position="0% 100%" fo:font-size="0pt" fo:letter-spacing="normal" fo:language="en" fo:country="US" fo:font-style="normal" fo:text-shadow="none" style:text-underline-style="none" fo:font-weight="normal" style:letter-kerning="true" style:text-blinking="false" style:font-size-asian="0pt" style:language-asian="en" style:country-asian="US" style:font-style-asian="normal" style:font-weight-asian="normal" style:font-name-complex="Times New Roman1" style:font-size-complex="0pt" style:language-complex="en" style:country-complex="US" style:font-style-complex="normal" style:font-weight-complex="normal" style:text-emphasize="none" style:text-scale="0%" style:font-relief="none" text:display="true"/>
    </style:style>
    <style:style style:name="ListLabel_20_6" style:display-name="ListLabel 6" style:family="text">
      <style:text-properties fo:color="#00000a"/>
    </style:style>
    <style:style style:name="ListLabel_20_7" style:display-name="ListLabel 7" style:family="text">
      <style:text-properties fo:font-variant="normal" fo:text-transform="none" fo:color="#000000" style:text-line-through-style="solid" style:text-line-through-type="doubl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8" style:display-name="ListLabel 8" style:family="text">
      <style:text-properties fo:font-size="14pt" style:font-name-asian="標楷體1" style:font-size-asian="14pt" style:font-size-complex="14pt"/>
    </style:style>
    <text:outline-style style:name="Outline">
      <text:outline-level-style text:level="1" text:style-name="ListLabel_20_3" style:num-suffix="." style:num-format="1">
        <style:list-level-properties text:list-level-position-and-space-mode="label-alignment">
          <style:list-level-label-alignment text:label-followed-by="listtab" fo:text-indent="-0.847cm" fo:margin-left="2.59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2" style:num-suffix="." style:num-format="1" text:display-levels="3">
        <style:list-level-properties text:list-level-position-and-space-mode="label-alignment">
          <style:list-level-label-alignment text:label-followed-by="listtab" fo:text-indent="-1cm" fo:margin-left="2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cm" fo:margin-left="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prefix="(" style:num-suffix=")" style:num-format="1">
        <style:list-level-properties text:list-level-position-and-space-mode="label-alignment">
          <style:list-level-label-alignment text:label-followed-by="listtab" fo:text-inden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52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text:start-value="2">
        <style:list-level-properties text:list-level-position-and-space-mode="label-alignment">
          <style:list-level-label-alignment text:label-followed-by="listtab" fo:text-indent="-1.746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12pt" style:font-size-asian="12pt" style:font-name-complex="Arial2" style:font-size-complex="12pt"/>
    </style:style>
    <style:page-layout style:name="Mpm1">
      <style:page-layout-properties fo:page-width="21.001cm" fo:page-height="29.7cm" style:num-format="1" style:print-orientation="portrait" fo:margin-top="2.501cm" fo:margin-bottom="0.6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01cm" fo:margin-left="0cm" fo:margin-right="0cm" fo:margin-top="1.801cm" style:dynamic-spacing="true"/>
      </style:footer-style>
    </style:page-layout>
    <style:page-layout style:name="Mpm2">
      <style:page-layout-properties fo:page-width="21.001cm" fo:page-height="29.7cm" style:num-format="1" style:print-orientation="portrait" fo:margin-top="2.501cm" fo:margin-bottom="0.6cm" fo:margin-left="2.501cm" fo:margin-right="2.501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7-</text:span><text:page-number text:select-page="current">4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曉如</meta:initial-creator>
    <dc:creator>張越思</dc:creator>
    <meta:editing-cycles>55</meta:editing-cycles>
    <meta:print-date>2016-08-12T05:16:00</meta:print-date>
    <meta:creation-date>2016-02-24T05:07:00</meta:creation-date>
    <dc:date>2016-08-12T06:24:00</dc:date>
    <meta:editing-duration>PT9M30S</meta:editing-duration>
    <meta:generator>OpenOffice.org/3.4.1$Win32 OpenOffice.org_project/341m1$Build-9593</meta:generator>
    <meta:document-statistic meta:table-count="3" meta:image-count="0" meta:object-count="0" meta:page-count="40" meta:paragraph-count="523" meta:word-count="13593" meta:character-count="155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