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6cm" fo:margin-left="-0.191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4.05cm"/>
    </style:style>
    <style:style style:name="表格1.D" style:family="table-column">
      <style:table-column-properties style:column-width="3.5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76cm" fo:margin-left="-0.191cm" table:align="left" style:writing-mode="lr-tb"/>
    </style:style>
    <style:style style:name="表格2.A" style:family="table-column">
      <style:table-column-properties style:column-width="14.76cm"/>
    </style:style>
    <style:style style:name="表格2.1" style:family="table-row">
      <style:table-row-properties style:min-row-height="3.598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20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0.75cm" style:auto-text-indent="false"/>
    </style:style>
    <style:style style:name="P8" style:family="paragraph" style:parent-style-name="Standard">
      <style:paragraph-properties fo:margin-left="1.693cm" fo:margin-right="0cm" fo:text-indent="-0.847cm" style:auto-text-indent="false"/>
    </style:style>
    <style:style style:name="P9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2.117cm" fo:margin-right="0cm" fo:text-indent="-1.27cm" style:auto-text-indent="false"/>
    </style:style>
    <style:style style:name="P11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12" style:family="paragraph" style:parent-style-name="Standard">
      <style:paragraph-properties fo:margin-left="2.963cm" fo:margin-right="0cm" fo:text-align="justify" style:justify-single-word="false" fo:text-indent="-2.963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text-indent="0.499cm" style:auto-text-indent="false"/>
    </style:style>
    <style:style style:name="P14" style:family="paragraph" style:parent-style-name="Standard">
      <style:paragraph-properties fo:margin-left="0.75cm" fo:margin-right="0cm" fo:text-indent="-0.75cm" style:auto-text-indent="false"/>
    </style:style>
    <style:style style:name="P15" style:family="paragraph" style:parent-style-name="Standard">
      <style:paragraph-properties style:border-line-width="0.002cm 0.035cm 0.002cm" fo:padding-left="0.141cm" fo:padding-right="0cm" fo:padding-top="0.035cm" fo:padding-bottom="0.035cm" fo:border="0.039cm double #00000a"/>
    </style:style>
    <style:style style:name="P16" style:family="paragraph" style:parent-style-name="Standard">
      <style:paragraph-properties fo:margin-left="0cm" fo:margin-right="0cm" fo:text-indent="0.423cm" style:auto-text-indent="false" style:border-line-width="0.002cm 0.035cm 0.002cm" fo:padding-left="0.141cm" fo:padding-right="0cm" fo:padding-top="0.035cm" fo:padding-bottom="0.035cm" fo:border="0.039cm double #00000a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7" style:family="text">
      <style:text-properties style:font-name="標楷體" style:letter-kerning="true" style:font-name-asian="標楷體1" style:font-name-complex="Arial Unicode M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桃園市蘆竹區公所107年度施政計畫(草案)</text:span></text:p>
      <text:p text:style-name="P7"><text:span text:style-name="T2">本所依據本府施政重點及各區公所工作計畫主要項目，編訂107</text:span><text:bookmark text:name="_GoBack"/><text:span text:style-name="T2">年度施政計畫，其計畫重點如下：</text:span></text:p>
      <text:p text:style-name="P2"><text:span text:style-name="T1">一、一般行政：</text:span></text:p>
      <text:p text:style-name="P9"><text:span text:style-name="T1">(一)行政管理：文書、出納、印信、檔案、庶務、工友管理、公關及新聞聯繫、區務會議、財產及物品管理、辦公廳舍維護管理、研考、資訊、志願服務、採購招標、國際交流、法制及不屬於其他各課、室之事項。</text:span></text:p>
      <text:p text:style-name="P9"><text:span text:style-name="T1">(二)人事業務：依法辦理人事管理事項。</text:span></text:p>
      <text:p text:style-name="P9"><text:span text:style-name="T1">(三)政風業務：依法辦理政風事項。</text:span></text:p>
      <text:p text:style-name="P9"><text:span text:style-name="T1">(四)會計業務：依法辦理歲計、會計及統計事項。</text:span></text:p>
      <text:p text:style-name="P2"><text:span text:style-name="T1">二、民政業務：</text:span></text:p>
      <text:p text:style-name="P8"><text:span text:style-name="T1">(一)發揮基層組織效能，執行村里基層工作計劃，改善里鄰生活環境，增進工作績效。</text:span></text:p>
      <text:p text:style-name="P8"><text:span text:style-name="T1">(二)改善鄰里長福利，增進工作效能；舉辦里鄰長研習及參觀活動，增進其現代化政治之認識，培養政治人才。</text:span></text:p>
      <text:p text:style-name="P8"><text:span text:style-name="T1">(三)加強整理環境衛生，落實市容查報以美化市容，造福民眾，提升區民生活品質。 </text:span></text:p>
      <text:p text:style-name="P8"><text:span text:style-name="T1">(四)辦理區級災害防救業務，減低人民生命財產之損失；協助防疫連絡網，建立社區自救體系。 </text:span></text:p>
      <text:p text:style-name="P8"><text:span text:style-name="T1">(五)執行調解業務，發揮調解功能，疏解訟源，促進和諧，並開辦法律扶助業務，接受民眾法律諮詢，保障人民權益。</text:span></text:p>
      <text:p text:style-name="P8"><text:span text:style-name="T1">(六)加強執行推動國民義務教育、發展地方體育活動。</text:span></text:p>
      <text:p text:style-name="P8"><text:span text:style-name="T1">(七)加強民防組訓，守望相助巡守組織輔導，平時執行各種任務，配合支援執行春安工作。</text:span></text:p>
      <text:p text:style-name="P8"><text:span text:style-name="T1">(八)辦理國民兵（替代役）異動管理及各項業務清查。</text:span></text:p>
      <text:p text:style-name="P8"><text:span text:style-name="T1">(九)依據徵兵規則規定辦理徵兵四大工作（兵調、徵檢、抽籤及徵集作業）。</text:span></text:p>
      <text:p text:style-name="P8"><text:span text:style-name="T1">(十)辦理列額在營軍人貧屬扶助、救濟、留守業務、新兵入營運輸及兵役宣傳。</text:span></text:p>
      <text:p text:style-name="P10"><text:span text:style-name="T1">(十一)加強後備軍人管理、緩召、轉免、回、除、禁役、就業輔導作業、協助組訓活動及各種召集之實施。</text:span></text:p>
      <text:p text:style-name="P10"><text:span text:style-name="T1">(十二)辦理全區公墓管理暨蘆竹生命紀念園區公墓及納骨塔維護管理，並增建義區土葬暨開闢多元葬區以符未來需求。</text:span></text:p>
      <text:p text:style-name="P11"><text:span text:style-name="T1">三、社會業務：包括社會福利、社會救助、社區發展、社區活動中心管理、全民健康保險、就業服務及其他有關社政事項。</text:span></text:p>
      <text:p text:style-name="P9"><text:span text:style-name="T1">(一)積極辦理社會救助及社會福利，包括低收及中低收、中低老人、身心障礙、急難救助、國民年金、父母未就業育兒津貼、桃園市育兒津貼、兒少生活扶助、特殊境遇家庭扶助、弱勢兒少生活扶助等各項婦幼福利，使貧困、年老、傷病者得到救助。</text:span></text:p>
      <text:p text:style-name="P9"><text:soft-page-break/><text:span text:style-name="T1">(二)繼續推動社區各類建設、館舍維護管理(活動中心、老人會館、婦幼館等)、社區綠美化維護與社區工作推展，並輔導推動旗艦計畫與照顧關懷據點之設置，以期提高社區民眾生活品質，朝福利社區化社會目標前進。</text:span></text:p>
      <text:p text:style-name="P9"><text:span text:style-name="T1">(三)加強全民健康保險服務，協助無法繳納者實施分期付款及提供中午無休服務。</text:span></text:p>
      <text:p text:style-name="P9"><text:span text:style-name="T1">(四)隨到隨辦桃園市市民卡之敬老、愛心、愛心陪伴卡及加強各項社會福利政策宣導。</text:span></text:p>
      <text:p text:style-name="P9"><text:span text:style-name="T1">(五)續辦中午無休服務計有:三節獎勵金申請、領取身障手冊、老年年金受理、未就業育兒津貼、市民醫療補助、國民年金總清查收件、全民健保。</text:span></text:p>
      <text:p text:style-name="P11"><text:span text:style-name="T1">四、農經業務：工商管理、市場攤販商圈、公用事業、地政、農林漁牧、公園綠地維護管理及其他有關農經事項。</text:span></text:p>
      <text:p text:style-name="P11"><text:span text:style-name="T1">五、工務業務：道路及相關附屬設施養護、道路除草及行道樹修剪、公有建築物之興建與修繕、建築管理、違章建築及廣告物、路燈維護管理、水利、都市計畫、道路交通事項管理、免費公車管理、停車場管理及其他有關基層建設事項。</text:span></text:p>
      <text:p text:style-name="P11"><text:span text:style-name="T1">六、人文業務：宗教禮俗、慶典活動、文化、原住民行政、青年事務、人口政策及新住民事務、客家事務、觀光及其他有關人文事項。</text:span></text:p>
      <text:p text:style-name="P12"/>
      <text:p text:style-name="P1"><text:span text:style-name="T6">桃園市蘆竹區公所年度重要施政計畫與預算配合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計畫名稱</text:span></text:p>
          </table:table-cell>
          <table:table-cell table:style-name="表格1.A1" office:value-type="string">
            <text:p text:style-name="P1"><text:span text:style-name="T3">實施內容</text:span></text:p>
          </table:table-cell>
          <table:table-cell table:style-name="表格1.A1" office:value-type="string">
            <text:p text:style-name="P1"><text:span text:style-name="T3">經費(千元)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一、里集會所興建工程及管理</text:span></text:p>
          </table:table-cell>
          <table:table-cell table:style-name="表格1.A1" office:value-type="string">
            <text:p text:style-name="Standard"><text:span text:style-name="T1">(一)南興、順興、福興、蘆興及福昌五里聯合里民集會所。</text:span></text:p>
            <text:p text:style-name="Standard"><text:span text:style-name="T1">(二)錦興、興榮聯合里民集會所。</text:span></text:p>
          </table:table-cell>
          <table:table-cell table:style-name="表格1.A1" office:value-type="string">
            <text:p text:style-name="P6"><text:span text:style-name="T1">39,295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二、蘆竹生命紀念園區經營工程</text:span></text:p>
          </table:table-cell>
          <table:table-cell table:style-name="表格1.A1" office:value-type="string">
            <text:p text:style-name="Standard"><text:span text:style-name="T1">(一)忠孝堂3樓骨骸櫃位施設及樓地板整修工程。</text:span></text:p>
            <text:p text:style-name="Standard"><text:span text:style-name="T1">(二)18公墓土葬墓穴工程及公墓公園化綠美化工程。</text:span></text:p>
          </table:table-cell>
          <table:table-cell table:style-name="表格1.A1" office:value-type="string">
            <text:p text:style-name="P6"><text:span text:style-name="T1">32,275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三、台灣電力公司促進電力發展營運協助金執行計畫</text:span></text:p>
          </table:table-cell>
          <table:table-cell table:style-name="表格1.A1" office:value-type="string">
            <text:p text:style-name="Standard"><text:span text:style-name="T1">(一)</text:span> <text:span text:style-name="T1">調解委員會辦理節約用電宣導及研習相關活動。</text:span></text:p>
            <text:p text:style-name="Standard"><text:span text:style-name="T1">(二)</text:span> <text:span text:style-name="T1">各中小學校辦理相關體育藝文經。</text:span></text:p>
            <text:p text:style-name="Standard"><text:span text:style-name="T1">(三)</text:span> <text:span text:style-name="T1">蘆竹區義警中隊民防</text:span><text:soft-page-break/><text:span text:style-name="T1">中隊及義消中心辦理轄區內所屬各分隊及小隊觀摩研習活動。</text:span></text:p>
            <text:p text:style-name="Standard"><text:span text:style-name="T1">(四)</text:span> <text:span text:style-name="T1">區內守望相助隊辦理研習訓練等相關活動。</text:span></text:p>
            <text:p text:style-name="Standard"><text:span text:style-name="T1">(五)</text:span> <text:span text:style-name="T1">海湖里坑口里居民生活扶助金。</text:span></text:p>
            <text:p text:style-name="Standard"><text:span text:style-name="T1">(六)南崁高中辦理國際交流事務。</text:span></text:p>
            <text:p text:style-name="Standard"><text:span text:style-name="T1">(七)體育會法式滾球委員會全國或地方邀請賽。</text:span></text:p>
            <text:p text:style-name="Standard"><text:span text:style-name="T1">(八)辦理全區里鄰長節約用電宣導及研習相關活動。</text:span></text:p>
          </table:table-cell>
          <table:table-cell table:style-name="表格1.A1" office:value-type="string">
            <text:p text:style-name="P6"><text:span text:style-name="T1">14,469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四、區里基層工作經費實施計畫</text:span></text:p>
          </table:table-cell>
          <table:table-cell table:style-name="表格1.A1" office:value-type="string">
            <text:p text:style-name="Standard"><text:span text:style-name="T1">(一)里環境清潔。</text:span></text:p>
            <text:p text:style-name="Standard"><text:span text:style-name="T1">(二)路燈照明。</text:span></text:p>
            <text:p text:style-name="Standard"><text:span text:style-name="T1">(三)溝渠疏通。</text:span></text:p>
            <text:p text:style-name="Standard"><text:span text:style-name="T1">(四)里守望相助。</text:span></text:p>
            <text:p text:style-name="Standard"><text:span text:style-name="T1">(五)其他。</text:span></text:p>
          </table:table-cell>
          <table:table-cell table:style-name="表格1.A1" office:value-type="string">
            <text:p text:style-name="P6"><text:span text:style-name="T1">23,4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五、推動全民體育實施計畫</text:span></text:p>
          </table:table-cell>
          <table:table-cell table:style-name="表格1.A1" office:value-type="string">
            <text:p text:style-name="Standard"><text:span text:style-name="T1">(一)發展地方體育辦理全民運動會</text:span></text:p>
            <text:p text:style-name="Standard"><text:span text:style-name="T1">(二)輔導各運動單項委員會提昇運動人口。</text:span></text:p>
          </table:table-cell>
          <table:table-cell table:style-name="表格1.A1" office:value-type="string">
            <text:p text:style-name="P6"><text:span text:style-name="T1">4,000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六、殯葬設施回饋金補助計畫</text:span></text:p>
          </table:table-cell>
          <table:table-cell table:style-name="表格1.A1" office:value-type="string">
            <text:p text:style-name="Standard"><text:span text:style-name="T1">蘆竹生命紀念園區殯葬設施影響區域外社、坑子、山腳及山鼻等4里辦理社會福利、公益活動、急難救助等回饋金運作管理</text:span></text:p>
          </table:table-cell>
          <table:table-cell table:style-name="表格1.A1" office:value-type="string">
            <text:p text:style-name="P6"><text:span text:style-name="T1">7,100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5">填報說明</text:span></text:p>
            <text:p text:style-name="Standard"><text:span text:style-name="T1">一、年度重要施政計畫選列範圍包含：</text:span></text:p>
            <text:p text:style-name="P13"><text:span text:style-name="T7">(一)提報本府之重大施政計畫。</text:span></text:p>
            <text:p text:style-name="P13"><text:span text:style-name="T7">(二)市長指示之計畫。</text:span></text:p>
            <text:p text:style-name="P13"><text:span text:style-name="T7">(三)地方關切之計畫。</text:span></text:p>
            <text:p text:style-name="P13"><text:span text:style-name="T7">(四)其他重要計畫。</text:span></text:p>
            <text:p text:style-name="Standard"><text:span text:style-name="T7">二、實施內容應摘錄重點工作項目及執行內容。</text:span></text:p>
            <text:p text:style-name="P14"><text:span text:style-name="T7">三、</text:span><text:span text:style-name="T1">經費：以千元為單位，概估計畫項目執行經費，百位以四捨五入進位至千位表示。</text:span></text:p>
            <text:p text:style-name="P14"><text:span text:style-name="T1">四、備註：經費概算非全部來自市預算者，請於備註說明(例：中央補助款、○○基金等)。</text:span></text:p>
          </table:table-cell>
        </table:table-row>
      </table:table>
      <text:p text:style-name="P15"><text:span text:style-name="T1">格式：</text:span></text:p>
      <text:p text:style-name="P16"><text:span text:style-name="T1">(一)字型：標楷體，12號字。</text:span></text:p>
      <text:p text:style-name="P16"><text:span text:style-name="T1">(二)行距：單行間距。</text:span></text:p>
      <text:p text:style-name="P16"><text:span text:style-name="T1">(三)邊界：上下左右各2.5公分。</text:span></text:p>
      <text:p text:style-name="P16"><text:span text:style-name="T1">(四)總頁數以4頁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="100%" fo:margin-left="1.905cm" fo:margin-right="-0.577cm" fo:text-indent="-2.54cm" style:auto-text-indent="false"/>
      <style:text-properties style:font-name-asian="標楷體1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letter-kerning="true" style:font-size-asian="24pt" style:font-weight-asian="bold" style:font-name-complex="F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4pt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越思</dc:creator>
    <meta:editing-cycles>4</meta:editing-cycles>
    <meta:print-date>2016-07-27T01:51:00</meta:print-date>
    <meta:creation-date>2017-09-07T06:15:00</meta:creation-date>
    <dc:date>2017-09-07T06:48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4" meta:paragraph-count="80" meta:word-count="2092" meta:character-count="2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