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5.17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52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111年度第2季核定案件明細表-未排序">
      <style:table-properties table:display="false" style:writing-mode="lr-tb"/>
    </style:style>
    <style:style style:name="ta3" style:family="table" style:master-page-name="PageStyle_5f_工作表2">
      <style:table-properties table:display="false" style:writing-mode="lr-tb"/>
    </style:style>
    <style:style style:name="ta4" style:family="table" style:master-page-name="PageStyle_5f_111年度第三季核定案件明細表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style:style style:name="ce1" style:family="table-cell" style:parent-style-name="Excel_20_Built-in_20_Normal">
      <style:text-properties style:font-name="細明體" style:font-name-asian="細明體"/>
    </style:style>
    <style:style style:name="ce2" style:family="table-cell" style:parent-style-name="Excel_20_Built-in_20_Normal"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<text:span text:style-name="T1">維護居民身心健康</text:span><text:span text:style-name="T2"> <text:s/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獎助學金</text:span><text:span text:style-name="T2"> <text:s/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文化活動補助事項</text:span><text:span text:style-name="T2"> 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基礎建設經費補助事項</text:span><text:span text:style-name="T2"> <text:s text:c="29"/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社會褔利補助事項</text:span><text:span text:style-name="T2"> <text:s/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公益活動補助事項</text:span><text:span text:style-name="T2"> <text:s/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行政作業費補助事項</text:span><text:span text:style-name="T2"> <text:s/>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電廠交流活動補助事項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11年度第2季核定案件明細表-未排序" table:style-name="ta2" table:print-ranges="'111年度第2季核定案件明細表-未排序'.A1:'111年度第2季核定案件明細表-未排序'.G184">
        <table:table-column table:style-name="co3" table:default-cell-style-name="ce9"/>
        <table:table-column table:style-name="co4" table:default-cell-style-name="ce17"/>
        <table:table-column table:style-name="co4" table:default-cell-style-name="ce19"/>
        <table:table-column table:style-name="co5" table:default-cell-style-name="ce23"/>
        <table:table-column table:style-name="co6" table:default-cell-style-name="ce23"/>
        <table:table-column table:style-name="co7" table:default-cell-style-name="ce28"/>
        <table:table-column table:style-name="co8" table:default-cell-style-name="ce23"/>
        <table:table-column table:style-name="co9" table:default-cell-style-name="ce31"/>
        <table:table-column table:style-name="co10" table:default-cell-style-name="ce31"/>
        <table:table-column table:style-name="co9" table:number-columns-repeated="1015" table:default-cell-style-name="ce31"/>
        <table:table-row table:style-name="ro3">
          <table:table-cell table:style-name="ce3" office:value-type="string" table:number-columns-spanned="7" table:number-rows-spanned="1">
            <text:p>111年7月至9月核定案件明細(桃園市-蘆竹區)-海湖電廠回饋金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>
            <text:p>項次</text:p>
          </table:table-cell>
          <table:table-cell table:style-name="ce4" office:value-type="string">
            <text:p>核准日期</text:p>
          </table:table-cell>
          <table:table-cell table:style-name="ce4" office:value-type="string">
            <text:p>補助地區</text:p>
          </table:table-cell>
          <table:table-cell table:style-name="ce4" office:value-type="string">
            <text:p>申請單位</text:p>
          </table:table-cell>
          <table:table-cell table:style-name="ce4" office:value-type="string">
            <text:p>計劃名稱</text:p>
          </table:table-cell>
          <table:table-cell table:style-name="ce25" office:value-type="string">
            <text:p>核准金額</text:p>
            <text:p>(元)核准金額</text:p>
            <text:p>(元)核准金額</text:p>
            <text:p>(元)</text:p>
          </table:table-cell>
          <table:table-cell table:style-name="ce29" office:value-type="string">
            <text:p>核准理由</text:p>
          </table:table-cell>
          <table:table-cell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111.07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幸福內厝協會</text:p>
          </table:table-cell>
          <table:table-cell table:style-name="ce20" office:value-type="string">
            <text:p>111年幸福內厝協會會員生態研習觀摩暨節能減碳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111.07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福社區發展協會</text:p>
          </table:table-cell>
          <table:table-cell table:style-name="ce20" office:value-type="string">
            <text:p>營福太極拳成長班隊精進聯誼餐會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0" office:value-type="string">
            <text:p>111.07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滾球場場地修繕工程</text:p>
          </table:table-cell>
          <table:table-cell table:style-name="ce26" office:value-type="float" office:value="33500">
            <text:p>33,5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111.07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統帥清淨管理委員會</text:p>
          </table:table-cell>
          <table:table-cell table:style-name="ce20" office:value-type="string">
            <text:p>統帥清境社區第28屆區分所有權人會議活動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0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社區發展協會理監事、幹部戶外研習暨節能減碳宣導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里環保志工小隊</text:p>
          </table:table-cell>
          <table:table-cell table:style-name="ce20" office:value-type="string">
            <text:p>新興里歌唱暨抓泥鰍比賽活動</text:p>
          </table:table-cell>
          <table:table-cell table:style-name="ce26" office:value-type="float" office:value="28000">
            <text:p>28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0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營盤里環保志工小隊</text:p>
          </table:table-cell>
          <table:table-cell table:style-name="ce20" office:value-type="string">
            <text:p>民俗中元祭典鄰近寺廟相關活動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0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社區發展協會會員與志工走動式觀摩暨節能減碳宣導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style-name="ce32"/>
          <table:table-cell table:style-name="ce35" table:number-columns-repeated="10"/>
          <table:table-cell table:number-columns-repeated="1006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蘆竹區營盤社區發展協會</text:p>
          </table:table-cell>
          <table:table-cell table:style-name="ce21" office:value-type="string">
            <text:p>營盤土風舞班購置隊員制服</text:p>
          </table:table-cell>
          <table:table-cell table:style-name="ce27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家政班購置隊員制服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書法班及歌唱班練習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string">
            <text:p>111.07.2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德發展協會</text:p>
          </table:table-cell>
          <table:table-cell table:style-name="ce20" office:value-type="string">
            <text:p>111年誠聖宮關聖帝君聖誕慶典活動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0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城市緣大廈管理委員會</text:p>
          </table:table-cell>
          <table:table-cell table:style-name="ce20" office:value-type="string">
            <text:p>城市緣社區購置健身器材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長興里環保志工小隊</text:p>
          </table:table-cell>
          <table:table-cell table:style-name="ce20" office:value-type="string">
            <text:p>111年度長興里中元普渡民俗慶典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0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子社區發展協會</text:p>
          </table:table-cell>
          <table:table-cell table:style-name="ce20" office:value-type="string">
            <text:p>坑子社區祥和志工觀摩研習活動</text:p>
          </table:table-cell>
          <table:table-cell table:style-name="ce26" office:value-type="float" office:value="85000">
            <text:p>8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0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幸福內厝協會</text:p>
          </table:table-cell>
          <table:table-cell table:style-name="ce20" office:value-type="string">
            <text:p>父親節表揚慶祝活動</text:p>
          </table:table-cell>
          <table:table-cell table:style-name="ce26" office:value-type="float" office:value="80000">
            <text:p>8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幸福內厝協會</text:p>
          </table:table-cell>
          <table:table-cell table:style-name="ce20" office:value-type="string">
            <text:p>中秋聯歡摸彩晚會</text:p>
          </table:table-cell>
          <table:table-cell table:style-name="ce26" office:value-type="float" office:value="298102">
            <text:p>298,102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0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上竹里環保志工小隊</text:p>
          </table:table-cell>
          <table:table-cell table:style-name="ce20" office:value-type="string">
            <text:p>上竹里-里鄰長戶外研習活動</text:p>
          </table:table-cell>
          <table:table-cell table:style-name="ce26" office:value-type="float" office:value="90000">
            <text:p>90,000 </text:p>
          </table:table-cell>
          <table:table-cell table:style-name="ce30" office:value-type="string">
            <text:p>維護居民身心健康 <text:s/></text:p>
          </table:table-cell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0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里環保志工小隊</text:p>
          </table:table-cell>
          <table:table-cell table:style-name="ce20" office:value-type="string">
            <text:p>市民活動中心周邊改善工程</text:p>
          </table:table-cell>
          <table:table-cell table:style-name="ce26" office:value-type="float" office:value="168885">
            <text:p>168,885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1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<text:s/>蘆竹區上竹里環保志工小隊</text:p>
          </table:table-cell>
          <table:table-cell table:style-name="ce20" office:value-type="string">
            <text:p>購置上竹市民活動中心電腦週邊用品及辦公庶務用品等</text:p>
          </table:table-cell>
          <table:table-cell table:style-name="ce26" office:value-type="float" office:value="20073">
            <text:p>20,073 </text:p>
          </table:table-cell>
          <table:table-cell table:style-name="ce30" office:value-type="string">
            <text:p>行政作業費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1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祿里環保志工小隊</text:p>
          </table:table-cell>
          <table:table-cell table:style-name="ce20" office:value-type="string">
            <text:p>五福宮慶典活動-中元普渡及放水燈會</text:p>
          </table:table-cell>
          <table:table-cell table:style-name="ce26" office:value-type="float" office:value="80000">
            <text:p>8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1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蘆竹區內厝社區發展協會</text:p>
          </table:table-cell>
          <table:table-cell table:style-name="ce21" office:value-type="string">
            <text:p>營造社區祥和及認識生物多樣性研習活動</text:p>
          </table:table-cell>
          <table:table-cell table:style-name="ce27" office:value-type="float" office:value="55000">
            <text:p>5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1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社區發展協會</text:p>
          </table:table-cell>
          <table:table-cell table:style-name="ce20" office:value-type="string">
            <text:p>氣功班隊研習活動</text:p>
          </table:table-cell>
          <table:table-cell table:style-name="ce26" office:value-type="float" office:value="60000">
            <text:p>6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1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祿里環保志工小隊</text:p>
          </table:table-cell>
          <table:table-cell table:style-name="ce20" office:value-type="string">
            <text:p>高中以上獎助學金(績優、清寒及低收弱勢等)</text:p>
          </table:table-cell>
          <table:table-cell table:style-name="ce26" office:value-type="float" office:value="170000">
            <text:p>170,000 </text:p>
          </table:table-cell>
          <table:table-cell table:style-name="ce30" office:value-type="string">
            <text:p>獎助學金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1" office:value-type="string">
            <text:p>111.08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大清盛世社區管理委員會</text:p>
          </table:table-cell>
          <table:table-cell table:style-name="ce20" office:value-type="string">
            <text:p>大清盛世社區=111年度中元節普渡祭祀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祿里環保志工小隊</text:p>
          </table:table-cell>
          <table:table-cell table:style-name="ce20" office:value-type="string">
            <text:p>環保教育觀摩研習活動</text:p>
          </table:table-cell>
          <table:table-cell table:style-name="ce26" office:value-type="float" office:value="160000">
            <text:p>16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新興辦事處)</text:p>
          </table:table-cell>
          <table:table-cell table:style-name="ce26" office:value-type="float" office:value="80000">
            <text:p>8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營盤辦事處)</text:p>
          </table:table-cell>
          <table:table-cell table:style-name="ce26" office:value-type="float" office:value="70000">
            <text:p>7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山鼻辦事處)</text:p>
          </table:table-cell>
          <table:table-cell table:style-name="ce26" office:value-type="float" office:value="100000">
            <text:p>10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營福辦事處)</text:p>
          </table:table-cell>
          <table:table-cell table:style-name="ce26" office:value-type="float" office:value="60000">
            <text:p>6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1"/>
          <table:table-cell table:style-name="ce34" table:number-columns-repeated="1006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1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竹社區發展協會</text:p>
          </table:table-cell>
          <table:table-cell table:style-name="ce20" office:value-type="string">
            <text:p>桃園市蘆竹區上竹社區發展協會辦理十八式氣功班隊戶外研習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1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竹社區發展協會</text:p>
          </table:table-cell>
          <table:table-cell table:style-name="ce20" office:value-type="string">
            <text:p>桃園市蘆竹區上竹社區發展協會辦理太極拳班隊戶外研習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1" office:value-type="string">
            <text:p>111.08.0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福社區發展協會</text:p>
          </table:table-cell>
          <table:table-cell table:style-name="ce20" office:value-type="string">
            <text:p>營福里配合五福宮及社區大樓中元普渡祭典活動</text:p>
          </table:table-cell>
          <table:table-cell table:style-name="ce26" office:value-type="float" office:value="45000">
            <text:p>4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1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新興社區發展協會</text:p>
          </table:table-cell>
          <table:table-cell table:style-name="ce20" office:value-type="string">
            <text:p>111年度新興里重陽敬老社會福利宣導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1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圓明園社區管理委員會</text:p>
          </table:table-cell>
          <table:table-cell table:style-name="ce20" office:value-type="string">
            <text:p>111年社區普渡活動普渡品採購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1"/>
          <table:table-cell table:style-name="ce34" table:number-columns-repeated="1006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1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里環保志工小隊</text:p>
          </table:table-cell>
          <table:table-cell table:style-name="ce20" office:value-type="string">
            <text:p>新興里鄰長基層建設座談會</text:p>
          </table:table-cell>
          <table:table-cell table:style-name="ce26" office:value-type="float" office:value="18000">
            <text:p>18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1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祿社區發展協會</text:p>
          </table:table-cell>
          <table:table-cell table:style-name="ce20" office:value-type="string">
            <text:p>中秋月圓慶團圓暨節能減碳宣導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111年度中秋里民聯歡摸彩晚會</text:p>
          </table:table-cell>
          <table:table-cell table:style-name="ce26" office:value-type="float" office:value="320000">
            <text:p>32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里守望相助隊</text:p>
          </table:table-cell>
          <table:table-cell table:style-name="ce20" office:value-type="string">
            <text:p>111年度觀摩研習活動</text:p>
          </table:table-cell>
          <table:table-cell table:style-name="ce26" office:value-type="float" office:value="156000">
            <text:p>156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社區發展協會</text:p>
          </table:table-cell>
          <table:table-cell table:style-name="ce20" office:value-type="string">
            <text:p>111年度新興里中秋節聯歡晚會暨綠能減碳宣導活動</text:p>
          </table:table-cell>
          <table:table-cell table:style-name="ce26" office:value-type="float" office:value="200000">
            <text:p>20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上竹社區發展協會</text:p>
          </table:table-cell>
          <table:table-cell table:style-name="ce20" office:value-type="string">
            <text:p>111年中秋聯歡宣導與晚會暨班隊成果發表會</text:p>
          </table:table-cell>
          <table:table-cell table:style-name="ce26" office:value-type="float" office:value="270000">
            <text:p>27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11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德發展協會</text:p>
          </table:table-cell>
          <table:table-cell table:style-name="ce20" office:value-type="string">
            <text:p>發放獎助學金、獎勵品</text:p>
          </table:table-cell>
          <table:table-cell table:style-name="ce26" office:value-type="float" office:value="70000">
            <text:p>70,000 </text:p>
          </table:table-cell>
          <table:table-cell table:style-name="ce30" office:value-type="string">
            <text:p>獎助學金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0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營盤里環保志工小隊</text:p>
          </table:table-cell>
          <table:table-cell table:style-name="ce20" office:value-type="string">
            <text:p>環保親子淨山活動暨環保宣導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0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蘆竹國民小學</text:p>
          </table:table-cell>
          <table:table-cell table:style-name="ce20" office:value-type="string">
            <text:p>桃園市蘆竹區蘆竹國民小學師生教學及學習環境品質改善計畫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0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德發展協會</text:p>
          </table:table-cell>
          <table:table-cell table:style-name="ce20" office:value-type="string">
            <text:p>111年本會理監事暨志工等團體制服</text:p>
          </table:table-cell>
          <table:table-cell table:style-name="ce26" office:value-type="float" office:value="28700">
            <text:p>28,7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0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德發展協會</text:p>
          </table:table-cell>
          <table:table-cell table:style-name="ce20" office:value-type="string">
            <text:p>111年中秋節慶典活動</text:p>
          </table:table-cell>
          <table:table-cell table:style-name="ce26" office:value-type="float" office:value="13300">
            <text:p>13,3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0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里環保志工小隊</text:p>
          </table:table-cell>
          <table:table-cell table:style-name="ce20" office:value-type="string">
            <text:p>購置印表機相關耗材、紙張及各項文具</text:p>
          </table:table-cell>
          <table:table-cell table:style-name="ce26" office:value-type="float" office:value="40500">
            <text:p>40,500 </text:p>
          </table:table-cell>
          <table:table-cell table:style-name="ce30" office:value-type="string">
            <text:p>行政作業費補助事項 <text:s/></text:p>
          </table:table-cell>
          <table:table-cell table:number-columns-repeated="1017"/>
        </table:table-row>
        <table:table-row table:style-name="ro9">
          <table:table-cell table:style-name="ce6" office:value-type="float" office:value="48">
            <text:p>48</text:p>
          </table:table-cell>
          <table:table-cell table:style-name="ce10" office:value-type="string">
            <text:p>111.09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五福社區發展協會</text:p>
          </table:table-cell>
          <table:table-cell table:style-name="ce20" office:value-type="string">
            <text:p>111年重陽敬老健康講座暨慶祝餐會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0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里環保志工小隊</text:p>
          </table:table-cell>
          <table:table-cell table:style-name="ce20" office:value-type="string">
            <text:p>富竹里環保志工小隊辦理各項民俗慶典活動之觀音佛祖巡迴慶典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1" office:value-type="string">
            <text:p>111.09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蘆興里環保志工小隊</text:p>
          </table:table-cell>
          <table:table-cell table:style-name="ce20" office:value-type="string">
            <text:p>中秋節聯歡餐會暨節能減碳研習宣導活動</text:p>
          </table:table-cell>
          <table:table-cell table:style-name="ce26" office:value-type="float" office:value="346500">
            <text:p>346,5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11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蘆興里環保志工小隊</text:p>
          </table:table-cell>
          <table:table-cell table:style-name="ce20" office:value-type="string">
            <text:p>111年傳統藝術文化祭暨社區平安遶境踩街、反毒、反飆車、防詐騙、節能減碳珍愛地球宣導活動</text:p>
          </table:table-cell>
          <table:table-cell table:style-name="ce26" office:value-type="float" office:value="49500">
            <text:p>49,5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1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2" office:value-type="string">
            <text:p>人文學苑社區管理委員會</text:p>
          </table:table-cell>
          <table:table-cell table:style-name="ce20" office:value-type="string">
            <text:p>111年度消防安全檢查暨缺失改善計畫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0" office:value-type="string">
            <text:p>111.09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富竹社區發展協會</text:p>
          </table:table-cell>
          <table:table-cell table:style-name="ce20" office:value-type="string">
            <text:p>重陽敬老活動(含眷屬及相關人員)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2" office:value-type="string">
            <text:p>111.07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上興里環保志工小隊</text:p>
          </table:table-cell>
          <table:table-cell table:style-name="ce20" office:value-type="string">
            <text:p>111年蘆竹區上興里環保志工小隊觀摩研習暨節能減碳宣導活動(含眷屬及相關人員)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11.07.0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青城之戀社區管理委員會</text:p>
          </table:table-cell>
          <table:table-cell table:style-name="ce20" office:value-type="string">
            <text:p>社區大樹修剪及鋸除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12" office:value-type="string">
            <text:p>111.07.0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興社區發展協會</text:p>
          </table:table-cell>
          <table:table-cell table:style-name="ce20" office:value-type="string">
            <text:p>111年會員觀摩研習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3" office:value-type="string">
            <text:p>111.07.1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社區愛心跳蚤市場暨社會福利、公民電廠宣導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13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瓦窯社區發展協會</text:p>
          </table:table-cell>
          <table:table-cell table:style-name="ce20" office:value-type="string">
            <text:p>2022綠能生活健康運動節電宣導活動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20" office:value-type="string">
            <text:p>第四屆第十五次理監事聯席會議</text:p>
          </table:table-cell>
          <table:table-cell table:style-name="ce26" office:value-type="float" office:value="13000">
            <text:p>13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12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瓦窯社區發展協會</text:p>
          </table:table-cell>
          <table:table-cell table:style-name="ce20" office:value-type="string">
            <text:p>理、監事、會務.相關幹部及里鄰長年中聯席會議及工作檢討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10">
          <table:table-cell table:style-name="ce5" office:value-type="float" office:value="61">
            <text:p>61</text:p>
          </table:table-cell>
          <table:table-cell table:style-name="ce12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長壽社區發展協會</text:p>
          </table:table-cell>
          <table:table-cell table:style-name="ce20" office:value-type="string">
            <text:p>長壽里里鄰長幹部、社區發展協會理監事（含總幹事、會計及班隊長等會務人員）及其他相關人員（含眷屬）觀摩研習活動</text:p>
          </table:table-cell>
          <table:table-cell table:style-name="ce26" office:value-type="float" office:value="176200">
            <text:p>176,2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2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高中、大學優秀學生獎學金</text:p>
          </table:table-cell>
          <table:table-cell table:style-name="ce26" office:value-type="float" office:value="100000">
            <text:p>100,000 </text:p>
          </table:table-cell>
          <table:table-cell table:style-name="ce30" office:value-type="string">
            <text:p>獎助學金 <text:s/></text:p>
          </table:table-cell>
          <table:table-cell table:number-columns-repeated="1017"/>
        </table:table-row>
        <table:table-row table:style-name="ro7">
          <table:table-cell table:style-name="ce5" office:value-type="float" office:value="63">
            <text:p>63</text:p>
          </table:table-cell>
          <table:table-cell table:style-name="ce12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瓦窯里環保志工小隊</text:p>
          </table:table-cell>
          <table:table-cell table:style-name="ce20" office:value-type="string">
            <text:p>111年度蘆竹區瓦窯里環保志工小隊環境清潔、隊務、推動環境教育研習活動(含眷屬.幹部及相關人員)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11">
          <table:table-cell table:style-name="ce6" office:value-type="float" office:value="64">
            <text:p>64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樂活社區管理委員會</text:p>
          </table:table-cell>
          <table:table-cell table:style-name="ce20" office:value-type="string">
            <text:p>樂活社區中元普渡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12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狀元台北社區管理委員會</text:p>
          </table:table-cell>
          <table:table-cell table:style-name="ce20" office:value-type="string">
            <text:p>111年社區中元普渡聯合拜拜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社區太鼓班員聯誼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興里守望相助隊</text:p>
          </table:table-cell>
          <table:table-cell table:style-name="ce20" office:value-type="string">
            <text:p>桃園市蘆竹區上興里守望相助隊111年度觀摩研習暨節電節能宣導活動</text:p>
          </table:table-cell>
          <table:table-cell table:style-name="ce26" office:value-type="float" office:value="41625">
            <text:p>41,625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長壽社區發展協會</text:p>
          </table:table-cell>
          <table:table-cell table:style-name="ce20" office:value-type="string">
            <text:p>廟口庄總爐主五福宮玄壇元帥中元普渡民俗活動</text:p>
          </table:table-cell>
          <table:table-cell table:style-name="ce26" office:value-type="float" office:value="60000">
            <text:p>6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<text:s/>桃園市蘆竹區長壽社區發展協會</text:p>
          </table:table-cell>
          <table:table-cell table:style-name="ce20" office:value-type="string">
            <text:p>民俗節慶活動-中元節祭祀活動</text:p>
          </table:table-cell>
          <table:table-cell table:style-name="ce26" office:value-type="float" office:value="45000">
            <text:p>4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飛飛想社區管理委員會</text:p>
          </table:table-cell>
          <table:table-cell table:style-name="ce20" office:value-type="string">
            <text:p>111年飛飛想社區中元普渡祭祀團拜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鄉土民俗推廣協會</text:p>
          </table:table-cell>
          <table:table-cell table:style-name="ce20" office:value-type="string">
            <text:p>愛鄉愛土健康護溪樂活健走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竹城采都社區管理委員會</text:p>
          </table:table-cell>
          <table:table-cell table:style-name="ce20" office:value-type="string">
            <text:p>中元普渡祭典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興里守望相助隊</text:p>
          </table:table-cell>
          <table:table-cell table:style-name="ce20" office:value-type="string">
            <text:p>蘆竹區中元節慶典祈福活動</text:p>
          </table:table-cell>
          <table:table-cell table:style-name="ce26" office:value-type="float" office:value="31050">
            <text:p>31,05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2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竹城大阪管理委員會</text:p>
          </table:table-cell>
          <table:table-cell table:style-name="ce20" office:value-type="string">
            <text:p>宣導竹城大阪社區住戶消防安全工作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陽光幸福協會</text:p>
          </table:table-cell>
          <table:table-cell table:style-name="ce20" office:value-type="string">
            <text:p>吉祥里里民健行活動</text:p>
          </table:table-cell>
          <table:table-cell table:style-name="ce26" office:value-type="float" office:value="212000">
            <text:p>212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12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南興里環保志工小隊</text:p>
          </table:table-cell>
          <table:table-cell table:style-name="ce20" office:value-type="string">
            <text:p>111年蘆竹區南興里環保志工小隊觀摩研習暨節能減碳宣導活動(含眷屬及相關人員)</text:p>
          </table:table-cell>
          <table:table-cell table:style-name="ce26" office:value-type="float" office:value="62302">
            <text:p>62,302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2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20" office:value-type="string">
            <text:p>羊稠步道生態園區維護及綠美化工程</text:p>
          </table:table-cell>
          <table:table-cell table:style-name="ce26" office:value-type="float" office:value="150000">
            <text:p>150,0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12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瓦窯社區發展協會</text:p>
          </table:table-cell>
          <table:table-cell table:style-name="ce20" office:value-type="string">
            <text:p>慶讚中元民俗活動</text:p>
          </table:table-cell>
          <table:table-cell table:style-name="ce26" office:value-type="float" office:value="100000">
            <text:p>10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瓦窯社區發展協會</text:p>
          </table:table-cell>
          <table:table-cell table:style-name="ce20" office:value-type="string">
            <text:p>111年度社區照顧關懷據點志工參訪暨節能減碳觀摩活動</text:p>
          </table:table-cell>
          <table:table-cell table:style-name="ce26" office:value-type="float" office:value="270000">
            <text:p>27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福社區發展協會</text:p>
          </table:table-cell>
          <table:table-cell table:style-name="ce20" office:value-type="string">
            <text:p>中福里社區班隊成長研習活動-太極拳班及槌球班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長榮祥邸社區管理委員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6000">
            <text:p>6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2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合遠涵萃社區管理管員會</text:p>
          </table:table-cell>
          <table:table-cell table:style-name="ce20" office:value-type="string">
            <text:p>公共空間道路裝設凸透鏡工程</text:p>
          </table:table-cell>
          <table:table-cell table:style-name="ce26" office:value-type="float" office:value="5800">
            <text:p>5,8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班芙春天社區管理委員會</text:p>
          </table:table-cell>
          <table:table-cell table:style-name="ce20" office:value-type="string">
            <text:p>班芙春天社區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4">
            <text:p>84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達觀社區管理委員會</text:p>
          </table:table-cell>
          <table:table-cell table:style-name="ce20" office:value-type="string">
            <text:p>111年中元普渡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竹城吉川公寓大廈管理委員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12000">
            <text:p>12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6">
            <text:p>86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麗池公寓大廈管理委員會</text:p>
          </table:table-cell>
          <table:table-cell table:style-name="ce20" office:value-type="string">
            <text:p>中元節普渡活動計畫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文學苑社區管理委員會</text:p>
          </table:table-cell>
          <table:table-cell table:style-name="ce20" office:value-type="string">
            <text:p>文學苑社區中元普渡暨驅疫祈福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13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千葉園公寓大廈管理委員會</text:p>
          </table:table-cell>
          <table:table-cell table:style-name="ce21" office:value-type="string">
            <text:p>中元節普渡活動</text:p>
          </table:table-cell>
          <table:table-cell table:style-name="ce27" office:value-type="float" office:value="12000">
            <text:p>12,000 </text:p>
          </table:table-cell>
          <table:table-cell table:style-name="ce30" office:value-type="string">
            <text:p>文化活動補助事項 </text:p>
          </table:table-cell>
          <table:table-cell table:style-name="ce34" table:number-columns-repeated="11"/>
          <table:table-cell table:number-columns-repeated="1006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3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四季公寓大廈管理委員會</text:p>
          </table:table-cell>
          <table:table-cell table:style-name="ce20" office:value-type="string">
            <text:p>111年度中元普渡活動</text:p>
          </table:table-cell>
          <table:table-cell table:style-name="ce26" office:value-type="float" office:value="12000">
            <text:p>12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13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晶華管理委員會</text:p>
          </table:table-cell>
          <table:table-cell table:style-name="ce20" office:value-type="string">
            <text:p>111年中元普渡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3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長榮吉邸社區管理委員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15000">
            <text:p>1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2" office:value-type="string">
            <text:p>111.08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20" office:value-type="string">
            <text:p>五福宮中元普渡祭典活動</text:p>
          </table:table-cell>
          <table:table-cell table:style-name="ce26" office:value-type="float" office:value="25000">
            <text:p>2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office:value-type="string">
            <text:p>111.08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太子地球村公寓大廈管理委員會</text:p>
          </table:table-cell>
          <table:table-cell table:style-name="ce20" office:value-type="string">
            <text:p>中元節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2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陽光幸福協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115000">
            <text:p>115,000 </text:p>
          </table:table-cell>
          <table:table-cell table:style-name="ce30" office:value-type="string">
            <text:p>文化活動補助事項 </text:p>
          </table:table-cell>
          <table:table-cell table:number-columns-repeated="11"/>
          <table:table-cell table:style-name="ce34" table:number-columns-repeated="1006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2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中山社區發展協會</text:p>
          </table:table-cell>
          <table:table-cell table:style-name="ce20" office:value-type="string">
            <text:p>中山社區九九重陽聯誼餐會</text:p>
          </table:table-cell>
          <table:table-cell table:style-name="ce26" office:value-type="float" office:value="80000">
            <text:p>8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13" office:value-type="string">
            <text:p>111.08.0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蘆竹之美-守護家園淨山健行暨兒少福利宣導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97">
            <text:p>97</text:p>
          </table:table-cell>
          <table:table-cell table:style-name="ce12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榮社區發展協會</text:p>
          </table:table-cell>
          <table:table-cell table:style-name="ce20" office:value-type="string">
            <text:p>111年中秋節鄰舍暨節能減碳宣導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98">
            <text:p>98</text:p>
          </table:table-cell>
          <table:table-cell table:style-name="ce12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宜誠大美社區管理委員會</text:p>
          </table:table-cell>
          <table:table-cell table:style-name="ce20" office:value-type="string">
            <text:p>中元普渡祭祀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99">
            <text:p>99</text:p>
          </table:table-cell>
          <table:table-cell table:style-name="ce12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統領台北管理委員會</text:p>
          </table:table-cell>
          <table:table-cell table:style-name="ce20" office:value-type="string">
            <text:p>統領台北111年度中元普渡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2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福社區發展協會</text:p>
          </table:table-cell>
          <table:table-cell table:style-name="ce20" office:value-type="string">
            <text:p>111年度會員環境教育觀摩暨節能減碳宣導活動</text:p>
          </table:table-cell>
          <table:table-cell table:style-name="ce26" office:value-type="float" office:value="35000">
            <text:p>3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12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薇閣千喜公寓大廈管理委員會</text:p>
          </table:table-cell>
          <table:table-cell table:style-name="ce20" office:value-type="string">
            <text:p>薇閣千喜社區111年度消防救災教育訓練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2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蘆竹區中福社區發展協會</text:p>
          </table:table-cell>
          <table:table-cell table:style-name="ce21" office:value-type="string">
            <text:p>中福里社區班隊成長研習活動-元極舞班</text:p>
          </table:table-cell>
          <table:table-cell table:style-name="ce27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style-name="ce34" table:number-columns-repeated="11"/>
          <table:table-cell table:number-columns-repeated="1006"/>
        </table:table-row>
        <table:table-row table:style-name="ro6">
          <table:table-cell table:style-name="ce5" office:value-type="float" office:value="103">
            <text:p>103</text:p>
          </table:table-cell>
          <table:table-cell table:style-name="ce12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達觀社區管理委員會</text:p>
          </table:table-cell>
          <table:table-cell table:style-name="ce20" office:value-type="string">
            <text:p>達觀社區111年度中秋聯歡晚會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12">
          <table:table-cell table:style-name="ce6" office:value-type="float" office:value="104">
            <text:p>104</text:p>
          </table:table-cell>
          <table:table-cell table:style-name="ce12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吉祥社區發展協會</text:p>
          </table:table-cell>
          <table:table-cell table:style-name="ce20" office:value-type="string">
            <text:p>桃園市蘆竹區吉祥社區發展協會第2屆第3次會員大會會議及第2屆第9次理、監事聯席會議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05">
            <text:p>105</text:p>
          </table:table-cell>
          <table:table-cell table:style-name="ce12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班芙春天社區管理委員會</text:p>
          </table:table-cell>
          <table:table-cell table:style-name="ce20" office:value-type="string">
            <text:p>班芙春天社區中秋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12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<text:s/>竹城京都社區管理委員會</text:p>
          </table:table-cell>
          <table:table-cell table:style-name="ce20" office:value-type="string">
            <text:p>竹城京都社區111年度中秋聯歡晚會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07">
            <text:p>107</text:p>
          </table:table-cell>
          <table:table-cell table:style-name="ce12" office:value-type="string">
            <text:p>111.08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月光嘉年華暨節能減碳宣導活動</text:p>
          </table:table-cell>
          <table:table-cell table:style-name="ce26" office:value-type="float" office:value="220000">
            <text:p>2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12" office:value-type="string">
            <text:p>111.08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長壽里環保志工小隊</text:p>
          </table:table-cell>
          <table:table-cell table:style-name="ce20" office:value-type="string">
            <text:p>111年蘆竹區長壽里環保志工小隊環境教育觀摩活動</text:p>
          </table:table-cell>
          <table:table-cell table:style-name="ce26" office:value-type="float" office:value="130000">
            <text:p>1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1"/>
          <table:table-cell table:style-name="ce33" table:number-columns-repeated="1006"/>
        </table:table-row>
        <table:table-row table:style-name="ro6">
          <table:table-cell table:style-name="ce5" office:value-type="float" office:value="109">
            <text:p>109</text:p>
          </table:table-cell>
          <table:table-cell table:style-name="ce12" office:value-type="string">
            <text:p>111.08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陽光幸福協會</text:p>
          </table:table-cell>
          <table:table-cell table:style-name="ce20" office:value-type="string">
            <text:p>中秋節晚會暨節能減碳宣導活動</text:p>
          </table:table-cell>
          <table:table-cell table:style-name="ce26" office:value-type="float" office:value="535124">
            <text:p>535,124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10">
            <text:p>110</text:p>
          </table:table-cell>
          <table:table-cell table:style-name="ce13" office:value-type="string">
            <text:p>111.08.3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宜誠桂冠公寓大廈管理委員會</text:p>
          </table:table-cell>
          <table:table-cell table:style-name="ce20" office:value-type="string">
            <text:p>頂樓瓦斯管周邊防水工程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111">
            <text:p>111</text:p>
          </table:table-cell>
          <table:table-cell table:style-name="ce12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里鄰長暨志工幹部基層座談會</text:p>
          </table:table-cell>
          <table:table-cell table:style-name="ce26" office:value-type="float" office:value="45000">
            <text:p>45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12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四季公寓大廈管理委員會</text:p>
          </table:table-cell>
          <table:table-cell table:style-name="ce20" office:value-type="string">
            <text:p>中悅四季中秋音樂晚會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12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千葉園公寓大廈管理委員會</text:p>
          </table:table-cell>
          <table:table-cell table:style-name="ce20" office:value-type="string">
            <text:p>千葉園社區111年度中秋聯歡晚會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14">
            <text:p>114</text:p>
          </table:table-cell>
          <table:table-cell table:style-name="ce12" office:value-type="string">
            <text:p>111.09.1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福社區發展協會</text:p>
          </table:table-cell>
          <table:table-cell table:style-name="ce20" office:value-type="string">
            <text:p>租賃中福里社區網頁虛擬主機空間</text:p>
          </table:table-cell>
          <table:table-cell table:style-name="ce26" office:value-type="float" office:value="36000">
            <text:p>36,0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115">
            <text:p>115</text:p>
          </table:table-cell>
          <table:table-cell table:style-name="ce12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一一一年重陽敬老慶祝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16">
            <text:p>116</text:p>
          </table:table-cell>
          <table:table-cell table:style-name="ce13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興社區發展協會</text:p>
          </table:table-cell>
          <table:table-cell table:style-name="ce20" office:value-type="string">
            <text:p>111年中秋月圓人團圓暨節能減碳宣導活動</text:p>
          </table:table-cell>
          <table:table-cell table:style-name="ce26" office:value-type="float" office:value="55000">
            <text:p>5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17">
            <text:p>117</text:p>
          </table:table-cell>
          <table:table-cell table:style-name="ce13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長壽社區發展協會</text:p>
          </table:table-cell>
          <table:table-cell table:style-name="ce20" office:value-type="string">
            <text:p>111年長壽里中秋聯歡晚會</text:p>
          </table:table-cell>
          <table:table-cell table:style-name="ce26" office:value-type="float" office:value="340000">
            <text:p>34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12" office:value-type="string">
            <text:p>111.09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蘆竹區中山里111年里佳節聯誼及市政宣導等公益活動</text:p>
          </table:table-cell>
          <table:table-cell table:style-name="ce26" office:value-type="float" office:value="25000">
            <text:p>25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8" office:value-type="float" office:value="119">
            <text:p>119</text:p>
          </table:table-cell>
          <table:table-cell table:style-name="ce12" office:value-type="string">
            <text:p>111.09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崁國民小學</text:p>
          </table:table-cell>
          <table:table-cell table:style-name="ce20" office:value-type="string">
            <text:p>111學年度學校暨社區運動大會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0">
            <text:p>120</text:p>
          </table:table-cell>
          <table:table-cell table:style-name="ce14" office:value-type="string">
            <text:p>111.07.0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子社區發展協會</text:p>
          </table:table-cell>
          <table:table-cell table:style-name="ce20" office:value-type="string">
            <text:p>坑子里內設施綠美化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121">
            <text:p>121</text:p>
          </table:table-cell>
          <table:table-cell table:style-name="ce15" office:value-type="string">
            <text:p>111.07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順興社區發展協會</text:p>
          </table:table-cell>
          <table:table-cell table:style-name="ce20" office:value-type="string">
            <text:p>111年順興社區會員觀摩研習暨社會福利節能減碳宣導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15" office:value-type="string">
            <text:p>111.07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元極舞班隊研習活動(含眷屬及相關人員)</text:p>
          </table:table-cell>
          <table:table-cell table:style-name="ce26" office:value-type="float" office:value="25000">
            <text:p>2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23">
            <text:p>123</text:p>
          </table:table-cell>
          <table:table-cell table:style-name="ce15" office:value-type="string">
            <text:p>111.07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關懷據點志工參訪觀摩活動(含眷屬及相關人員)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4">
            <text:p>124</text:p>
          </table:table-cell>
          <table:table-cell table:style-name="ce14" office:value-type="string">
            <text:p>111.07.1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20" office:value-type="string">
            <text:p>山腳守望相助隊交通組研習暨節電用電宣導活動(含眷屬及相關人員)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25">
            <text:p>125</text:p>
          </table:table-cell>
          <table:table-cell table:style-name="ce14" office:value-type="string">
            <text:p>111.07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涵園公寓大廈管理委員會</text:p>
          </table:table-cell>
          <table:table-cell table:style-name="ce20" office:value-type="string">
            <text:p>涵園社區111年社區中元節活動</text:p>
          </table:table-cell>
          <table:table-cell table:style-name="ce26" office:value-type="float" office:value="7500">
            <text:p>7,5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26">
            <text:p>126</text:p>
          </table:table-cell>
          <table:table-cell table:style-name="ce14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花都社區管理委員會</text:p>
          </table:table-cell>
          <table:table-cell table:style-name="ce20" office:value-type="string">
            <text:p>中元普渡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style-name="ce34" table:number-columns-repeated="11"/>
          <table:table-cell table:number-columns-repeated="1006"/>
        </table:table-row>
        <table:table-row table:style-name="ro6">
          <table:table-cell table:style-name="ce5" office:value-type="float" office:value="127">
            <text:p>127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興榮里環保志工小隊</text:p>
          </table:table-cell>
          <table:table-cell table:style-name="ce20" office:value-type="string">
            <text:p>興榮里111年度第2次鄰長會議暨基層建設座談會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8">
            <text:p>128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昌社區發展協會</text:p>
          </table:table-cell>
          <table:table-cell table:style-name="ce20" office:value-type="string">
            <text:p>福昌社區發展協會第2屆第2次會員大會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29">
            <text:p>129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正興社區發展協會</text:p>
          </table:table-cell>
          <table:table-cell table:style-name="ce20" office:value-type="string">
            <text:p>111年五福宮中元普度慶典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30">
            <text:p>130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正興社區發展協會</text:p>
          </table:table-cell>
          <table:table-cell table:style-name="ce20" office:value-type="string">
            <text:p>111年正興里各社區大樓慶讚中元節民俗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外丹功班隊研習活動(含眷屬及相關人員)</text:p>
          </table:table-cell>
          <table:table-cell table:style-name="ce26" office:value-type="float" office:value="25000">
            <text:p>2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32">
            <text:p>132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興榮社區發展協會</text:p>
          </table:table-cell>
          <table:table-cell table:style-name="ce20" office:value-type="string">
            <text:p>興榮里111年五福宮中元節慶典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33">
            <text:p>133</text:p>
          </table:table-cell>
          <table:table-cell table:style-name="ce15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爵仕堡社區管理委員會</text:p>
          </table:table-cell>
          <table:table-cell table:style-name="ce20" office:value-type="string">
            <text:p>爵仕堡社區111年度聚餐活動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34">
            <text:p>134</text:p>
          </table:table-cell>
          <table:table-cell table:style-name="ce15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昇捷園邸社區管理委員會</text:p>
          </table:table-cell>
          <table:table-cell table:style-name="ce20" office:value-type="string">
            <text:p>111年度社區中元節普渡活動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35">
            <text:p>135</text:p>
          </table:table-cell>
          <table:table-cell table:style-name="ce15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錦興里環保志工小隊</text:p>
          </table:table-cell>
          <table:table-cell table:style-name="ce20" office:value-type="string">
            <text:p>南崁五福宮111年度慶讚中元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15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發現之旅阿曼區社區管理委員會</text:p>
          </table:table-cell>
          <table:table-cell table:style-name="ce20" office:value-type="string">
            <text:p>111年度慶讚中元祈福法會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37">
            <text:p>137</text:p>
          </table:table-cell>
          <table:table-cell table:style-name="ce14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都會風閣社區管理委員會</text:p>
          </table:table-cell>
          <table:table-cell table:style-name="ce20" office:value-type="string">
            <text:p>111年度中元普渡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38">
            <text:p>138</text:p>
          </table:table-cell>
          <table:table-cell table:style-name="ce14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子口志工協會</text:p>
          </table:table-cell>
          <table:table-cell table:style-name="ce20" office:value-type="string">
            <text:p>會員大會暨節能減碳宣導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39">
            <text:p>139</text:p>
          </table:table-cell>
          <table:table-cell table:style-name="ce14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誠聖宮</text:p>
          </table:table-cell>
          <table:table-cell table:style-name="ce24" office:value-type="string">
            <text:p>蘆竹聖事-2022關公文藝季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40">
            <text:p>140</text:p>
          </table:table-cell>
          <table:table-cell table:style-name="ce15" office:value-type="string">
            <text:p>111.07.2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福海宮輔信王公普度慶典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15" office:value-type="string">
            <text:p>111.07.2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後現代社區管理委員會</text:p>
          </table:table-cell>
          <table:table-cell table:style-name="ce20" office:value-type="string">
            <text:p>111年中元節普渡活動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42">
            <text:p>142</text:p>
          </table:table-cell>
          <table:table-cell table:style-name="ce15" office:value-type="string">
            <text:p>111.07.2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麗寶經典社區管理委員會</text:p>
          </table:table-cell>
          <table:table-cell table:style-name="ce20" office:value-type="string">
            <text:p>111年中元祈福法會活動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14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海湖國民小學</text:p>
          </table:table-cell>
          <table:table-cell table:style-name="ce20" office:value-type="string">
            <text:p>讀報教育活動</text:p>
          </table:table-cell>
          <table:table-cell table:style-name="ce26" office:value-type="float" office:value="19200">
            <text:p>19,2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5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濱海社區發展協會</text:p>
          </table:table-cell>
          <table:table-cell table:style-name="ce20" office:value-type="string">
            <text:p>福壽宮111年度慶讚中元普渡法會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45">
            <text:p>145</text:p>
          </table:table-cell>
          <table:table-cell table:style-name="ce15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崁社區發展協會</text:p>
          </table:table-cell>
          <table:table-cell table:style-name="ce20" office:value-type="string">
            <text:p>111年南崁中秋晚會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46">
            <text:p>146</text:p>
          </table:table-cell>
          <table:table-cell table:style-name="ce15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金關懷公益協會</text:p>
          </table:table-cell>
          <table:table-cell table:style-name="ce20" office:value-type="string">
            <text:p>坑口里元極舞班隊研習活動(含眷屬及相關人員)</text:p>
          </table:table-cell>
          <table:table-cell table:style-name="ce26" office:value-type="float" office:value="25000">
            <text:p>2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47">
            <text:p>147</text:p>
          </table:table-cell>
          <table:table-cell table:style-name="ce14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順興里環保志工小隊</text:p>
          </table:table-cell>
          <table:table-cell table:style-name="ce20" office:value-type="string">
            <text:p>順興里111年五福宮中元普度民俗慶典活動」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14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里健康關懷促進會</text:p>
          </table:table-cell>
          <table:table-cell table:style-name="ce20" office:value-type="string">
            <text:p>錦中里111年五福宮中元普度民俗慶典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49">
            <text:p>149</text:p>
          </table:table-cell>
          <table:table-cell table:style-name="ce14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興里環保志工小隊</text:p>
          </table:table-cell>
          <table:table-cell table:style-name="ce20" office:value-type="string">
            <text:p>鄰長基層座談會(111年度第1次鄰長會議暨里工作會報)</text:p>
          </table:table-cell>
          <table:table-cell table:style-name="ce26" office:value-type="float" office:value="10000">
            <text:p>1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50">
            <text:p>150</text:p>
          </table:table-cell>
          <table:table-cell table:style-name="ce14" office:value-type="string">
            <text:p>111.08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興社區發展協會</text:p>
          </table:table-cell>
          <table:table-cell table:style-name="ce20" office:value-type="string">
            <text:p>第2屆第2次會員大會暨第2屆第5次理監事聯席會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1">
            <text:p>151</text:p>
          </table:table-cell>
          <table:table-cell table:style-name="ce14" office:value-type="string">
            <text:p>111.08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興社區發展協會</text:p>
          </table:table-cell>
          <table:table-cell table:style-name="ce20" office:value-type="string">
            <text:p>蘆竹區南崁五福宮慶讚中元民俗宗教慶典活動</text:p>
          </table:table-cell>
          <table:table-cell table:style-name="ce26" office:value-type="float" office:value="36000">
            <text:p>36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52">
            <text:p>152</text:p>
          </table:table-cell>
          <table:table-cell table:style-name="ce14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社區發展協會</text:p>
          </table:table-cell>
          <table:table-cell table:style-name="ce20" office:value-type="string">
            <text:p>坑口社區理監事研習暨節能減碳宣導活動</text:p>
          </table:table-cell>
          <table:table-cell table:style-name="ce26" office:value-type="float" office:value="138130">
            <text:p>138,13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3">
            <text:p>153</text:p>
          </table:table-cell>
          <table:table-cell table:style-name="ce14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濱海里環保志工小隊</text:p>
          </table:table-cell>
          <table:table-cell table:style-name="ce20" office:value-type="string">
            <text:p>濱海里中元節慶典祈福活動</text:p>
          </table:table-cell>
          <table:table-cell table:style-name="ce26" office:value-type="float" office:value="163000">
            <text:p>163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54">
            <text:p>154</text:p>
          </table:table-cell>
          <table:table-cell table:style-name="ce14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海湖社區發展協會</text:p>
          </table:table-cell>
          <table:table-cell table:style-name="ce20" office:value-type="string">
            <text:p>蘆竹區中元節慶典祈福</text:p>
          </table:table-cell>
          <table:table-cell table:style-name="ce26" office:value-type="float" office:value="227000">
            <text:p>227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55">
            <text:p>155</text:p>
          </table:table-cell>
          <table:table-cell table:style-name="ce14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興社區發展協會</text:p>
          </table:table-cell>
          <table:table-cell table:style-name="ce20" office:value-type="string">
            <text:p>111年度中秋節聯歡活動暨節能減碳宣導活動</text:p>
          </table:table-cell>
          <table:table-cell table:style-name="ce26" office:value-type="float" office:value="62000">
            <text:p>62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56">
            <text:p>156</text:p>
          </table:table-cell>
          <table:table-cell table:style-name="ce14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中元節慶典祈福活動</text:p>
          </table:table-cell>
          <table:table-cell table:style-name="ce26" office:value-type="float" office:value="70000">
            <text:p>7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57">
            <text:p>157</text:p>
          </table:table-cell>
          <table:table-cell table:style-name="ce14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海湖國民小學</text:p>
          </table:table-cell>
          <table:table-cell table:style-name="ce20" office:value-type="string">
            <text:p>音樂特色教育活動</text:p>
          </table:table-cell>
          <table:table-cell table:style-name="ce26" office:value-type="float" office:value="96000">
            <text:p>96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58">
            <text:p>158</text:p>
          </table:table-cell>
          <table:table-cell table:style-name="ce14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鄰長幹部政令宣導研習(含眷屬及相關工作人員)</text:p>
          </table:table-cell>
          <table:table-cell table:style-name="ce26" office:value-type="float" office:value="70000">
            <text:p>7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9">
            <text:p>159</text:p>
          </table:table-cell>
          <table:table-cell table:style-name="ce14" office:value-type="string">
            <text:p>111.08.0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興榮社區發展協會</text:p>
          </table:table-cell>
          <table:table-cell table:style-name="ce20" office:value-type="string">
            <text:p>111年度興榮社區中秋聯誼暨班隊成果發表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0">
            <text:p>160</text:p>
          </table:table-cell>
          <table:table-cell table:style-name="ce14" office:value-type="string">
            <text:p>111.08.1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地景龍禧社區管理委員會</text:p>
          </table:table-cell>
          <table:table-cell table:style-name="ce20" office:value-type="string">
            <text:p>新冠疫情住戶環境防疫消毒作業</text:p>
          </table:table-cell>
          <table:table-cell table:style-name="ce26" office:value-type="float" office:value="5000">
            <text:p>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61">
            <text:p>161</text:p>
          </table:table-cell>
          <table:table-cell table:style-name="ce14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大竹里環保志工小隊</text:p>
          </table:table-cell>
          <table:table-cell table:style-name="ce20" office:value-type="string">
            <text:p>蘆竹區大竹里111年中秋佳節暨環保節電宣導聯歡晚會</text:p>
          </table:table-cell>
          <table:table-cell table:style-name="ce26" office:value-type="float" office:value="21397">
            <text:p>21,397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2">
            <text:p>162</text:p>
          </table:table-cell>
          <table:table-cell table:style-name="ce15" office:value-type="string">
            <text:p>111.08.1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順興社區發展協會</text:p>
          </table:table-cell>
          <table:table-cell table:style-name="ce20" office:value-type="string">
            <text:p>桃園市蘆竹區順興里111年度月圓人團圓里民聯歡晚會暨節能減碳宣導活動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63">
            <text:p>163</text:p>
          </table:table-cell>
          <table:table-cell table:style-name="ce14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里健康關懷促進協會</text:p>
          </table:table-cell>
          <table:table-cell table:style-name="ce20" office:value-type="string">
            <text:p>桃園市蘆竹區錦中里111年中秋節月餅烘焙暨減碳節電宣導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14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土地公廟酬神祈福慶典活動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65">
            <text:p>165</text:p>
          </table:table-cell>
          <table:table-cell table:style-name="ce15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濱海社區發展協會</text:p>
          </table:table-cell>
          <table:table-cell table:style-name="ce20" office:value-type="string">
            <text:p>福厚宮111年度福德正神宮慶慶典</text:p>
          </table:table-cell>
          <table:table-cell table:style-name="ce26" office:value-type="float" office:value="30000">
            <text:p>3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66">
            <text:p>166</text:p>
          </table:table-cell>
          <table:table-cell table:style-name="ce15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正興社區發展協會</text:p>
          </table:table-cell>
          <table:table-cell table:style-name="ce20" office:value-type="string">
            <text:p>正興里111年度第2次鄰長會議暨性別平等宣導活動</text:p>
          </table:table-cell>
          <table:table-cell table:style-name="ce26" office:value-type="float" office:value="14000">
            <text:p>14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67">
            <text:p>167</text:p>
          </table:table-cell>
          <table:table-cell table:style-name="ce15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榮社區發展協會</text:p>
          </table:table-cell>
          <table:table-cell table:style-name="ce20" office:value-type="string">
            <text:p>照顧關懷據點集中用餐活動</text:p>
          </table:table-cell>
          <table:table-cell table:style-name="ce26" office:value-type="float" office:value="15000">
            <text:p>1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15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濱海社區發展協會</text:p>
          </table:table-cell>
          <table:table-cell table:style-name="ce20" office:value-type="string">
            <text:p>濱海里原住民文化生態觀摩活動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69">
            <text:p>169</text:p>
          </table:table-cell>
          <table:table-cell table:style-name="ce15" office:value-type="string">
            <text:p>111.08.3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宏竹社區發展協會</text:p>
          </table:table-cell>
          <table:table-cell table:style-name="ce20" office:value-type="string">
            <text:p>111年度中秋節民俗聯歡晚會暨政令宣導活動</text:p>
          </table:table-cell>
          <table:table-cell table:style-name="ce26" office:value-type="float" office:value="40000">
            <text:p>40,00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70">
            <text:p>170</text:p>
          </table:table-cell>
          <table:table-cell table:style-name="ce15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社區發展協會</text:p>
          </table:table-cell>
          <table:table-cell table:style-name="ce20" office:value-type="string">
            <text:p>慶祝111年度重陽敬老餐會暨宣導節能減碳環保活動</text:p>
          </table:table-cell>
          <table:table-cell table:style-name="ce26" office:value-type="float" office:value="50000">
            <text:p>5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1">
            <text:p>171</text:p>
          </table:table-cell>
          <table:table-cell table:style-name="ce15" office:value-type="string">
            <text:p>111.09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興社區發展協會</text:p>
          </table:table-cell>
          <table:table-cell table:style-name="ce20" office:value-type="string">
            <text:p>中秋佳節團圓慶暨節能減碳宣導活動</text:p>
          </table:table-cell>
          <table:table-cell table:style-name="ce26" office:value-type="float" office:value="25546">
            <text:p>25,546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15" office:value-type="string">
            <text:p>111.09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20" office:value-type="string">
            <text:p>111年度中秋聯歡暨宣導節約能源公益活動</text:p>
          </table:table-cell>
          <table:table-cell table:style-name="ce26" office:value-type="float" office:value="60000">
            <text:p>60,000 </text:p>
          </table:table-cell>
          <table:table-cell table:style-name="ce3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3">
            <text:p>173</text:p>
          </table:table-cell>
          <table:table-cell table:style-name="ce15" office:value-type="string">
            <text:p>111.09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里內環境綠美化、購置各項清潔工具用品</text:p>
          </table:table-cell>
          <table:table-cell table:style-name="ce26" office:value-type="float" office:value="18300">
            <text:p>18,300 </text:p>
          </table:table-cell>
          <table:table-cell table:style-name="ce3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174">
            <text:p>174</text:p>
          </table:table-cell>
          <table:table-cell table:style-name="ce15" office:value-type="string">
            <text:p>111.09.2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崁社區發展協會</text:p>
          </table:table-cell>
          <table:table-cell table:style-name="ce20" office:value-type="string">
            <text:p>111年秋季會員健康研習暨節能減碳宣導活動(南崁辦事處)</text:p>
          </table:table-cell>
          <table:table-cell table:style-name="ce26" office:value-type="float" office:value="16000">
            <text:p>16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5">
            <text:p>175</text:p>
          </table:table-cell>
          <table:table-cell table:style-name="ce15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重陽敬老慶生餐敘活動</text:p>
          </table:table-cell>
          <table:table-cell table:style-name="ce26" office:value-type="float" office:value="20000">
            <text:p>2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15" office:value-type="string">
            <text:p>111.09.2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111年度秋季會員健康研習暨節能減碳宣導活動」(外社辦事處)</text:p>
          </table:table-cell>
          <table:table-cell table:style-name="ce26" office:value-type="float" office:value="13000">
            <text:p>13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7">
            <text:p>177</text:p>
          </table:table-cell>
          <table:table-cell table:style-name="ce15" office:value-type="string">
            <text:p>111.09.2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111年重陽敬老慶祝活動(大竹辦事處)</text:p>
          </table:table-cell>
          <table:table-cell table:style-name="ce26" office:value-type="float" office:value="45000">
            <text:p>45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78">
            <text:p>178</text:p>
          </table:table-cell>
          <table:table-cell table:style-name="ce15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海湖社區發展協會</text:p>
          </table:table-cell>
          <table:table-cell table:style-name="ce20" office:value-type="string">
            <text:p>海湖里中秋佳節宣導品</text:p>
          </table:table-cell>
          <table:table-cell table:style-name="ce26" office:value-type="float" office:value="55250">
            <text:p>55,250 </text:p>
          </table:table-cell>
          <table:table-cell table:style-name="ce3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79">
            <text:p>179</text:p>
          </table:table-cell>
          <table:table-cell table:style-name="ce15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里健康關懷促進會</text:p>
          </table:table-cell>
          <table:table-cell table:style-name="ce20" office:value-type="string">
            <text:p>桃園市蘆竹區錦中里111年中秋節里民摸彩聯歡暨政令節電宣導活動</text:p>
          </table:table-cell>
          <table:table-cell table:style-name="ce26" office:value-type="float" office:value="70000">
            <text:p>70,00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5" office:value-type="string">
            <text:p>111.09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大新社會服務志工協會</text:p>
          </table:table-cell>
          <table:table-cell table:style-name="ce20" office:value-type="string">
            <text:p>新莊里老人重陽敬老慶生宣導活動</text:p>
          </table:table-cell>
          <table:table-cell table:style-name="ce26" office:value-type="float" office:value="40820">
            <text:p>40,820 </text:p>
          </table:table-cell>
          <table:table-cell table:style-name="ce3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30"/>
          <table:table-cell table:number-columns-repeated="1017"/>
        </table:table-row>
        <table:table-row table:style-name="ro13" table:number-rows-repeated="10483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工作表1.$A$1" table:cell-range-address="$'111年度第2季核定案件明細表-未排序'.$A$1:.$G$184" table:range-usable-as="print-range"/>
        </table:named-expressions>
      </table:table>
      <table:table table:name="工作表2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111年度第三季核定案件明細表" table:style-name="ta4" table:print-ranges="111年度第三季核定案件明細表.A1:111年度第三季核定案件明細表.G182">
        <office:forms form:automatic-focus="false" form:apply-design-mode="false"/>
        <table:table-column table:style-name="co3" table:default-cell-style-name="ce9"/>
        <table:table-column table:style-name="co4" table:default-cell-style-name="ce17"/>
        <table:table-column table:style-name="co4" table:default-cell-style-name="ce19"/>
        <table:table-column table:style-name="co5" table:default-cell-style-name="ce23"/>
        <table:table-column table:style-name="co6" table:default-cell-style-name="ce23"/>
        <table:table-column table:style-name="co7" table:default-cell-style-name="ce28"/>
        <table:table-column table:style-name="co8" table:default-cell-style-name="ce38"/>
        <table:table-column table:style-name="co11" table:default-cell-style-name="ce31"/>
        <table:table-column table:style-name="co10" table:default-cell-style-name="ce31"/>
        <table:table-column table:style-name="co9" table:number-columns-repeated="1015" table:default-cell-style-name="ce31"/>
        <table:table-row table:style-name="ro3">
          <table:table-cell table:style-name="ce3" office:value-type="string" table:number-columns-spanned="7" table:number-rows-spanned="1">
            <text:p>111年7月至9月核定案件明細(桃園市-蘆竹區)-海湖電廠回饋金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>
            <text:p>項次</text:p>
          </table:table-cell>
          <table:table-cell table:style-name="ce4" office:value-type="string">
            <text:p>核准日期</text:p>
          </table:table-cell>
          <table:table-cell table:style-name="ce4" office:value-type="string">
            <text:p>補助地區</text:p>
          </table:table-cell>
          <table:table-cell table:style-name="ce4" office:value-type="string">
            <text:p>申請單位</text:p>
          </table:table-cell>
          <table:table-cell table:style-name="ce4" office:value-type="string">
            <text:p>計劃名稱</text:p>
          </table:table-cell>
          <table:table-cell table:style-name="ce25" office:value-type="string">
            <text:p>核准金額</text:p>
            <text:p>(元)核准金額</text:p>
            <text:p>(元)核准金額</text:p>
            <text:p>(元)</text:p>
          </table:table-cell>
          <table:table-cell table:style-name="ce4" office:value-type="string">
            <text:p>核准理由</text:p>
          </table:table-cell>
          <table:table-cell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6" office:value-type="string">
            <text:p>111.07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幸福內厝協會</text:p>
          </table:table-cell>
          <table:table-cell table:style-name="ce20" office:value-type="string">
            <text:p>111年幸福內厝協會會員生態研習觀摩暨節能減碳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6" office:value-type="string">
            <text:p>111.07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福社區發展協會</text:p>
          </table:table-cell>
          <table:table-cell table:style-name="ce20" office:value-type="string">
            <text:p>營福太極拳成長班隊精進聯誼餐會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36" office:value-type="string">
            <text:p>111.07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上興里環保志工小隊</text:p>
          </table:table-cell>
          <table:table-cell table:style-name="ce20" office:value-type="string">
            <text:p>111年蘆竹區上興里環保志工小隊觀摩研習暨節能減碳宣導活動(含眷屬及相關人員)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6" office:value-type="string">
            <text:p>111.07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滾球場場地修繕工程</text:p>
          </table:table-cell>
          <table:table-cell table:style-name="ce26" office:value-type="float" office:value="33500">
            <text:p>33,500 </text:p>
          </table:table-cell>
          <table:table-cell table:style-name="ce37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6" office:value-type="string">
            <text:p>111.07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統帥清淨管理委員會</text:p>
          </table:table-cell>
          <table:table-cell table:style-name="ce20" office:value-type="string">
            <text:p>統帥清境社區第28屆區分所有權人會議活動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36" office:value-type="string">
            <text:p>111.07.0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青城之戀社區管理委員會</text:p>
          </table:table-cell>
          <table:table-cell table:style-name="ce20" office:value-type="string">
            <text:p>社區大樹修剪及鋸除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36" office:value-type="string">
            <text:p>111.07.0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興社區發展協會</text:p>
          </table:table-cell>
          <table:table-cell table:style-name="ce20" office:value-type="string">
            <text:p>111年會員觀摩研習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36" office:value-type="string">
            <text:p>111.07.0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子社區發展協會</text:p>
          </table:table-cell>
          <table:table-cell table:style-name="ce20" office:value-type="string">
            <text:p>坑子里內設施綠美化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基礎建設經費補助事項 <text:s text:c="29"/></text:p>
          </table:table-cell>
          <table:table-cell table:style-name="ce32"/>
          <table:table-cell table:style-name="ce35" table:number-columns-repeated="10"/>
          <table:table-cell table:number-columns-repeated="1006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office:value-type="string">
            <text:p>111.07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順興社區發展協會</text:p>
          </table:table-cell>
          <table:table-cell table:style-name="ce20" office:value-type="string">
            <text:p>111年順興社區會員觀摩研習暨社會福利節能減碳宣導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6" office:value-type="string">
            <text:p>111.07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元極舞班隊研習活動(含眷屬及相關人員)</text:p>
          </table:table-cell>
          <table:table-cell table:style-name="ce26" office:value-type="float" office:value="25000">
            <text:p>2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6" office:value-type="string">
            <text:p>111.07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關懷據點志工參訪觀摩活動(含眷屬及相關人員)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6" office:value-type="string">
            <text:p>111.07.1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社區愛心跳蚤市場暨社會福利、公民電廠宣導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36" office:value-type="string">
            <text:p>111.07.1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20" office:value-type="string">
            <text:p>山腳守望相助隊交通組研習暨節電用電宣導活動(含眷屬及相關人員)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社區發展協會理監事、幹部戶外研習暨節能減碳宣導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里環保志工小隊</text:p>
          </table:table-cell>
          <table:table-cell table:style-name="ce20" office:value-type="string">
            <text:p>新興里歌唱暨抓泥鰍比賽活動</text:p>
          </table:table-cell>
          <table:table-cell table:style-name="ce26" office:value-type="float" office:value="28000">
            <text:p>28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營盤里環保志工小隊</text:p>
          </table:table-cell>
          <table:table-cell table:style-name="ce20" office:value-type="string">
            <text:p>民俗中元祭典鄰近寺廟相關活動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社區發展協會會員與志工走動式觀摩暨節能減碳宣導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蘆竹區營盤社區發展協會</text:p>
          </table:table-cell>
          <table:table-cell table:style-name="ce21" office:value-type="string">
            <text:p>營盤土風舞班購置隊員制服</text:p>
          </table:table-cell>
          <table:table-cell table:style-name="ce27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家政班購置隊員制服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36" office:value-type="string">
            <text:p>111.07.1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花都社區管理委員會</text:p>
          </table:table-cell>
          <table:table-cell table:style-name="ce20" office:value-type="string">
            <text:p>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36" office:value-type="string">
            <text:p>111.07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涵園公寓大廈管理委員會</text:p>
          </table:table-cell>
          <table:table-cell table:style-name="ce20" office:value-type="string">
            <text:p>涵園社區111年社區中元節活動</text:p>
          </table:table-cell>
          <table:table-cell table:style-name="ce26" office:value-type="float" office:value="7500">
            <text:p>7,5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36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營盤書法班及歌唱班練習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6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瓦窯社區發展協會</text:p>
          </table:table-cell>
          <table:table-cell table:style-name="ce20" office:value-type="string">
            <text:p>2022綠能生活健康運動節電宣導活動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6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昇捷園邸社區管理委員會</text:p>
          </table:table-cell>
          <table:table-cell table:style-name="ce20" office:value-type="string">
            <text:p>111年度社區中元節普渡活動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6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錦興里環保志工小隊</text:p>
          </table:table-cell>
          <table:table-cell table:style-name="ce20" office:value-type="string">
            <text:p>南崁五福宮111年度慶讚中元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6" office:value-type="string">
            <text:p>111.07.1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發現之旅阿曼區社區管理委員會</text:p>
          </table:table-cell>
          <table:table-cell table:style-name="ce20" office:value-type="string">
            <text:p>111年度慶讚中元祈福法會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子社區發展協會</text:p>
          </table:table-cell>
          <table:table-cell table:style-name="ce20" office:value-type="string">
            <text:p>坑子社區祥和志工觀摩研習活動</text:p>
          </table:table-cell>
          <table:table-cell table:style-name="ce26" office:value-type="float" office:value="85000">
            <text:p>8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幸福內厝協會</text:p>
          </table:table-cell>
          <table:table-cell table:style-name="ce20" office:value-type="string">
            <text:p>父親節表揚慶祝活動</text:p>
          </table:table-cell>
          <table:table-cell table:style-name="ce26" office:value-type="float" office:value="80000">
            <text:p>8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幸福內厝協會</text:p>
          </table:table-cell>
          <table:table-cell table:style-name="ce20" office:value-type="string">
            <text:p>中秋聯歡摸彩晚會</text:p>
          </table:table-cell>
          <table:table-cell table:style-name="ce26" office:value-type="float" office:value="298102">
            <text:p>298,102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上竹里環保志工小隊</text:p>
          </table:table-cell>
          <table:table-cell table:style-name="ce20" office:value-type="string">
            <text:p>上竹里-里鄰長戶外研習活動</text:p>
          </table:table-cell>
          <table:table-cell table:style-name="ce26" office:value-type="float" office:value="90000">
            <text:p>9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1"/>
          <table:table-cell table:style-name="ce34" table:number-columns-repeated="1006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里環保志工小隊</text:p>
          </table:table-cell>
          <table:table-cell table:style-name="ce20" office:value-type="string">
            <text:p>市民活動中心周邊改善工程</text:p>
          </table:table-cell>
          <table:table-cell table:style-name="ce26" office:value-type="float" office:value="168885">
            <text:p>168,885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14">
          <table:table-cell table:style-name="ce6" office:value-type="float" office:value="32">
            <text:p>32</text:p>
          </table:table-cell>
          <table:table-cell table:style-name="ce3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長壽社區發展協會</text:p>
          </table:table-cell>
          <table:table-cell table:style-name="ce20" office:value-type="string">
            <text:p>長壽里里鄰長幹部、社區發展協會理監事（含總幹事、會計及班隊長等會務人員）及其他相關人員（含眷屬）觀摩研習活動</text:p>
          </table:table-cell>
          <table:table-cell table:style-name="ce26" office:value-type="float" office:value="176200">
            <text:p>176,2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3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高中、大學優秀學生獎學金</text:p>
          </table:table-cell>
          <table:table-cell table:style-name="ce26" office:value-type="float" office:value="100000">
            <text:p>100,000 </text:p>
          </table:table-cell>
          <table:table-cell table:style-name="ce20" office:value-type="string">
            <text:p>獎助學金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興榮里環保志工小隊</text:p>
          </table:table-cell>
          <table:table-cell table:style-name="ce20" office:value-type="string">
            <text:p>興榮里111年度第2次鄰長會議暨基層建設座談會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昌社區發展協會</text:p>
          </table:table-cell>
          <table:table-cell table:style-name="ce20" office:value-type="string">
            <text:p>福昌社區發展協會第2屆第2次會員大會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1"/>
          <table:table-cell table:style-name="ce34" table:number-columns-repeated="1006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正興社區發展協會</text:p>
          </table:table-cell>
          <table:table-cell table:style-name="ce20" office:value-type="string">
            <text:p>111年五福宮中元普度慶典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正興社區發展協會</text:p>
          </table:table-cell>
          <table:table-cell table:style-name="ce20" office:value-type="string">
            <text:p>111年正興里各社區大樓慶讚中元節民俗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外丹功班隊研習活動(含眷屬及相關人員)</text:p>
          </table:table-cell>
          <table:table-cell table:style-name="ce26" office:value-type="float" office:value="25000">
            <text:p>2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興榮社區發展協會</text:p>
          </table:table-cell>
          <table:table-cell table:style-name="ce20" office:value-type="string">
            <text:p>興榮里111年五福宮中元節慶典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爵仕堡社區管理委員會</text:p>
          </table:table-cell>
          <table:table-cell table:style-name="ce20" office:value-type="string">
            <text:p>爵仕堡社區111年度聚餐活動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3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都會風閣社區管理委員會</text:p>
          </table:table-cell>
          <table:table-cell table:style-name="ce20" office:value-type="string">
            <text:p>111年度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3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子口志工協會</text:p>
          </table:table-cell>
          <table:table-cell table:style-name="ce20" office:value-type="string">
            <text:p>會員大會暨節能減碳宣導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36" office:value-type="string">
            <text:p>111.07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誠聖宮</text:p>
          </table:table-cell>
          <table:table-cell table:style-name="ce24" office:value-type="string">
            <text:p>蘆竹聖事-2022關公文藝季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6" office:value-type="string">
            <text:p>111.07.2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後現代社區管理委員會</text:p>
          </table:table-cell>
          <table:table-cell table:style-name="ce20" office:value-type="string">
            <text:p>111年中元節普渡活動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6" office:value-type="string">
            <text:p>111.07.2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德發展協會</text:p>
          </table:table-cell>
          <table:table-cell table:style-name="ce20" office:value-type="string">
            <text:p>111年誠聖宮關聖帝君聖誕慶典活動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6" office:value-type="string">
            <text:p>111.07.2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福海宮輔信王公普度慶典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6" office:value-type="string">
            <text:p>111.07.2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麗寶經典社區管理委員會</text:p>
          </table:table-cell>
          <table:table-cell table:style-name="ce20" office:value-type="string">
            <text:p>111年中元祈福法會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9">
          <table:table-cell table:style-name="ce6" office:value-type="float" office:value="48">
            <text:p>48</text:p>
          </table:table-cell>
          <table:table-cell table:style-name="ce16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城市緣大廈管理委員會</text:p>
          </table:table-cell>
          <table:table-cell table:style-name="ce20" office:value-type="string">
            <text:p>城市緣社區購置健身器材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6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長興里環保志工小隊</text:p>
          </table:table-cell>
          <table:table-cell table:style-name="ce20" office:value-type="string">
            <text:p>111年度長興里中元普渡民俗慶典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36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20" office:value-type="string">
            <text:p>第四屆第十五次理監事聯席會議</text:p>
          </table:table-cell>
          <table:table-cell table:style-name="ce26" office:value-type="float" office:value="13000">
            <text:p>13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36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瓦窯社區發展協會</text:p>
          </table:table-cell>
          <table:table-cell table:style-name="ce20" office:value-type="string">
            <text:p>理、監事、會務.相關幹部及里鄰長年中聯席會議及工作檢討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36" office:value-type="string">
            <text:p>111.07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海湖國民小學</text:p>
          </table:table-cell>
          <table:table-cell table:style-name="ce20" office:value-type="string">
            <text:p>讀報教育活動</text:p>
          </table:table-cell>
          <table:table-cell table:style-name="ce26" office:value-type="float" office:value="19200">
            <text:p>19,2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<text:s/>蘆竹區上竹里環保志工小隊</text:p>
          </table:table-cell>
          <table:table-cell table:style-name="ce20" office:value-type="string">
            <text:p>購置上竹市民活動中心電腦週邊用品及辦公庶務用品等</text:p>
          </table:table-cell>
          <table:table-cell table:style-name="ce26" office:value-type="float" office:value="20073">
            <text:p>20,073 </text:p>
          </table:table-cell>
          <table:table-cell table:style-name="ce20" office:value-type="string">
            <text:p>行政作業費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祿里環保志工小隊</text:p>
          </table:table-cell>
          <table:table-cell table:style-name="ce20" office:value-type="string">
            <text:p>五福宮慶典活動-中元普渡及放水燈會</text:p>
          </table:table-cell>
          <table:table-cell table:style-name="ce26" office:value-type="float" office:value="80000">
            <text:p>8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蘆竹區內厝社區發展協會</text:p>
          </table:table-cell>
          <table:table-cell table:style-name="ce21" office:value-type="string">
            <text:p>營造社區祥和及認識生物多樣性研習活動</text:p>
          </table:table-cell>
          <table:table-cell table:style-name="ce27" office:value-type="float" office:value="55000">
            <text:p>5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社區發展協會</text:p>
          </table:table-cell>
          <table:table-cell table:style-name="ce20" office:value-type="string">
            <text:p>氣功班隊研習活動</text:p>
          </table:table-cell>
          <table:table-cell table:style-name="ce26" office:value-type="float" office:value="60000">
            <text:p>6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祿里環保志工小隊</text:p>
          </table:table-cell>
          <table:table-cell table:style-name="ce20" office:value-type="string">
            <text:p>高中以上獎助學金(績優、清寒及低收弱勢等)</text:p>
          </table:table-cell>
          <table:table-cell table:style-name="ce26" office:value-type="float" office:value="170000">
            <text:p>170,000 </text:p>
          </table:table-cell>
          <table:table-cell table:style-name="ce20" office:value-type="string">
            <text:p>獎助學金 <text:s/></text:p>
          </table:table-cell>
          <table:table-cell table:number-columns-repeated="1017"/>
        </table:table-row>
        <table:table-row table:style-name="ro15">
          <table:table-cell table:style-name="ce6" office:value-type="float" office:value="58">
            <text:p>58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瓦窯里環保志工小隊</text:p>
          </table:table-cell>
          <table:table-cell table:style-name="ce20" office:value-type="string">
            <text:p>111年度蘆竹區瓦窯里環保志工小隊環境清潔、隊務、推動環境教育研習活動(含眷屬.幹部及相關人員)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陽光幸福協會</text:p>
          </table:table-cell>
          <table:table-cell table:style-name="ce20" office:value-type="string">
            <text:p>吉祥里里民健行活動</text:p>
          </table:table-cell>
          <table:table-cell table:style-name="ce26" office:value-type="float" office:value="212000">
            <text:p>212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南興里環保志工小隊</text:p>
          </table:table-cell>
          <table:table-cell table:style-name="ce20" office:value-type="string">
            <text:p>111年蘆竹區南興里環保志工小隊觀摩研習暨節能減碳宣導活動(含眷屬及相關人員)</text:p>
          </table:table-cell>
          <table:table-cell table:style-name="ce26" office:value-type="float" office:value="62302">
            <text:p>62,302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16">
          <table:table-cell table:style-name="ce5" office:value-type="float" office:value="61">
            <text:p>61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20" office:value-type="string">
            <text:p>羊稠步道生態園區維護及綠美化工程</text:p>
          </table:table-cell>
          <table:table-cell table:style-name="ce26" office:value-type="float" office:value="150000">
            <text:p>150,0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瓦窯社區發展協會</text:p>
          </table:table-cell>
          <table:table-cell table:style-name="ce20" office:value-type="string">
            <text:p>慶讚中元民俗活動</text:p>
          </table:table-cell>
          <table:table-cell table:style-name="ce26" office:value-type="float" office:value="100000">
            <text:p>10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17">
          <table:table-cell table:style-name="ce5" office:value-type="float" office:value="63">
            <text:p>63</text:p>
          </table:table-cell>
          <table:table-cell table:style-name="ce36" office:value-type="string">
            <text:p>111.07.2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瓦窯社區發展協會</text:p>
          </table:table-cell>
          <table:table-cell table:style-name="ce20" office:value-type="string">
            <text:p>111年度社區照顧關懷據點志工參訪暨節能減碳觀摩活動</text:p>
          </table:table-cell>
          <table:table-cell table:style-name="ce26" office:value-type="float" office:value="270000">
            <text:p>27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11">
          <table:table-cell table:style-name="ce6" office:value-type="float" office:value="64">
            <text:p>64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樂活社區管理委員會</text:p>
          </table:table-cell>
          <table:table-cell table:style-name="ce20" office:value-type="string">
            <text:p>樂活社區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社區太鼓班員聯誼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興里守望相助隊</text:p>
          </table:table-cell>
          <table:table-cell table:style-name="ce20" office:value-type="string">
            <text:p>桃園市蘆竹區上興里守望相助隊111年度觀摩研習暨節電節能宣導活動</text:p>
          </table:table-cell>
          <table:table-cell table:style-name="ce26" office:value-type="float" office:value="41625">
            <text:p>41,625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長壽社區發展協會</text:p>
          </table:table-cell>
          <table:table-cell table:style-name="ce20" office:value-type="string">
            <text:p>廟口庄總爐主五福宮玄壇元帥中元普渡民俗活動</text:p>
          </table:table-cell>
          <table:table-cell table:style-name="ce26" office:value-type="float" office:value="60000">
            <text:p>6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<text:s/>桃園市蘆竹區長壽社區發展協會</text:p>
          </table:table-cell>
          <table:table-cell table:style-name="ce20" office:value-type="string">
            <text:p>民俗節慶活動-中元節祭祀活動</text:p>
          </table:table-cell>
          <table:table-cell table:style-name="ce26" office:value-type="float" office:value="45000">
            <text:p>4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飛飛想社區管理委員會</text:p>
          </table:table-cell>
          <table:table-cell table:style-name="ce20" office:value-type="string">
            <text:p>111年飛飛想社區中元普渡祭祀團拜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鄉土民俗推廣協會</text:p>
          </table:table-cell>
          <table:table-cell table:style-name="ce20" office:value-type="string">
            <text:p>愛鄉愛土健康護溪樂活健走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竹城采都社區管理委員會</text:p>
          </table:table-cell>
          <table:table-cell table:style-name="ce20" office:value-type="string">
            <text:p>中元普渡祭典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興里守望相助隊</text:p>
          </table:table-cell>
          <table:table-cell table:style-name="ce20" office:value-type="string">
            <text:p>蘆竹區中元節慶典祈福活動</text:p>
          </table:table-cell>
          <table:table-cell table:style-name="ce26" office:value-type="float" office:value="31050">
            <text:p>31,05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竹城大阪管理委員會</text:p>
          </table:table-cell>
          <table:table-cell table:style-name="ce20" office:value-type="string">
            <text:p>宣導竹城大阪社區住戶消防安全工作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順興里環保志工小隊</text:p>
          </table:table-cell>
          <table:table-cell table:style-name="ce20" office:value-type="string">
            <text:p>順興里111年五福宮中元普度民俗慶典活動」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里健康關懷促進會</text:p>
          </table:table-cell>
          <table:table-cell table:style-name="ce20" office:value-type="string">
            <text:p>錦中里111年五福宮中元普度民俗慶典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社區發展協會</text:p>
          </table:table-cell>
          <table:table-cell table:style-name="ce20" office:value-type="string">
            <text:p>坑口社區理監事研習暨節能減碳宣導活動</text:p>
          </table:table-cell>
          <table:table-cell table:style-name="ce26" office:value-type="float" office:value="138130">
            <text:p>138,13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濱海里環保志工小隊</text:p>
          </table:table-cell>
          <table:table-cell table:style-name="ce20" office:value-type="string">
            <text:p>濱海里中元節慶典祈福活動</text:p>
          </table:table-cell>
          <table:table-cell table:style-name="ce26" office:value-type="float" office:value="163000">
            <text:p>163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36" office:value-type="string">
            <text:p>111.07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海湖社區發展協會</text:p>
          </table:table-cell>
          <table:table-cell table:style-name="ce20" office:value-type="string">
            <text:p>蘆竹區中元節慶典祈福</text:p>
          </table:table-cell>
          <table:table-cell table:style-name="ce26" office:value-type="float" office:value="227000">
            <text:p>227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36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狀元台北社區管理委員會</text:p>
          </table:table-cell>
          <table:table-cell table:style-name="ce20" office:value-type="string">
            <text:p>111年社區中元普渡聯合拜拜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36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合遠涵萃社區管理管員會</text:p>
          </table:table-cell>
          <table:table-cell table:style-name="ce20" office:value-type="string">
            <text:p>公共空間道路裝設凸透鏡工程</text:p>
          </table:table-cell>
          <table:table-cell table:style-name="ce26" office:value-type="float" office:value="5800">
            <text:p>5,8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6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濱海社區發展協會</text:p>
          </table:table-cell>
          <table:table-cell table:style-name="ce20" office:value-type="string">
            <text:p>福壽宮111年度慶讚中元普渡法會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6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崁社區發展協會</text:p>
          </table:table-cell>
          <table:table-cell table:style-name="ce20" office:value-type="string">
            <text:p>111年南崁中秋晚會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6" office:value-type="string">
            <text:p>111.07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金關懷公益協會</text:p>
          </table:table-cell>
          <table:table-cell table:style-name="ce20" office:value-type="string">
            <text:p>坑口里元極舞班隊研習活動(含眷屬及相關人員)</text:p>
          </table:table-cell>
          <table:table-cell table:style-name="ce26" office:value-type="float" office:value="25000">
            <text:p>2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84">
            <text:p>84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福社區發展協會</text:p>
          </table:table-cell>
          <table:table-cell table:style-name="ce20" office:value-type="string">
            <text:p>中福里社區班隊成長研習活動-太極拳班及槌球班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長榮祥邸社區管理委員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6000">
            <text:p>6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6">
            <text:p>86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班芙春天社區管理委員會</text:p>
          </table:table-cell>
          <table:table-cell table:style-name="ce20" office:value-type="string">
            <text:p>班芙春天社區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達觀社區管理委員會</text:p>
          </table:table-cell>
          <table:table-cell table:style-name="ce20" office:value-type="string">
            <text:p>111年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竹城吉川公寓大廈管理委員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12000">
            <text:p>12,000 </text:p>
          </table:table-cell>
          <table:table-cell table:style-name="ce20" office:value-type="string">
            <text:p>文化活動補助事項 </text:p>
          </table:table-cell>
          <table:table-cell table:style-name="ce34" table:number-columns-repeated="11"/>
          <table:table-cell table:number-columns-repeated="1006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麗池公寓大廈管理委員會</text:p>
          </table:table-cell>
          <table:table-cell table:style-name="ce20" office:value-type="string">
            <text:p>中元節普渡活動計畫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36" office:value-type="string">
            <text:p>111.08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文學苑社區管理委員會</text:p>
          </table:table-cell>
          <table:table-cell table:style-name="ce20" office:value-type="string">
            <text:p>文學苑社區中元普渡暨驅疫祈福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千葉園公寓大廈管理委員會</text:p>
          </table:table-cell>
          <table:table-cell table:style-name="ce21" office:value-type="string">
            <text:p>中元節普渡活動</text:p>
          </table:table-cell>
          <table:table-cell table:style-name="ce27" office:value-type="float" office:value="12000">
            <text:p>12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四季公寓大廈管理委員會</text:p>
          </table:table-cell>
          <table:table-cell table:style-name="ce20" office:value-type="string">
            <text:p>111年度中元普渡活動</text:p>
          </table:table-cell>
          <table:table-cell table:style-name="ce26" office:value-type="float" office:value="12000">
            <text:p>12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晶華管理委員會</text:p>
          </table:table-cell>
          <table:table-cell table:style-name="ce20" office:value-type="string">
            <text:p>111年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長榮吉邸社區管理委員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15000">
            <text:p>15,000 </text:p>
          </table:table-cell>
          <table:table-cell table:style-name="ce20" office:value-type="string">
            <text:p>文化活動補助事項 </text:p>
          </table:table-cell>
          <table:table-cell table:number-columns-repeated="11"/>
          <table:table-cell table:style-name="ce34" table:number-columns-repeated="1006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3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陽光幸福協會</text:p>
          </table:table-cell>
          <table:table-cell table:style-name="ce20" office:value-type="string">
            <text:p>中元節普渡活動</text:p>
          </table:table-cell>
          <table:table-cell table:style-name="ce26" office:value-type="float" office:value="115000">
            <text:p>11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3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中山社區發展協會</text:p>
          </table:table-cell>
          <table:table-cell table:style-name="ce20" office:value-type="string">
            <text:p>中山社區九九重陽聯誼餐會</text:p>
          </table:table-cell>
          <table:table-cell table:style-name="ce26" office:value-type="float" office:value="80000">
            <text:p>8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97">
            <text:p>97</text:p>
          </table:table-cell>
          <table:table-cell table:style-name="ce36" office:value-type="string">
            <text:p>111.08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興里環保志工小隊</text:p>
          </table:table-cell>
          <table:table-cell table:style-name="ce20" office:value-type="string">
            <text:p>鄰長基層座談會(111年度第1次鄰長會議暨里工作會報)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98">
            <text:p>98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祿里環保志工小隊</text:p>
          </table:table-cell>
          <table:table-cell table:style-name="ce20" office:value-type="string">
            <text:p>環保教育觀摩研習活動</text:p>
          </table:table-cell>
          <table:table-cell table:style-name="ce26" office:value-type="float" office:value="160000">
            <text:p>16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99">
            <text:p>99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新興辦事處)</text:p>
          </table:table-cell>
          <table:table-cell table:style-name="ce26" office:value-type="float" office:value="80000">
            <text:p>8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營盤辦事處)</text:p>
          </table:table-cell>
          <table:table-cell table:style-name="ce26" office:value-type="float" office:value="70000">
            <text:p>7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山鼻辦事處)</text:p>
          </table:table-cell>
          <table:table-cell table:style-name="ce26" office:value-type="float" office:value="100000">
            <text:p>10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老人會</text:p>
          </table:table-cell>
          <table:table-cell table:style-name="ce20" office:value-type="string">
            <text:p>春季會員健康研習(營福辦事處)</text:p>
          </table:table-cell>
          <table:table-cell table:style-name="ce26" office:value-type="float" office:value="60000">
            <text:p>60,000 </text:p>
          </table:table-cell>
          <table:table-cell table:style-name="ce20" office:value-type="string">
            <text:p>維護居民身心健康 <text:s/></text:p>
          </table:table-cell>
          <table:table-cell table:style-name="ce34" table:number-columns-repeated="11"/>
          <table:table-cell table:number-columns-repeated="1006"/>
        </table:table-row>
        <table:table-row table:style-name="ro6">
          <table:table-cell table:style-name="ce5" office:value-type="float" office:value="103">
            <text:p>103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111年度中秋里民聯歡摸彩晚會</text:p>
          </table:table-cell>
          <table:table-cell table:style-name="ce26" office:value-type="float" office:value="320000">
            <text:p>32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12">
          <table:table-cell table:style-name="ce6" office:value-type="float" office:value="104">
            <text:p>104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里守望相助隊</text:p>
          </table:table-cell>
          <table:table-cell table:style-name="ce20" office:value-type="string">
            <text:p>111年度觀摩研習活動</text:p>
          </table:table-cell>
          <table:table-cell table:style-name="ce26" office:value-type="float" office:value="156000">
            <text:p>156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05">
            <text:p>105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社區發展協會</text:p>
          </table:table-cell>
          <table:table-cell table:style-name="ce20" office:value-type="string">
            <text:p>111年度新興里中秋節聯歡晚會暨綠能減碳宣導活動</text:p>
          </table:table-cell>
          <table:table-cell table:style-name="ce26" office:value-type="float" office:value="200000">
            <text:p>20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上竹社區發展協會</text:p>
          </table:table-cell>
          <table:table-cell table:style-name="ce20" office:value-type="string">
            <text:p>111年中秋聯歡宣導與晚會暨班隊成果發表會</text:p>
          </table:table-cell>
          <table:table-cell table:style-name="ce26" office:value-type="float" office:value="270000">
            <text:p>27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07">
            <text:p>107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福德發展協會</text:p>
          </table:table-cell>
          <table:table-cell table:style-name="ce20" office:value-type="string">
            <text:p>發放獎助學金、獎勵品</text:p>
          </table:table-cell>
          <table:table-cell table:style-name="ce26" office:value-type="float" office:value="70000">
            <text:p>70,000 </text:p>
          </table:table-cell>
          <table:table-cell table:style-name="ce20" office:value-type="string">
            <text:p>獎助學金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興社區發展協會</text:p>
          </table:table-cell>
          <table:table-cell table:style-name="ce20" office:value-type="string">
            <text:p>111年度中秋節聯歡活動暨節能減碳宣導活動</text:p>
          </table:table-cell>
          <table:table-cell table:style-name="ce26" office:value-type="float" office:value="62000">
            <text:p>62,000 </text:p>
          </table:table-cell>
          <table:table-cell table:style-name="ce20" office:value-type="string">
            <text:p>維護居民身心健康 <text:s/></text:p>
          </table:table-cell>
          <table:table-cell table:number-columns-repeated="11"/>
          <table:table-cell table:style-name="ce33" table:number-columns-repeated="1006"/>
        </table:table-row>
        <table:table-row table:style-name="ro6">
          <table:table-cell table:style-name="ce5" office:value-type="float" office:value="109">
            <text:p>109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中元節慶典祈福活動</text:p>
          </table:table-cell>
          <table:table-cell table:style-name="ce26" office:value-type="float" office:value="70000">
            <text:p>7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10">
            <text:p>110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海湖國民小學</text:p>
          </table:table-cell>
          <table:table-cell table:style-name="ce20" office:value-type="string">
            <text:p>音樂特色教育活動</text:p>
          </table:table-cell>
          <table:table-cell table:style-name="ce26" office:value-type="float" office:value="96000">
            <text:p>96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11">
            <text:p>111</text:p>
          </table:table-cell>
          <table:table-cell table:style-name="ce36" office:value-type="string">
            <text:p>111.08.0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鄰長幹部政令宣導研習(含眷屬及相關工作人員)</text:p>
          </table:table-cell>
          <table:table-cell table:style-name="ce26" office:value-type="float" office:value="70000">
            <text:p>7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36" office:value-type="string">
            <text:p>111.08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太子地球村公寓大廈管理委員會</text:p>
          </table:table-cell>
          <table:table-cell table:style-name="ce20" office:value-type="string">
            <text:p>中元節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36" office:value-type="string">
            <text:p>111.08.0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興社區發展協會</text:p>
          </table:table-cell>
          <table:table-cell table:style-name="ce20" office:value-type="string">
            <text:p>第2屆第2次會員大會暨第2屆第5次理監事聯席會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14">
            <text:p>114</text:p>
          </table:table-cell>
          <table:table-cell table:style-name="ce36" office:value-type="string">
            <text:p>111.08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大清盛世社區管理委員會</text:p>
          </table:table-cell>
          <table:table-cell table:style-name="ce20" office:value-type="string">
            <text:p>大清盛世社區=111年度中元節普渡祭祀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15">
            <text:p>115</text:p>
          </table:table-cell>
          <table:table-cell table:style-name="ce36" office:value-type="string">
            <text:p>111.08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20" office:value-type="string">
            <text:p>五福宮中元普渡祭典活動</text:p>
          </table:table-cell>
          <table:table-cell table:style-name="ce26" office:value-type="float" office:value="25000">
            <text:p>2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16">
            <text:p>116</text:p>
          </table:table-cell>
          <table:table-cell table:style-name="ce36" office:value-type="string">
            <text:p>111.08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興社區發展協會</text:p>
          </table:table-cell>
          <table:table-cell table:style-name="ce20" office:value-type="string">
            <text:p>蘆竹區南崁五福宮慶讚中元民俗宗教慶典活動</text:p>
          </table:table-cell>
          <table:table-cell table:style-name="ce26" office:value-type="float" office:value="36000">
            <text:p>36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17">
            <text:p>117</text:p>
          </table:table-cell>
          <table:table-cell table:style-name="ce36" office:value-type="string">
            <text:p>111.08.0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福社區發展協會</text:p>
          </table:table-cell>
          <table:table-cell table:style-name="ce20" office:value-type="string">
            <text:p>營福里配合五福宮及社區大樓中元普渡祭典活動</text:p>
          </table:table-cell>
          <table:table-cell table:style-name="ce26" office:value-type="float" office:value="45000">
            <text:p>45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16" office:value-type="string">
            <text:p>111.08.0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蘆竹之美-守護家園淨山健行暨兒少福利宣導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19">
            <text:p>119</text:p>
          </table:table-cell>
          <table:table-cell table:style-name="ce36" office:value-type="string">
            <text:p>111.08.0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興榮社區發展協會</text:p>
          </table:table-cell>
          <table:table-cell table:style-name="ce20" office:value-type="string">
            <text:p>111年度興榮社區中秋聯誼暨班隊成果發表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0">
            <text:p>120</text:p>
          </table:table-cell>
          <table:table-cell table:style-name="ce16" office:value-type="string">
            <text:p>111.08.1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順興社區發展協會</text:p>
          </table:table-cell>
          <table:table-cell table:style-name="ce20" office:value-type="string">
            <text:p>桃園市蘆竹區順興里111年度月圓人團圓里民聯歡晚會暨節能減碳宣導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21">
            <text:p>121</text:p>
          </table:table-cell>
          <table:table-cell table:style-name="ce36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榮社區發展協會</text:p>
          </table:table-cell>
          <table:table-cell table:style-name="ce20" office:value-type="string">
            <text:p>111年中秋節鄰舍暨節能減碳宣導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36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宜誠大美社區管理委員會</text:p>
          </table:table-cell>
          <table:table-cell table:style-name="ce20" office:value-type="string">
            <text:p>中元普渡祭祀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23">
            <text:p>123</text:p>
          </table:table-cell>
          <table:table-cell table:style-name="ce36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統領台北管理委員會</text:p>
          </table:table-cell>
          <table:table-cell table:style-name="ce20" office:value-type="string">
            <text:p>統領台北111年度中元普渡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24">
            <text:p>124</text:p>
          </table:table-cell>
          <table:table-cell table:style-name="ce36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大竹里環保志工小隊</text:p>
          </table:table-cell>
          <table:table-cell table:style-name="ce20" office:value-type="string">
            <text:p>蘆竹區大竹里111年中秋佳節暨環保節電宣導聯歡晚會</text:p>
          </table:table-cell>
          <table:table-cell table:style-name="ce26" office:value-type="float" office:value="21397">
            <text:p>21,397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25">
            <text:p>125</text:p>
          </table:table-cell>
          <table:table-cell table:style-name="ce36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里健康關懷促進協會</text:p>
          </table:table-cell>
          <table:table-cell table:style-name="ce20" office:value-type="string">
            <text:p>桃園市蘆竹區錦中里111年中秋節月餅烘焙暨減碳節電宣導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6">
            <text:p>126</text:p>
          </table:table-cell>
          <table:table-cell table:style-name="ce36" office:value-type="string">
            <text:p>111.08.1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土地公廟酬神祈福慶典活動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style-name="ce34" table:number-columns-repeated="11"/>
          <table:table-cell table:number-columns-repeated="1006"/>
        </table:table-row>
        <table:table-row table:style-name="ro6">
          <table:table-cell table:style-name="ce5" office:value-type="float" office:value="127">
            <text:p>127</text:p>
          </table:table-cell>
          <table:table-cell table:style-name="ce36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新興社區發展協會</text:p>
          </table:table-cell>
          <table:table-cell table:style-name="ce20" office:value-type="string">
            <text:p>111年度新興里重陽敬老社會福利宣導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28">
            <text:p>128</text:p>
          </table:table-cell>
          <table:table-cell table:style-name="ce36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圓明園社區管理委員會</text:p>
          </table:table-cell>
          <table:table-cell table:style-name="ce20" office:value-type="string">
            <text:p>111年社區普渡活動普渡品採購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29">
            <text:p>129</text:p>
          </table:table-cell>
          <table:table-cell table:style-name="ce36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新興里環保志工小隊</text:p>
          </table:table-cell>
          <table:table-cell table:style-name="ce20" office:value-type="string">
            <text:p>新興里鄰長基層建設座談會</text:p>
          </table:table-cell>
          <table:table-cell table:style-name="ce26" office:value-type="float" office:value="18000">
            <text:p>18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30">
            <text:p>130</text:p>
          </table:table-cell>
          <table:table-cell table:style-name="ce36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祿社區發展協會</text:p>
          </table:table-cell>
          <table:table-cell table:style-name="ce20" office:value-type="string">
            <text:p>中秋月圓慶團圓暨節能減碳宣導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16" office:value-type="string">
            <text:p>111.08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正興社區發展協會</text:p>
          </table:table-cell>
          <table:table-cell table:style-name="ce20" office:value-type="string">
            <text:p>正興里111年度第2次鄰長會議暨性別平等宣導活動</text:p>
          </table:table-cell>
          <table:table-cell table:style-name="ce26" office:value-type="float" office:value="14000">
            <text:p>14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32">
            <text:p>132</text:p>
          </table:table-cell>
          <table:table-cell table:style-name="ce36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竹社區發展協會</text:p>
          </table:table-cell>
          <table:table-cell table:style-name="ce20" office:value-type="string">
            <text:p>桃園市蘆竹區上竹社區發展協會辦理十八式氣功班隊戶外研習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33">
            <text:p>133</text:p>
          </table:table-cell>
          <table:table-cell table:style-name="ce36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竹社區發展協會</text:p>
          </table:table-cell>
          <table:table-cell table:style-name="ce20" office:value-type="string">
            <text:p>桃園市蘆竹區上竹社區發展協會辦理太極拳班隊戶外研習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34">
            <text:p>134</text:p>
          </table:table-cell>
          <table:table-cell table:style-name="ce36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營福社區發展協會</text:p>
          </table:table-cell>
          <table:table-cell table:style-name="ce20" office:value-type="string">
            <text:p>111年度會員環境教育觀摩暨節能減碳宣導活動</text:p>
          </table:table-cell>
          <table:table-cell table:style-name="ce26" office:value-type="float" office:value="35000">
            <text:p>3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35">
            <text:p>135</text:p>
          </table:table-cell>
          <table:table-cell table:style-name="ce16" office:value-type="string">
            <text:p>111.08.1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濱海社區發展協會</text:p>
          </table:table-cell>
          <table:table-cell table:style-name="ce20" office:value-type="string">
            <text:p>福厚宮111年度福德正神宮慶慶典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36" office:value-type="string">
            <text:p>111.08.17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地景龍禧社區管理委員會</text:p>
          </table:table-cell>
          <table:table-cell table:style-name="ce20" office:value-type="string">
            <text:p>新冠疫情住戶環境防疫消毒作業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37">
            <text:p>137</text:p>
          </table:table-cell>
          <table:table-cell table:style-name="ce36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薇閣千喜公寓大廈管理委員會</text:p>
          </table:table-cell>
          <table:table-cell table:style-name="ce20" office:value-type="string">
            <text:p>薇閣千喜社區111年度消防救災教育訓練活動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38">
            <text:p>138</text:p>
          </table:table-cell>
          <table:table-cell table:style-name="ce36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蘆竹區中福社區發展協會</text:p>
          </table:table-cell>
          <table:table-cell table:style-name="ce21" office:value-type="string">
            <text:p>中福里社區班隊成長研習活動-元極舞班</text:p>
          </table:table-cell>
          <table:table-cell table:style-name="ce27" office:value-type="float" office:value="10000">
            <text:p>1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39">
            <text:p>139</text:p>
          </table:table-cell>
          <table:table-cell table:style-name="ce16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榮社區發展協會</text:p>
          </table:table-cell>
          <table:table-cell table:style-name="ce20" office:value-type="string">
            <text:p>照顧關懷據點集中用餐活動</text:p>
          </table:table-cell>
          <table:table-cell table:style-name="ce26" office:value-type="float" office:value="15000">
            <text:p>1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40">
            <text:p>140</text:p>
          </table:table-cell>
          <table:table-cell table:style-name="ce16" office:value-type="string">
            <text:p>111.08.1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濱海社區發展協會</text:p>
          </table:table-cell>
          <table:table-cell table:style-name="ce20" office:value-type="string">
            <text:p>濱海里原住民文化生態觀摩活動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36" office:value-type="string">
            <text:p>111.08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月光嘉年華暨節能減碳宣導活動</text:p>
          </table:table-cell>
          <table:table-cell table:style-name="ce26" office:value-type="float" office:value="220000">
            <text:p>2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42">
            <text:p>142</text:p>
          </table:table-cell>
          <table:table-cell table:style-name="ce36" office:value-type="string">
            <text:p>111.08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長壽里環保志工小隊</text:p>
          </table:table-cell>
          <table:table-cell table:style-name="ce20" office:value-type="string">
            <text:p>111年蘆竹區長壽里環保志工小隊環境教育觀摩活動</text:p>
          </table:table-cell>
          <table:table-cell table:style-name="ce26" office:value-type="float" office:value="130000">
            <text:p>1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36" office:value-type="string">
            <text:p>111.08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陽光幸福協會</text:p>
          </table:table-cell>
          <table:table-cell table:style-name="ce20" office:value-type="string">
            <text:p>中秋節晚會暨節能減碳宣導活動</text:p>
          </table:table-cell>
          <table:table-cell table:style-name="ce26" office:value-type="float" office:value="535124">
            <text:p>535,124 </text:p>
          </table:table-cell>
          <table:table-cell table:style-name="ce20" office:value-type="string">
            <text:p>維護居民身心健康 <text:s/></text:p>
          </table:table-cell>
          <table:table-cell table:style-name="ce39" office:value-type="string">
            <text:p>111年8月25日因疫情嚴峻來函取消辦理</text:p>
          </table:table-cell>
          <table:table-cell table:number-columns-repeated="1016"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6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營盤里環保志工小隊</text:p>
          </table:table-cell>
          <table:table-cell table:style-name="ce20" office:value-type="string">
            <text:p>環保親子淨山活動暨環保宣導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45">
            <text:p>145</text:p>
          </table:table-cell>
          <table:table-cell table:style-name="ce36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達觀社區管理委員會</text:p>
          </table:table-cell>
          <table:table-cell table:style-name="ce20" office:value-type="string">
            <text:p>達觀社區111年度中秋聯歡晚會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18">
          <table:table-cell table:style-name="ce6" office:value-type="float" office:value="146">
            <text:p>146</text:p>
          </table:table-cell>
          <table:table-cell table:style-name="ce36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吉祥社區發展協會</text:p>
          </table:table-cell>
          <table:table-cell table:style-name="ce20" office:value-type="string">
            <text:p>桃園市蘆竹區吉祥社區發展協會第2屆第3次會員大會會議及第2屆第9次理、監事聯席會議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47">
            <text:p>147</text:p>
          </table:table-cell>
          <table:table-cell table:style-name="ce36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班芙春天社區管理委員會</text:p>
          </table:table-cell>
          <table:table-cell table:style-name="ce20" office:value-type="string">
            <text:p>班芙春天社區中秋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36" office:value-type="string">
            <text:p>111.08.24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<text:s/>竹城京都社區管理委員會</text:p>
          </table:table-cell>
          <table:table-cell table:style-name="ce20" office:value-type="string">
            <text:p>竹城京都社區111年度中秋聯歡晚會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49">
            <text:p>149</text:p>
          </table:table-cell>
          <table:table-cell table:style-name="ce16" office:value-type="string">
            <text:p>111.08.3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宜誠桂冠公寓大廈管理委員會</text:p>
          </table:table-cell>
          <table:table-cell table:style-name="ce20" office:value-type="string">
            <text:p>頂樓瓦斯管周邊防水工程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150">
            <text:p>150</text:p>
          </table:table-cell>
          <table:table-cell table:style-name="ce16" office:value-type="string">
            <text:p>111.08.3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宏竹社區發展協會</text:p>
          </table:table-cell>
          <table:table-cell table:style-name="ce20" office:value-type="string">
            <text:p>111年度中秋節民俗聯歡晚會暨政令宣導活動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51">
            <text:p>151</text:p>
          </table:table-cell>
          <table:table-cell table:style-name="ce36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中山里鄰長暨志工幹部基層座談會</text:p>
          </table:table-cell>
          <table:table-cell table:style-name="ce26" office:value-type="float" office:value="45000">
            <text:p>45,000 </text:p>
          </table:table-cell>
          <table:table-cell table:style-name="ce20" office:value-type="string">
            <text:p>社會褔利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52">
            <text:p>152</text:p>
          </table:table-cell>
          <table:table-cell table:style-name="ce36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中悅四季公寓大廈管理委員會</text:p>
          </table:table-cell>
          <table:table-cell table:style-name="ce20" office:value-type="string">
            <text:p>中悅四季中秋音樂晚會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3">
            <text:p>153</text:p>
          </table:table-cell>
          <table:table-cell table:style-name="ce36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千葉園公寓大廈管理委員會</text:p>
          </table:table-cell>
          <table:table-cell table:style-name="ce20" office:value-type="string">
            <text:p>千葉園社區111年度中秋聯歡晚會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54">
            <text:p>154</text:p>
          </table:table-cell>
          <table:table-cell table:style-name="ce16" office:value-type="string">
            <text:p>111.08.3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社區發展協會</text:p>
          </table:table-cell>
          <table:table-cell table:style-name="ce20" office:value-type="string">
            <text:p>慶祝111年度重陽敬老餐會暨宣導節能減碳環保活動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5">
            <text:p>155</text:p>
          </table:table-cell>
          <table:table-cell table:style-name="ce16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蘆竹國民小學</text:p>
          </table:table-cell>
          <table:table-cell table:style-name="ce20" office:value-type="string">
            <text:p>桃園市蘆竹區蘆竹國民小學師生教學及學習環境品質改善計畫</text:p>
          </table:table-cell>
          <table:table-cell table:style-name="ce26" office:value-type="float" office:value="10000">
            <text:p>10,0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156">
            <text:p>156</text:p>
          </table:table-cell>
          <table:table-cell table:style-name="ce16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德發展協會</text:p>
          </table:table-cell>
          <table:table-cell table:style-name="ce20" office:value-type="string">
            <text:p>111年本會理監事暨志工等團體制服</text:p>
          </table:table-cell>
          <table:table-cell table:style-name="ce26" office:value-type="float" office:value="28700">
            <text:p>28,7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7">
            <text:p>157</text:p>
          </table:table-cell>
          <table:table-cell table:style-name="ce16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德發展協會</text:p>
          </table:table-cell>
          <table:table-cell table:style-name="ce20" office:value-type="string">
            <text:p>111年中秋節慶典活動</text:p>
          </table:table-cell>
          <table:table-cell table:style-name="ce26" office:value-type="float" office:value="13300">
            <text:p>13,3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58">
            <text:p>158</text:p>
          </table:table-cell>
          <table:table-cell table:style-name="ce16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里環保志工小隊</text:p>
          </table:table-cell>
          <table:table-cell table:style-name="ce20" office:value-type="string">
            <text:p>購置印表機相關耗材、紙張及各項文具</text:p>
          </table:table-cell>
          <table:table-cell table:style-name="ce26" office:value-type="float" office:value="40500">
            <text:p>40,500 </text:p>
          </table:table-cell>
          <table:table-cell table:style-name="ce20" office:value-type="string">
            <text:p>行政作業費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59">
            <text:p>159</text:p>
          </table:table-cell>
          <table:table-cell table:style-name="ce16" office:value-type="string">
            <text:p>111.09.01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富竹里環保志工小隊</text:p>
          </table:table-cell>
          <table:table-cell table:style-name="ce20" office:value-type="string">
            <text:p>富竹里環保志工小隊辦理各項民俗慶典活動之觀音佛祖巡迴慶典</text:p>
          </table:table-cell>
          <table:table-cell table:style-name="ce26" office:value-type="float" office:value="50000">
            <text:p>5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60">
            <text:p>160</text:p>
          </table:table-cell>
          <table:table-cell table:style-name="ce16" office:value-type="string">
            <text:p>111.09.0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五福社區發展協會</text:p>
          </table:table-cell>
          <table:table-cell table:style-name="ce20" office:value-type="string">
            <text:p>111年重陽敬老健康講座暨慶祝餐會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5" office:value-type="float" office:value="161">
            <text:p>161</text:p>
          </table:table-cell>
          <table:table-cell table:style-name="ce36" office:value-type="string">
            <text:p>111.09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蘆興里環保志工小隊</text:p>
          </table:table-cell>
          <table:table-cell table:style-name="ce20" office:value-type="string">
            <text:p>中秋節聯歡餐會暨節能減碳研習宣導活動</text:p>
          </table:table-cell>
          <table:table-cell table:style-name="ce26" office:value-type="float" office:value="346500">
            <text:p>346,5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62">
            <text:p>162</text:p>
          </table:table-cell>
          <table:table-cell table:style-name="ce16" office:value-type="string">
            <text:p>111.09.0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20" office:value-type="string">
            <text:p>111年度中秋聯歡暨宣導節約能源公益活動</text:p>
          </table:table-cell>
          <table:table-cell table:style-name="ce26" office:value-type="float" office:value="60000">
            <text:p>60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63">
            <text:p>163</text:p>
          </table:table-cell>
          <table:table-cell table:style-name="ce16" office:value-type="string">
            <text:p>111.09.1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福興社區發展協會</text:p>
          </table:table-cell>
          <table:table-cell table:style-name="ce20" office:value-type="string">
            <text:p>中秋佳節團圓慶暨節能減碳宣導活動</text:p>
          </table:table-cell>
          <table:table-cell table:style-name="ce26" office:value-type="float" office:value="25546">
            <text:p>25,546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36" office:value-type="string">
            <text:p>111.09.1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福社區發展協會</text:p>
          </table:table-cell>
          <table:table-cell table:style-name="ce20" office:value-type="string">
            <text:p>租賃中福里社區網頁虛擬主機空間</text:p>
          </table:table-cell>
          <table:table-cell table:style-name="ce26" office:value-type="float" office:value="36000">
            <text:p>36,0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5" office:value-type="float" office:value="165">
            <text:p>165</text:p>
          </table:table-cell>
          <table:table-cell table:style-name="ce16" office:value-type="string">
            <text:p>111.09.15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山腳里環保志工小隊</text:p>
          </table:table-cell>
          <table:table-cell table:style-name="ce20" office:value-type="string">
            <text:p>山腳里里內環境綠美化、購置各項清潔工具用品</text:p>
          </table:table-cell>
          <table:table-cell table:style-name="ce26" office:value-type="float" office:value="18300">
            <text:p>18,300 </text:p>
          </table:table-cell>
          <table:table-cell table:style-name="ce20" office:value-type="string">
            <text:p>基礎建設經費補助事項 <text:s text:c="29"/></text:p>
          </table:table-cell>
          <table:table-cell table:number-columns-repeated="1017"/>
        </table:table-row>
        <table:table-row table:style-name="ro6">
          <table:table-cell table:style-name="ce6" office:value-type="float" office:value="166">
            <text:p>166</text:p>
          </table:table-cell>
          <table:table-cell table:style-name="ce16" office:value-type="string">
            <text:p>111.09.20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崁社區發展協會</text:p>
          </table:table-cell>
          <table:table-cell table:style-name="ce20" office:value-type="string">
            <text:p>111年秋季會員健康研習暨節能減碳宣導活動(南崁辦事處)</text:p>
          </table:table-cell>
          <table:table-cell table:style-name="ce26" office:value-type="float" office:value="16000">
            <text:p>16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36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蘆興里環保志工小隊</text:p>
          </table:table-cell>
          <table:table-cell table:style-name="ce20" office:value-type="string">
            <text:p>111年傳統藝術文化祭暨社區平安遶境踩街、反毒、反飆車、防詐騙、節能減碳珍愛地球宣導活動</text:p>
          </table:table-cell>
          <table:table-cell table:style-name="ce26" office:value-type="float" office:value="49500">
            <text:p>49,5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36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2" office:value-type="string">
            <text:p>人文學苑社區管理委員會</text:p>
          </table:table-cell>
          <table:table-cell table:style-name="ce20" office:value-type="string">
            <text:p>111年度消防安全檢查暨缺失改善計畫</text:p>
          </table:table-cell>
          <table:table-cell table:style-name="ce26" office:value-type="float" office:value="5000">
            <text:p>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69">
            <text:p>169</text:p>
          </table:table-cell>
          <table:table-cell table:style-name="ce36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一一一年重陽敬老慶祝活動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70">
            <text:p>170</text:p>
          </table:table-cell>
          <table:table-cell table:style-name="ce16" office:value-type="string">
            <text:p>111.09.22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坑口里回饋關懷公益協會</text:p>
          </table:table-cell>
          <table:table-cell table:style-name="ce20" office:value-type="string">
            <text:p>坑口里重陽敬老慶生餐敘活動</text:p>
          </table:table-cell>
          <table:table-cell table:style-name="ce26" office:value-type="float" office:value="20000">
            <text:p>2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1">
            <text:p>171</text:p>
          </table:table-cell>
          <table:table-cell table:style-name="ce16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上興社區發展協會</text:p>
          </table:table-cell>
          <table:table-cell table:style-name="ce20" office:value-type="string">
            <text:p>111年中秋月圓人團圓暨節能減碳宣導活動</text:p>
          </table:table-cell>
          <table:table-cell table:style-name="ce26" office:value-type="float" office:value="55000">
            <text:p>5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72">
            <text:p>172</text:p>
          </table:table-cell>
          <table:table-cell table:style-name="ce16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蘆竹區長壽社區發展協會</text:p>
          </table:table-cell>
          <table:table-cell table:style-name="ce20" office:value-type="string">
            <text:p>111年長壽里中秋聯歡晚會</text:p>
          </table:table-cell>
          <table:table-cell table:style-name="ce26" office:value-type="float" office:value="340000">
            <text:p>34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3">
            <text:p>173</text:p>
          </table:table-cell>
          <table:table-cell table:style-name="ce16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海湖社區發展協會</text:p>
          </table:table-cell>
          <table:table-cell table:style-name="ce20" office:value-type="string">
            <text:p>海湖里中秋佳節宣導品</text:p>
          </table:table-cell>
          <table:table-cell table:style-name="ce26" office:value-type="float" office:value="55250">
            <text:p>55,25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74">
            <text:p>174</text:p>
          </table:table-cell>
          <table:table-cell table:style-name="ce16" office:value-type="string">
            <text:p>111.09.23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錦中里健康關懷促進會</text:p>
          </table:table-cell>
          <table:table-cell table:style-name="ce20" office:value-type="string">
            <text:p>桃園市蘆竹區錦中里111年中秋節里民摸彩聯歡暨政令節電宣導活動</text:p>
          </table:table-cell>
          <table:table-cell table:style-name="ce26" office:value-type="float" office:value="70000">
            <text:p>7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5">
            <text:p>175</text:p>
          </table:table-cell>
          <table:table-cell table:style-name="ce16" office:value-type="string">
            <text:p>111.09.2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111年度秋季會員健康研習暨節能減碳宣導活動」(外社辦事處)</text:p>
          </table:table-cell>
          <table:table-cell table:style-name="ce26" office:value-type="float" office:value="13000">
            <text:p>13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16" office:value-type="string">
            <text:p>111.09.26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111年重陽敬老慶祝活動(大竹辦事處)</text:p>
          </table:table-cell>
          <table:table-cell table:style-name="ce26" office:value-type="float" office:value="45000">
            <text:p>45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7">
            <text:p>177</text:p>
          </table:table-cell>
          <table:table-cell table:style-name="ce36" office:value-type="string">
            <text:p>111.09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蘆竹區中山里111年里佳節聯誼及市政宣導等公益活動</text:p>
          </table:table-cell>
          <table:table-cell table:style-name="ce26" office:value-type="float" office:value="25000">
            <text:p>25,000 </text:p>
          </table:table-cell>
          <table:table-cell table:style-name="ce20" office:value-type="string">
            <text:p>公益活動補助事項 <text:s/></text:p>
          </table:table-cell>
          <table:table-cell table:number-columns-repeated="1017"/>
        </table:table-row>
        <table:table-row table:style-name="ro6">
          <table:table-cell table:style-name="ce6" office:value-type="float" office:value="178">
            <text:p>178</text:p>
          </table:table-cell>
          <table:table-cell table:style-name="ce36" office:value-type="string">
            <text:p>111.09.28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南崁國民小學</text:p>
          </table:table-cell>
          <table:table-cell table:style-name="ce20" office:value-type="string">
            <text:p>111學年度學校暨社區運動大會</text:p>
          </table:table-cell>
          <table:table-cell table:style-name="ce26" office:value-type="float" office:value="30000">
            <text:p>30,00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 office:value-type="float" office:value="179">
            <text:p>179</text:p>
          </table:table-cell>
          <table:table-cell table:style-name="ce16" office:value-type="string">
            <text:p>111.09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富竹社區發展協會</text:p>
          </table:table-cell>
          <table:table-cell table:style-name="ce20" office:value-type="string">
            <text:p>重陽敬老活動(含眷屬及相關人員)</text:p>
          </table:table-cell>
          <table:table-cell table:style-name="ce26" office:value-type="float" office:value="40000">
            <text:p>40,000 </text:p>
          </table:table-cell>
          <table:table-cell table:style-name="ce20" office:value-type="string">
            <text:p>文化活動補助事項 </text:p>
          </table:table-cell>
          <table:table-cell table:number-columns-repeated="1017"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6" office:value-type="string">
            <text:p>111.09.29</text:p>
          </table:table-cell>
          <table:table-cell table:style-name="ce18" office:value-type="string">
            <text:p>蘆竹區</text:p>
          </table:table-cell>
          <table:table-cell table:style-name="ce20" office:value-type="string">
            <text:p>桃園市蘆竹區大新社會服務志工協會</text:p>
          </table:table-cell>
          <table:table-cell table:style-name="ce20" office:value-type="string">
            <text:p>新莊里老人重陽敬老慶生宣導活動</text:p>
          </table:table-cell>
          <table:table-cell table:style-name="ce26" office:value-type="float" office:value="40820">
            <text:p>40,820 </text:p>
          </table:table-cell>
          <table:table-cell table:style-name="ce20" office:value-type="string">
            <text:p>維護居民身心健康 <text:s/>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6"/>
          <table:table-cell table:style-name="ce16"/>
          <table:table-cell table:style-name="ce18"/>
          <table:table-cell table:style-name="ce20" table:number-columns-repeated="2"/>
          <table:table-cell table:style-name="ce26"/>
          <table:table-cell table:style-name="ce20"/>
          <table:table-cell table:number-columns-repeated="1017"/>
        </table:table-row>
        <table:table-row table:style-name="ro13" table:number-rows-repeated="10483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工作表1.$A$1" table:cell-range-address="$111年度第三季核定案件明細表.$D$1:.$D$230"/>
          <table:named-range table:name="_xlnm.Print_Area" table:base-cell-address="$工作表1.$A$1" table:cell-range-address="$111年度第三季核定案件明細表.$A$1:.$G$182" table:range-usable-as="print-range"/>
        </table:named-expressions>
      </table:table>
      <table:named-expressions/>
      <table:database-ranges>
        <table:database-range table:name="_xlnm._FilterDatabase" table:target-range-address="111年度第三季核定案件明細表.D1:111年度第三季核定案件明細表.D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2022/11/11</text:date>, <text:time>09:4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第2季核定案件明細表-未排序" style:display-name="PageStyle_111年度第2季核定案件明細表-未排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第三季核定案件明細表" style:display-name="PageStyle_111年度第三季核定案件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45" meta:object-count="0"/>
    <meta:generator>OpenOffice/4.1.11$Win32 OpenOffice.org_project/4111m1$Build-9808</meta:generator>
  </office:meta>
</office:document-meta>
</file>