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" style:family="paragraph" style:parent-style-name="List_20_Paragraph" style:list-style-name="WWNum2">
      <style:paragraph-properties fo:line-height="0.847cm"/>
    </style:style>
    <style:style style:name="P4" style:family="paragraph" style:parent-style-name="List_20_Paragraph" style:list-style-name="WWNum1">
      <style:paragraph-properties fo:line-height="0.847cm"/>
    </style:style>
    <style:style style:name="P5" style:family="paragraph" style:parent-style-name="List_20_Paragraph" style:list-style-name="WWNum3">
      <style:paragraph-properties fo:line-height="0.847cm"/>
    </style:style>
    <style:style style:name="P6" style:family="paragraph" style:parent-style-name="List_20_Paragraph" style:list-style-name="WWNum1">
      <style:paragraph-properties fo:margin-left="1.501cm" fo:margin-right="0cm" fo:line-height="0.847cm" fo:text-indent="-1.251cm" style:auto-text-indent="false"/>
    </style:style>
    <style:style style:name="P7" style:family="paragraph" style:parent-style-name="List_20_Paragraph" style:list-style-name="WWNum2">
      <style:paragraph-properties fo:line-height="0.847cm" fo:padding-left="0cm" fo:padding-right="0cm" fo:padding-top="0cm" fo:padding-bottom="0.035cm" fo:border-left="none" fo:border-right="none" fo:border-top="none" fo:border-bottom="0.026cm solid #00000a"/>
    </style:style>
    <style:style style:name="P8" style:family="paragraph" style:parent-style-name="List_20_Paragraph">
      <style:paragraph-properties fo:margin-left="2.487cm" fo:margin-right="0cm" fo:line-height="0.847cm" fo:text-indent="0cm" style:auto-text-indent="false"/>
      <style:text-properties fo:color="#000000" style:font-name="標楷體" fo:font-size="15pt" style:font-name-asian="標楷體1" style:font-size-asian="15pt" style:font-size-complex="15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000000" style:font-name="標楷體" fo:font-size="15pt" style:font-name-asian="標楷體1" style:font-size-asian="15pt" style:font-size-complex="15pt"/>
    </style:style>
    <style:style style:name="T4" style:family="text">
      <style:text-properties fo:color="#000000" style:font-name="標楷體" fo:font-size="15pt" fo:background-color="#ffff00" style:font-name-asian="標楷體1" style:font-size-asian="15pt" style:font-size-complex="15pt"/>
    </style:style>
    <style:style style:name="T5" style:family="text">
      <style:text-properties fo:color="#000000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6" style:family="text">
      <style:text-properties fo:color="#000000" style:font-name="標楷體" fo:font-size="15pt" fo:font-weight="bold" fo:background-color="#ffff00" style:font-name-asian="標楷體1" style:font-size-asian="15pt" style:font-weight-asian="bold" style:font-size-complex="15pt" style:font-weight-complex="bold"/>
    </style:style>
    <style:style style:name="T7" style:family="text">
      <style:text-properties fo:color="#000000"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8" style:family="text">
      <style:text-properties style:font-name="標楷體" fo:font-size="15pt" style:font-name-asian="標楷體1" style:font-size-asian="15pt" style:font-size-complex="15pt"/>
    </style:style>
    <style:style style:name="T9" style:family="text">
      <style:text-properties fo:color="#ff0000" style:font-name="標楷體" fo:font-size="15pt" style:font-name-asian="標楷體1" style:font-size-asian="15pt" style:font-size-complex="15pt"/>
    </style:style>
    <style:style style:name="T10" style:family="text">
      <style:text-properties fo:color="#ff0000" style:font-name="標楷體" fo:font-size="15pt" fo:font-weight="bold" style:font-name-asian="標楷體1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112年獎助農業生產農機具（設備）補助計畫（表列小型農機）</text:span></text:p>
      <text:p text:style-name="P1"><text:span text:style-name="T2">蘆竹區公所製112.1.30起適用</text:span></text:p>
      <text:list xml:id="list5849791791955948554" text:style-name="WWNum1">
        <text:list-item>
          <text:p text:style-name="P6"><text:span text:style-name="T3">獎助對象：【</text:span><text:span text:style-name="T4">設籍本區</text:span><text:span text:style-name="T3">】之農民、產銷班、農民團體、代耕業者及育苗中心業者等，實際從事農業生產工作者。</text:span></text:p>
        </text:list-item>
        <text:list-item>
          <text:p text:style-name="P6"><text:span text:style-name="T3">受理時間：【</text:span><text:span text:style-name="T4">即日起至112年8月31日止】</text:span><text:span text:style-name="T3">；如核定預算額度用罄，即本年度受理完畢。</text:span></text:p>
        </text:list-item>
        <text:list-item>
          <text:p text:style-name="P6"><text:span text:style-name="T3">申請農機補助應備文件如下：</text:span></text:p>
        </text:list-item>
      </text:list>
      <text:list xml:id="list8268105945196347822" text:style-name="WWNum2">
        <text:list-item>
          <text:p text:style-name="P3"><text:span text:style-name="T3">【</text:span><text:span text:style-name="T4">申請書</text:span><text:span text:style-name="T3">】。(可至本公所填寫)</text:span></text:p>
        </text:list-item>
        <text:list-item>
          <text:p text:style-name="P3"><text:span text:style-name="T3">申請人之【</text:span><text:span text:style-name="T4">身分證</text:span><text:span text:style-name="T3">或</text:span><text:span text:style-name="T4">戶口名簿</text:span><text:span text:style-name="T3">及</text:span><text:span text:style-name="T4">印章</text:span><text:span text:style-name="T3">】。</text:span></text:p>
        </text:list-item>
        <text:list-item>
          <text:p text:style-name="P3"><text:span text:style-name="T3">本區【</text:span><text:span text:style-name="T4">農會存摺</text:span><text:span text:style-name="T3">】或【其他行庫、郵局存摺】影本（須扣手續費）。</text:span></text:p>
        </text:list-item>
        <text:list-item>
          <text:p text:style-name="P3"><text:span text:style-name="T3">【</text:span><text:span text:style-name="T4">農保證明書</text:span><text:span text:style-name="T3">】或【自有農地之第一類</text:span><text:span text:style-name="T4">土地登記簿謄本</text:span><text:span text:style-name="T3">】正本（1個月內），若屬都計內</text:span><text:span text:style-name="T4">農業區</text:span><text:span text:style-name="T3">、</text:span><text:span text:style-name="T4">保護區</text:span><text:span text:style-name="T3">土地應另附</text:span><text:span text:style-name="T4">土地使用分區證明</text:span><text:span text:style-name="T3">正本（3個月內）或土地委託經營書、租賃契約書、土地使用同意書（土地應為合法從事農作之本市農業用地），</text:span><text:span text:style-name="T9">經營面積需達500平方公尺（含）以上，並告知農地之經營面積及情形。</text:span></text:p>
        </text:list-item>
        <text:list-item>
          <text:p text:style-name="P7"><text:span text:style-name="T3">附1張農機估價單(詳列機種、廠牌、型號、價錢)</text:span></text:p>
        </text:list-item>
      </text:list>
      <text:list xml:id="list33629444" text:continue-list="list5849791791955948554" text:style-name="WWNum1">
        <text:list-item>
          <text:p text:style-name="P4"><text:span text:style-name="T3">驗收事宜：</text:span></text:p>
        </text:list-item>
      </text:list>
      <text:list xml:id="list6143196299718474007" text:style-name="WWNum3">
        <text:list-item>
          <text:p text:style-name="P5"><text:span text:style-name="T3">新購尚未使用之【</text:span><text:span text:style-name="T4">全新農機</text:span><text:span text:style-name="T3">】。</text:span></text:p>
        </text:list-item>
        <text:list-item>
          <text:p text:style-name="P5"><text:span text:style-name="T5">新品農機</text:span><text:span text:style-name="T3">一律載至蘆竹區公所進行查驗，</text:span><text:span text:style-name="T10">申請人務必到場</text:span><text:span text:style-name="T3">，</text:span><text:span text:style-name="T5">查驗時間</text:span><text:span text:style-name="T3">，由本公所另行電話通知，如無法配合，請勿申請。</text:span></text:p>
        </text:list-item>
        <text:list-item>
          <text:p text:style-name="P5"><text:span text:style-name="T3">廠商開立之【</text:span><text:span text:style-name="T4">統一發票及出廠證明書</text:span><text:span text:style-name="T3">】（應註明農機廠牌、機型、本機號碼、引擎號碼、燃料別、馬力數等項目）。</text:span></text:p>
        </text:list-item>
        <text:list-item>
          <text:p text:style-name="P5"><text:span text:style-name="T3">本計畫補助項目金額【</text:span><text:span text:style-name="T4">超過新台幣3萬元</text:span><text:span text:style-name="T3">】（含）以上機型（含進口機型），除應具【</text:span><text:span text:style-name="T4">出廠證明</text:span><text:span text:style-name="T3">】外，應檢附【</text:span><text:span text:style-name="T4">性能檢測報告或安全鑑定證明文件</text:span><text:span text:style-name="T3">】。</text:span></text:p>
        </text:list-item>
      </text:list>
      <text:p text:style-name="P8"/>
      <text:list xml:id="list33649610" text:continue-list="list33629444" text:style-name="WWNum1">
        <text:list-item>
          <text:p text:style-name="P6"><text:span text:style-name="T3">資格審查後，</text:span><text:span text:style-name="T5">【</text:span><text:span text:style-name="T6">公所電話通知申請人農機驗收時間】</text:span><text:span text:style-name="T3">，請依通知時間辦理農機驗收等相關程序。 </text:span></text:p>
        </text:list-item>
        <text:list-item>
          <text:p text:style-name="P6"><text:span text:style-name="T3">受理單位：本公所農經課 <text:s/>承辦人：李</text:span><text:span text:style-name="T8">小姐 <text:s text:c="2"/>電話：03-3520000-135 <text:s text:c="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進峰</meta:initial-creator>
    <dc:creator>宜靜 李'</dc:creator>
    <meta:editing-cycles>4</meta:editing-cycles>
    <meta:print-date>2022-04-11T06:37:00</meta:print-date>
    <meta:creation-date>2023-01-30T06:33:00</meta:creation-date>
    <dc:date>2023-01-30T06:39:00</dc:date>
    <meta:editing-duration>PT8S</meta:editing-duration>
    <meta:generator>OpenOffice/4.1.11$Win32 OpenOffice.org_project/4111m1$Build-9808</meta:generator>
    <meta:document-statistic meta:table-count="0" meta:image-count="0" meta:object-count="0" meta:page-count="1" meta:paragraph-count="17" meta:word-count="634" meta: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