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3cm"/>
    </style:style>
    <style:style style:name="co2" style:family="table-column">
      <style:table-column-properties fo:break-before="auto" style:column-width="5.886cm"/>
    </style:style>
    <style:style style:name="co3" style:family="table-column">
      <style:table-column-properties fo:break-before="auto" style:column-width="3.064cm"/>
    </style:style>
    <style:style style:name="co4" style:family="table-column">
      <style:table-column-properties fo:break-before="auto" style:column-width="3.205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1.249cm"/>
    </style:style>
    <style:style style:name="co7" style:family="table-column">
      <style:table-column-properties fo:break-before="auto" style:column-width="1.954cm"/>
    </style:style>
    <style:style style:name="co8" style:family="table-column">
      <style:table-column-properties fo:break-before="auto" style:column-width="1.311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04020000000</text:p>
            <text:p>ˉ罰款及賠償收入</text:p>
          </table:table-cell>
          <table:table-cell table:style-name="ce10" office:value-type="float" office:value="1501000">
            <text:p>1,501,000</text:p>
          </table:table-cell>
          <table:table-cell table:style-name="ce10" office:value-type="float" office:value="1501000" table:number-columns-spanned="1" table:number-rows-spanned="2">
            <text:p>1,501,000</text:p>
          </table:table-cell>
          <table:table-cell table:style-name="ce10" office:value-type="float" office:value="1351000" table:number-columns-spanned="1" table:number-rows-spanned="2">
            <text:p>1,351,000</text:p>
          </table:table-cell>
          <table:table-cell table:style-name="ce10" office:value-type="string">
            <text:p>-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-1072151" table:number-columns-spanned="1" table:number-rows-spanned="2">
            <text:p>-1,072,151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78849">
            <text:p>278,8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200100</text:p>
            <text:p>ˉˉ罰金罰鍰及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00" table:number-columns-spanned="1" table:number-rows-spanned="2">
            <text:p>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800">
            <text:p>1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200101</text:p>
            <text:p>ˉˉˉ罰金罰鍰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00" table:number-columns-spanned="1" table:number-rows-spanned="2">
            <text:p>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800">
            <text:p>1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200300</text:p>
            <text:p>ˉˉ賠償收入</text:p>
          </table:table-cell>
          <table:table-cell office:value-type="float" office:value="1500000">
            <text:p>1,500,000</text:p>
          </table:table-cell>
          <table:table-cell office:value-type="float" office:value="1500000" table:number-columns-spanned="1" table:number-rows-spanned="2">
            <text:p>1,500,000</text:p>
          </table:table-cell>
          <table:table-cell office:value-type="float" office:value="1350000" table:number-columns-spanned="1" table:number-rows-spanned="2">
            <text:p>1,3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72951" table:number-columns-spanned="1" table:number-rows-spanned="2">
            <text:p>-1,072,9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77049">
            <text:p>277,0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200301</text:p>
            <text:p>ˉˉˉ一般賠償收入</text:p>
          </table:table-cell>
          <table:table-cell office:value-type="float" office:value="1500000">
            <text:p>1,500,000</text:p>
          </table:table-cell>
          <table:table-cell office:value-type="float" office:value="1500000" table:number-columns-spanned="1" table:number-rows-spanned="2">
            <text:p>1,500,000</text:p>
          </table:table-cell>
          <table:table-cell office:value-type="float" office:value="1350000" table:number-columns-spanned="1" table:number-rows-spanned="2">
            <text:p>1,3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72951" table:number-columns-spanned="1" table:number-rows-spanned="2">
            <text:p>-1,072,9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77049">
            <text:p>277,0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5020000000</text:p>
            <text:p>ˉ規費收入</text:p>
          </table:table-cell>
          <table:table-cell office:value-type="float" office:value="131296000">
            <text:p>131,296,000</text:p>
          </table:table-cell>
          <table:table-cell office:value-type="float" office:value="131296000" table:number-columns-spanned="1" table:number-rows-spanned="2">
            <text:p>131,296,000</text:p>
          </table:table-cell>
          <table:table-cell office:value-type="float" office:value="120352000" table:number-columns-spanned="1" table:number-rows-spanned="2">
            <text:p>120,352,000</text:p>
          </table:table-cell>
          <table:table-cell office:value-type="float" office:value="11406695">
            <text:p>11,406,69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554849" table:number-columns-spanned="1" table:number-rows-spanned="2">
            <text:p>31,554,8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1906849">
            <text:p>151,906,8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200100</text:p>
            <text:p>ˉˉ行政規費收入</text:p>
          </table:table-cell>
          <table:table-cell office:value-type="float" office:value="1140000">
            <text:p>1,140,000</text:p>
          </table:table-cell>
          <table:table-cell office:value-type="float" office:value="1140000" table:number-columns-spanned="1" table:number-rows-spanned="2">
            <text:p>1,140,000</text:p>
          </table:table-cell>
          <table:table-cell office:value-type="float" office:value="1046000" table:number-columns-spanned="1" table:number-rows-spanned="2">
            <text:p>1,046,000</text:p>
          </table:table-cell>
          <table:table-cell office:value-type="float" office:value="263400">
            <text:p>263,4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82700" table:number-columns-spanned="1" table:number-rows-spanned="2">
            <text:p>582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28700">
            <text:p>1,628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200101</text:p>
            <text:p>ˉˉˉ審查費</text:p>
          </table:table-cell>
          <table:table-cell office:value-type="float" office:value="1100000">
            <text:p>1,100,000</text:p>
          </table:table-cell>
          <table:table-cell office:value-type="float" office:value="1100000" table:number-columns-spanned="1" table:number-rows-spanned="2">
            <text:p>1,100,000</text:p>
          </table:table-cell>
          <table:table-cell office:value-type="float" office:value="1009000" table:number-columns-spanned="1" table:number-rows-spanned="2">
            <text:p>1,009,000</text:p>
          </table:table-cell>
          <table:table-cell office:value-type="float" office:value="262800">
            <text:p>262,8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06500" table:number-columns-spanned="1" table:number-rows-spanned="2">
            <text:p>606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15500">
            <text:p>1,615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200102</text:p>
            <text:p>ˉˉˉ證照費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37000" table:number-columns-spanned="1" table:number-rows-spanned="2">
            <text:p>37,000</text:p>
          </table:table-cell>
          <table:table-cell office:value-type="float" office:value="600">
            <text:p>6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3800" table:number-columns-spanned="1" table:number-rows-spanned="2">
            <text:p>-23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200">
            <text:p>13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200300</text:p>
            <text:p>ˉˉ使用規費收入</text:p>
          </table:table-cell>
          <table:table-cell office:value-type="float" office:value="130156000">
            <text:p>130,156,000</text:p>
          </table:table-cell>
          <table:table-cell office:value-type="float" office:value="130156000" table:number-columns-spanned="1" table:number-rows-spanned="2">
            <text:p>130,156,000</text:p>
          </table:table-cell>
          <table:table-cell office:value-type="float" office:value="119306000" table:number-columns-spanned="1" table:number-rows-spanned="2">
            <text:p>119,306,000</text:p>
          </table:table-cell>
          <table:table-cell office:value-type="float" office:value="11143295">
            <text:p>11,143,29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972149" table:number-columns-spanned="1" table:number-rows-spanned="2">
            <text:p>30,972,1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0278149">
            <text:p>150,278,1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200306</text:p>
            <text:p>ˉˉˉ場地設施使用費</text:p>
          </table:table-cell>
          <table:table-cell office:value-type="float" office:value="130156000">
            <text:p>130,156,000</text:p>
          </table:table-cell>
          <table:table-cell office:value-type="float" office:value="130156000" table:number-columns-spanned="1" table:number-rows-spanned="2">
            <text:p>130,156,000</text:p>
          </table:table-cell>
          <table:table-cell office:value-type="float" office:value="119306000" table:number-columns-spanned="1" table:number-rows-spanned="2">
            <text:p>119,306,000</text:p>
          </table:table-cell>
          <table:table-cell office:value-type="float" office:value="11143295">
            <text:p>11,143,29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972149" table:number-columns-spanned="1" table:number-rows-spanned="2">
            <text:p>30,972,1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0278149">
            <text:p>150,278,1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7020000000</text:p>
            <text:p>ˉ財產收入</text:p>
          </table:table-cell>
          <table:table-cell office:value-type="float" office:value="5897000">
            <text:p>5,897,000</text:p>
          </table:table-cell>
          <table:table-cell office:value-type="float" office:value="5897000" table:number-columns-spanned="1" table:number-rows-spanned="2">
            <text:p>5,897,000</text:p>
          </table:table-cell>
          <table:table-cell office:value-type="float" office:value="5862000" table:number-columns-spanned="1" table:number-rows-spanned="2">
            <text:p>5,86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58063" table:number-columns-spanned="1" table:number-rows-spanned="2">
            <text:p>-158,0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703937">
            <text:p>5,703,9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200100</text:p>
            <text:p>ˉˉ財產孳息</text:p>
          </table:table-cell>
          <table:table-cell office:value-type="float" office:value="5797000">
            <text:p>5,797,000</text:p>
          </table:table-cell>
          <table:table-cell office:value-type="float" office:value="5797000" table:number-columns-spanned="1" table:number-rows-spanned="2">
            <text:p>5,797,000</text:p>
          </table:table-cell>
          <table:table-cell office:value-type="float" office:value="5772000" table:number-columns-spanned="1" table:number-rows-spanned="2">
            <text:p>5,77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21313" table:number-columns-spanned="1" table:number-rows-spanned="2">
            <text:p>-121,3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650687">
            <text:p>5,650,6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200101</text:p>
            <text:p>ˉˉˉ利息收入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25000" table:number-columns-spanned="1" table:number-rows-spanned="2">
            <text:p>2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814" table:number-columns-spanned="1" table:number-rows-spanned="2">
            <text:p>-9,8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186">
            <text:p>15,1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200102</text:p>
            <text:p>ˉˉˉ權利金</text:p>
          </table:table-cell>
          <table:table-cell office:value-type="float" office:value="720000">
            <text:p>720,000</text:p>
          </table:table-cell>
          <table:table-cell office:value-type="float" office:value="720000" table:number-columns-spanned="1" table:number-rows-spanned="2">
            <text:p>720,000</text:p>
          </table:table-cell>
          <table:table-cell office:value-type="float" office:value="720000" table:number-columns-spanned="1" table:number-rows-spanned="2">
            <text:p>72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1" table:number-columns-spanned="1" table:number-rows-spanned="2">
            <text:p>1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20101">
            <text:p>720,1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200103</text:p>
            <text:p>ˉˉˉ租金收入</text:p>
          </table:table-cell>
          <table:table-cell office:value-type="float" office:value="5027000">
            <text:p>5,027,000</text:p>
          </table:table-cell>
          <table:table-cell office:value-type="float" office:value="5027000" table:number-columns-spanned="1" table:number-rows-spanned="2">
            <text:p>5,027,000</text:p>
          </table:table-cell>
          <table:table-cell office:value-type="float" office:value="5027000" table:number-columns-spanned="1" table:number-rows-spanned="2">
            <text:p>5,027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11600" table:number-columns-spanned="1" table:number-rows-spanned="2">
            <text:p>-111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915400">
            <text:p>4,915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200500</text:p>
            <text:p>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90000" table:number-columns-spanned="1" table:number-rows-spanned="2">
            <text:p>9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6750" table:number-columns-spanned="1" table:number-rows-spanned="2">
            <text:p>-36,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3250">
            <text:p>53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200501</text:p>
            <text:p>ˉ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90000" table:number-columns-spanned="1" table:number-rows-spanned="2">
            <text:p>9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6750" table:number-columns-spanned="1" table:number-rows-spanned="2">
            <text:p>-36,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3250">
            <text:p>53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0020000000</text:p>
            <text:p>ˉ捐獻及贈與收入</text:p>
          </table:table-cell>
          <table:table-cell office:value-type="float" office:value="63516000">
            <text:p>63,516,000</text:p>
          </table:table-cell>
          <table:table-cell office:value-type="float" office:value="63516000" table:number-columns-spanned="1" table:number-rows-spanned="2">
            <text:p>63,516,000</text:p>
          </table:table-cell>
          <table:table-cell office:value-type="float" office:value="34544000" table:number-columns-spanned="1" table:number-rows-spanned="2">
            <text:p>34,544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309428" table:number-columns-spanned="1" table:number-rows-spanned="2">
            <text:p>7,309,4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1853428">
            <text:p>41,853,4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0020200100</text:p>
            <text:p>ˉˉ捐獻收入</text:p>
          </table:table-cell>
          <table:table-cell office:value-type="float" office:value="63516000">
            <text:p>63,516,000</text:p>
          </table:table-cell>
          <table:table-cell office:value-type="float" office:value="63516000" table:number-columns-spanned="1" table:number-rows-spanned="2">
            <text:p>63,516,000</text:p>
          </table:table-cell>
          <table:table-cell office:value-type="float" office:value="34544000" table:number-columns-spanned="1" table:number-rows-spanned="2">
            <text:p>34,544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309428" table:number-columns-spanned="1" table:number-rows-spanned="2">
            <text:p>7,309,4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1853428">
            <text:p>41,853,4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0020200101</text:p>
            <text:p>ˉˉˉ一般捐獻</text:p>
          </table:table-cell>
          <table:table-cell office:value-type="float" office:value="63516000">
            <text:p>63,516,000</text:p>
          </table:table-cell>
          <table:table-cell office:value-type="float" office:value="63516000" table:number-columns-spanned="1" table:number-rows-spanned="2">
            <text:p>63,516,000</text:p>
          </table:table-cell>
          <table:table-cell office:value-type="float" office:value="34544000" table:number-columns-spanned="1" table:number-rows-spanned="2">
            <text:p>34,544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309428" table:number-columns-spanned="1" table:number-rows-spanned="2">
            <text:p>7,309,4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1853428">
            <text:p>41,853,4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2020000000</text:p>
            <text:p>ˉ其他收入</text:p>
          </table:table-cell>
          <table:table-cell office:value-type="float" office:value="49087000">
            <text:p>49,087,000</text:p>
          </table:table-cell>
          <table:table-cell office:value-type="float" office:value="49087000" table:number-columns-spanned="1" table:number-rows-spanned="2">
            <text:p>49,087,000</text:p>
          </table:table-cell>
          <table:table-cell office:value-type="float" office:value="48260000" table:number-columns-spanned="1" table:number-rows-spanned="2">
            <text:p>48,260,000</text:p>
          </table:table-cell>
          <table:table-cell office:value-type="float" office:value="36764">
            <text:p>36,76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442120" table:number-columns-spanned="1" table:number-rows-spanned="2">
            <text:p>-6,442,1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1817880">
            <text:p>41,817,8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2020200200</text:p>
            <text:p>ˉˉ雜項收入</text:p>
          </table:table-cell>
          <table:table-cell office:value-type="float" office:value="49087000">
            <text:p>49,087,000</text:p>
          </table:table-cell>
          <table:table-cell office:value-type="float" office:value="49087000" table:number-columns-spanned="1" table:number-rows-spanned="2">
            <text:p>49,087,000</text:p>
          </table:table-cell>
          <table:table-cell office:value-type="float" office:value="48260000" table:number-columns-spanned="1" table:number-rows-spanned="2">
            <text:p>48,260,000</text:p>
          </table:table-cell>
          <table:table-cell office:value-type="float" office:value="36764">
            <text:p>36,76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442120" table:number-columns-spanned="1" table:number-rows-spanned="2">
            <text:p>-6,442,1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1817880">
            <text:p>41,817,8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200201</text:p>
            <text:p>ˉˉˉ收回以前年度歲出</text:p>
          </table:table-cell>
          <table:table-cell office:value-type="float" office:value="600000">
            <text:p>600,000</text:p>
          </table:table-cell>
          <table:table-cell office:value-type="float" office:value="600000" table:number-columns-spanned="1" table:number-rows-spanned="2">
            <text:p>600,000</text:p>
          </table:table-cell>
          <table:table-cell office:value-type="float" office:value="540000" table:number-columns-spanned="1" table:number-rows-spanned="2">
            <text:p>54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80311" table:number-columns-spanned="1" table:number-rows-spanned="2">
            <text:p>-480,3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9689">
            <text:p>59,68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200210</text:p>
            <text:p>ˉˉˉ其他雜項收入</text:p>
          </table:table-cell>
          <table:table-cell office:value-type="float" office:value="48487000">
            <text:p>48,487,000</text:p>
          </table:table-cell>
          <table:table-cell office:value-type="float" office:value="48487000" table:number-columns-spanned="1" table:number-rows-spanned="2">
            <text:p>48,487,000</text:p>
          </table:table-cell>
          <table:table-cell office:value-type="float" office:value="47720000" table:number-columns-spanned="1" table:number-rows-spanned="2">
            <text:p>47,720,000</text:p>
          </table:table-cell>
          <table:table-cell office:value-type="float" office:value="36764">
            <text:p>36,76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961809" table:number-columns-spanned="1" table:number-rows-spanned="2">
            <text:p>-5,961,8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1758191">
            <text:p>41,758,1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251297000">
            <text:p>251,297,000</text:p>
          </table:table-cell>
          <table:table-cell office:value-type="float" office:value="251297000" table:number-columns-spanned="1" table:number-rows-spanned="2">
            <text:p>251,297,000</text:p>
          </table:table-cell>
          <table:table-cell office:value-type="float" office:value="210369000" table:number-columns-spanned="1" table:number-rows-spanned="2">
            <text:p>210,369,000</text:p>
          </table:table-cell>
          <table:table-cell office:value-type="float" office:value="11443459">
            <text:p>11,443,45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191943" table:number-columns-spanned="1" table:number-rows-spanned="2">
            <text:p>31,191,9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41560943">
            <text:p>241,560,9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251297000">
            <text:p>251,297,000</text:p>
          </table:table-cell>
          <table:table-cell office:value-type="float" office:value="251297000" table:number-columns-spanned="1" table:number-rows-spanned="2">
            <text:p>251,297,000</text:p>
          </table:table-cell>
          <table:table-cell office:value-type="float" office:value="210369000" table:number-columns-spanned="1" table:number-rows-spanned="2">
            <text:p>210,369,000</text:p>
          </table:table-cell>
          <table:table-cell office:value-type="float" office:value="11443459">
            <text:p>11,443,45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191943" table:number-columns-spanned="1" table:number-rows-spanned="2">
            <text:p>31,191,9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41560943">
            <text:p>241,560,943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8">2022/12/28</text:date>, <text:time>10:24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蘆竹區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蘆竹區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12/1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12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郭建文</dc:creator>
    <dc:date>2022-12-12T18:27:31</dc:date>
    <meta:print-date>2019-12-17T15:28:40</meta:print-date>
    <meta:document-statistic meta:table-count="1" meta:cell-count="284" meta:object-count="0"/>
    <meta:generator>OpenOffice/4.1.11$Win32 OpenOffice.org_project/4111m1$Build-9808</meta:generator>
    <meta:user-defined meta:name="WorkbookGuid">1307fff3-22e3-489c-af85-cca55eef89f5</meta:user-defined>
  </office:meta>
</office:document-meta>
</file>