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2" table:default-cell-style-name="ce6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4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4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4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4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127618000">
            <text:p>127,618,000</text:p>
          </table:table-cell>
          <table:table-cell office:value-type="string">
            <text:p>-</text:p>
          </table:table-cell>
          <table:table-cell office:value-type="float" office:value="133675000" table:number-columns-spanned="1" table:number-rows-spanned="4">
            <text:p>133,675,000</text:p>
          </table:table-cell>
          <table:table-cell office:value-type="float" office:value="129364000" table:number-columns-spanned="1" table:number-rows-spanned="4">
            <text:p>129,364,000</text:p>
          </table:table-cell>
          <table:table-cell office:value-type="float" office:value="8248382">
            <text:p>8,248,382</text:p>
          </table:table-cell>
          <table:table-cell office:value-type="float" office:value="12593845" table:number-columns-spanned="1" table:number-rows-spanned="2">
            <text:p>12,593,8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770155">
            <text:p>116,770,1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0000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57000">
            <text:p>6,057,000</text:p>
          </table:table-cell>
          <table:table-cell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</text:p>
          </table:table-cell>
          <table:table-cell office:value-type="float" office:value="127618000">
            <text:p>127,618,000</text:p>
          </table:table-cell>
          <table:table-cell office:value-type="string">
            <text:p>-</text:p>
          </table:table-cell>
          <table:table-cell office:value-type="float" office:value="133675000" table:number-columns-spanned="1" table:number-rows-spanned="4">
            <text:p>133,675,000</text:p>
          </table:table-cell>
          <table:table-cell office:value-type="float" office:value="129364000" table:number-columns-spanned="1" table:number-rows-spanned="4">
            <text:p>129,364,000</text:p>
          </table:table-cell>
          <table:table-cell office:value-type="float" office:value="8248382">
            <text:p>8,248,382</text:p>
          </table:table-cell>
          <table:table-cell office:value-type="float" office:value="12593845" table:number-columns-spanned="1" table:number-rows-spanned="2">
            <text:p>12,593,8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770155">
            <text:p>116,770,1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0000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57000">
            <text:p>6,057,000</text:p>
          </table:table-cell>
          <table:table-cell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20010701</text:p>
            <text:p>　　人員維持費</text:p>
          </table:table-cell>
          <table:table-cell office:value-type="float" office:value="77607000">
            <text:p>77,607,000</text:p>
          </table:table-cell>
          <table:table-cell office:value-type="string">
            <text:p>-</text:p>
          </table:table-cell>
          <table:table-cell office:value-type="float" office:value="83664000" table:number-columns-spanned="1" table:number-rows-spanned="4">
            <text:p>83,664,000</text:p>
          </table:table-cell>
          <table:table-cell office:value-type="float" office:value="83664000" table:number-columns-spanned="1" table:number-rows-spanned="4">
            <text:p>83,664,000</text:p>
          </table:table-cell>
          <table:table-cell office:value-type="float" office:value="5556623">
            <text:p>5,556,623</text:p>
          </table:table-cell>
          <table:table-cell office:value-type="float" office:value="4267530" table:number-columns-spanned="1" table:number-rows-spanned="2">
            <text:p>4,267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396470">
            <text:p>79,396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57000">
            <text:p>6,057,000</text:p>
          </table:table-cell>
          <table:table-cell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7607000">
            <text:p>77,607,000</text:p>
          </table:table-cell>
          <table:table-cell office:value-type="string">
            <text:p>-</text:p>
          </table:table-cell>
          <table:table-cell office:value-type="float" office:value="83664000" table:number-columns-spanned="1" table:number-rows-spanned="4">
            <text:p>83,664,000</text:p>
          </table:table-cell>
          <table:table-cell office:value-type="float" office:value="83664000" table:number-columns-spanned="1" table:number-rows-spanned="4">
            <text:p>83,664,000</text:p>
          </table:table-cell>
          <table:table-cell office:value-type="float" office:value="5556623">
            <text:p>5,556,623</text:p>
          </table:table-cell>
          <table:table-cell office:value-type="float" office:value="4267530" table:number-columns-spanned="1" table:number-rows-spanned="2">
            <text:p>4,267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396470">
            <text:p>79,396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57000">
            <text:p>6,057,000</text:p>
          </table:table-cell>
          <table:table-cell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20010702</text:p>
            <text:p>　　一般業務</text:p>
          </table:table-cell>
          <table:table-cell office:value-type="float" office:value="50011000">
            <text:p>50,011,000</text:p>
          </table:table-cell>
          <table:table-cell office:value-type="string">
            <text:p>-</text:p>
          </table:table-cell>
          <table:table-cell office:value-type="float" office:value="50011000" table:number-columns-spanned="1" table:number-rows-spanned="4">
            <text:p>50,011,000</text:p>
          </table:table-cell>
          <table:table-cell office:value-type="float" office:value="45700000" table:number-columns-spanned="1" table:number-rows-spanned="4">
            <text:p>45,700,000</text:p>
          </table:table-cell>
          <table:table-cell office:value-type="float" office:value="2691759">
            <text:p>2,691,759</text:p>
          </table:table-cell>
          <table:table-cell office:value-type="float" office:value="8326315" table:number-columns-spanned="1" table:number-rows-spanned="2">
            <text:p>8,326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373685">
            <text:p>37,373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0000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0236000">
            <text:p>20,236,000</text:p>
          </table:table-cell>
          <table:table-cell office:value-type="string">
            <text:p>-</text:p>
          </table:table-cell>
          <table:table-cell office:value-type="float" office:value="20236000" table:number-columns-spanned="1" table:number-rows-spanned="4">
            <text:p>20,236,000</text:p>
          </table:table-cell>
          <table:table-cell office:value-type="float" office:value="18200000" table:number-columns-spanned="1" table:number-rows-spanned="4">
            <text:p>18,200,000</text:p>
          </table:table-cell>
          <table:table-cell office:value-type="float" office:value="1781759">
            <text:p>1,781,759</text:p>
          </table:table-cell>
          <table:table-cell office:value-type="float" office:value="1791784" table:number-columns-spanned="1" table:number-rows-spanned="2">
            <text:p>1,791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408216">
            <text:p>16,408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0000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29775000">
            <text:p>29,775,000</text:p>
          </table:table-cell>
          <table:table-cell office:value-type="string">
            <text:p>-</text:p>
          </table:table-cell>
          <table:table-cell office:value-type="float" office:value="29775000" table:number-columns-spanned="1" table:number-rows-spanned="4">
            <text:p>29,775,000</text:p>
          </table:table-cell>
          <table:table-cell office:value-type="float" office:value="27500000" table:number-columns-spanned="1" table:number-rows-spanned="4">
            <text:p>27,500,000</text:p>
          </table:table-cell>
          <table:table-cell office:value-type="float" office:value="910000">
            <text:p>910,000</text:p>
          </table:table-cell>
          <table:table-cell office:value-type="float" office:value="6534531" table:number-columns-spanned="1" table:number-rows-spanned="2">
            <text:p>6,534,5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965469">
            <text:p>20,965,4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130548000">
            <text:p>130,548,000</text:p>
          </table:table-cell>
          <table:table-cell office:value-type="string">
            <text:p>-</text:p>
          </table:table-cell>
          <table:table-cell office:value-type="float" office:value="130548000" table:number-columns-spanned="1" table:number-rows-spanned="4">
            <text:p>130,548,000</text:p>
          </table:table-cell>
          <table:table-cell office:value-type="float" office:value="114980000" table:number-columns-spanned="1" table:number-rows-spanned="4">
            <text:p>114,980,000</text:p>
          </table:table-cell>
          <table:table-cell office:value-type="float" office:value="7368594">
            <text:p>7,368,594</text:p>
          </table:table-cell>
          <table:table-cell office:value-type="float" office:value="15787957" table:number-columns-spanned="1" table:number-rows-spanned="2">
            <text:p>15,787,9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192043">
            <text:p>99,192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5000" table:number-columns-spanned="1" table:number-rows-spanned="2">
            <text:p>2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</text:p>
          </table:table-cell>
          <table:table-cell office:value-type="float" office:value="130548000">
            <text:p>130,548,000</text:p>
          </table:table-cell>
          <table:table-cell office:value-type="string">
            <text:p>-</text:p>
          </table:table-cell>
          <table:table-cell office:value-type="float" office:value="130548000" table:number-columns-spanned="1" table:number-rows-spanned="4">
            <text:p>130,548,000</text:p>
          </table:table-cell>
          <table:table-cell office:value-type="float" office:value="114980000" table:number-columns-spanned="1" table:number-rows-spanned="4">
            <text:p>114,980,000</text:p>
          </table:table-cell>
          <table:table-cell office:value-type="float" office:value="7368594">
            <text:p>7,368,594</text:p>
          </table:table-cell>
          <table:table-cell office:value-type="float" office:value="15787957" table:number-columns-spanned="1" table:number-rows-spanned="2">
            <text:p>15,787,9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192043">
            <text:p>99,192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5000" table:number-columns-spanned="1" table:number-rows-spanned="2">
            <text:p>2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124000">
            <text:p>4,124,000</text:p>
          </table:table-cell>
          <table:table-cell office:value-type="string">
            <text:p>-</text:p>
          </table:table-cell>
          <table:table-cell office:value-type="float" office:value="4124000" table:number-columns-spanned="1" table:number-rows-spanned="4">
            <text:p>4,124,000</text:p>
          </table:table-cell>
          <table:table-cell office:value-type="float" office:value="3700000" table:number-columns-spanned="1" table:number-rows-spanned="4">
            <text:p>3,700,000</text:p>
          </table:table-cell>
          <table:table-cell office:value-type="float" office:value="282524">
            <text:p>282,524</text:p>
          </table:table-cell>
          <table:table-cell office:value-type="float" office:value="209686" table:number-columns-spanned="1" table:number-rows-spanned="2">
            <text:p>209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90314">
            <text:p>3,490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364000">
            <text:p>100,364,000</text:p>
          </table:table-cell>
          <table:table-cell office:value-type="string">
            <text:p>-</text:p>
          </table:table-cell>
          <table:table-cell office:value-type="float" office:value="100364000" table:number-columns-spanned="1" table:number-rows-spanned="4">
            <text:p>100,364,000</text:p>
          </table:table-cell>
          <table:table-cell office:value-type="float" office:value="87500000" table:number-columns-spanned="1" table:number-rows-spanned="4">
            <text:p>87,500,000</text:p>
          </table:table-cell>
          <table:table-cell office:value-type="float" office:value="5566380">
            <text:p>5,566,380</text:p>
          </table:table-cell>
          <table:table-cell office:value-type="float" office:value="11373259" table:number-columns-spanned="1" table:number-rows-spanned="2">
            <text:p>11,373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126741">
            <text:p>76,126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5000" table:number-columns-spanned="1" table:number-rows-spanned="2">
            <text:p>2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6060000">
            <text:p>26,060,000</text:p>
          </table:table-cell>
          <table:table-cell office:value-type="string">
            <text:p>-</text:p>
          </table:table-cell>
          <table:table-cell office:value-type="float" office:value="26060000" table:number-columns-spanned="1" table:number-rows-spanned="4">
            <text:p>26,060,000</text:p>
          </table:table-cell>
          <table:table-cell office:value-type="float" office:value="23780000" table:number-columns-spanned="1" table:number-rows-spanned="4">
            <text:p>23,780,000</text:p>
          </table:table-cell>
          <table:table-cell office:value-type="float" office:value="1519690">
            <text:p>1,519,690</text:p>
          </table:table-cell>
          <table:table-cell office:value-type="float" office:value="4205012" table:number-columns-spanned="1" table:number-rows-spanned="2">
            <text:p>4,205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74988">
            <text:p>19,574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7933000">
            <text:p>7,933,000</text:p>
          </table:table-cell>
          <table:table-cell office:value-type="string">
            <text:p>-</text:p>
          </table:table-cell>
          <table:table-cell office:value-type="float" office:value="7933000" table:number-columns-spanned="1" table:number-rows-spanned="4">
            <text:p>7,933,000</text:p>
          </table:table-cell>
          <table:table-cell office:value-type="float" office:value="7319000" table:number-columns-spanned="1" table:number-rows-spanned="4">
            <text:p>7,319,000</text:p>
          </table:table-cell>
          <table:table-cell office:value-type="float" office:value="821453">
            <text:p>821,453</text:p>
          </table:table-cell>
          <table:table-cell office:value-type="float" office:value="422893" table:number-columns-spanned="1" table:number-rows-spanned="2">
            <text:p>422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96107">
            <text:p>6,896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</text:p>
          </table:table-cell>
          <table:table-cell office:value-type="float" office:value="7933000">
            <text:p>7,933,000</text:p>
          </table:table-cell>
          <table:table-cell office:value-type="string">
            <text:p>-</text:p>
          </table:table-cell>
          <table:table-cell office:value-type="float" office:value="7933000" table:number-columns-spanned="1" table:number-rows-spanned="4">
            <text:p>7,933,000</text:p>
          </table:table-cell>
          <table:table-cell office:value-type="float" office:value="7319000" table:number-columns-spanned="1" table:number-rows-spanned="4">
            <text:p>7,319,000</text:p>
          </table:table-cell>
          <table:table-cell office:value-type="float" office:value="821453">
            <text:p>821,453</text:p>
          </table:table-cell>
          <table:table-cell office:value-type="float" office:value="422893" table:number-columns-spanned="1" table:number-rows-spanned="2">
            <text:p>422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96107">
            <text:p>6,896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4000">
            <text:p>64,000</text:p>
          </table:table-cell>
          <table:table-cell office:value-type="string">
            <text:p>-</text:p>
          </table:table-cell>
          <table:table-cell office:value-type="float" office:value="64000" table:number-columns-spanned="1" table:number-rows-spanned="4">
            <text:p>64,000</text:p>
          </table:table-cell>
          <table:table-cell office:value-type="float" office:value="25000" table:number-columns-spanned="1" table:number-rows-spanned="4">
            <text:p>25,000</text:p>
          </table:table-cell>
          <table:table-cell office:value-type="string">
            <text:p>-</text:p>
          </table:table-cell>
          <table:table-cell office:value-type="float" office:value="4919" table:number-columns-spanned="1" table:number-rows-spanned="2">
            <text:p>4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81">
            <text:p>20,0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435000">
            <text:p>2,435,000</text:p>
          </table:table-cell>
          <table:table-cell office:value-type="string">
            <text:p>-</text:p>
          </table:table-cell>
          <table:table-cell office:value-type="float" office:value="2435000" table:number-columns-spanned="1" table:number-rows-spanned="4">
            <text:p>2,435,000</text:p>
          </table:table-cell>
          <table:table-cell office:value-type="float" office:value="2040000" table:number-columns-spanned="1" table:number-rows-spanned="4">
            <text:p>2,040,000</text:p>
          </table:table-cell>
          <table:table-cell office:value-type="float" office:value="242073">
            <text:p>242,073</text:p>
          </table:table-cell>
          <table:table-cell office:value-type="float" office:value="240461" table:number-columns-spanned="1" table:number-rows-spanned="2">
            <text:p>240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9539">
            <text:p>1,799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34000">
            <text:p>5,434,000</text:p>
          </table:table-cell>
          <table:table-cell office:value-type="string">
            <text:p>-</text:p>
          </table:table-cell>
          <table:table-cell office:value-type="float" office:value="5434000" table:number-columns-spanned="1" table:number-rows-spanned="4">
            <text:p>5,434,000</text:p>
          </table:table-cell>
          <table:table-cell office:value-type="float" office:value="5254000" table:number-columns-spanned="1" table:number-rows-spanned="4">
            <text:p>5,254,000</text:p>
          </table:table-cell>
          <table:table-cell office:value-type="float" office:value="579380">
            <text:p>579,380</text:p>
          </table:table-cell>
          <table:table-cell office:value-type="float" office:value="177513" table:number-columns-spanned="1" table:number-rows-spanned="2">
            <text:p>177,5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76487">
            <text:p>5,076,4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25948000">
            <text:p>125,948,000</text:p>
          </table:table-cell>
          <table:table-cell office:value-type="string">
            <text:p>-</text:p>
          </table:table-cell>
          <table:table-cell office:value-type="float" office:value="125948000" table:number-columns-spanned="1" table:number-rows-spanned="4">
            <text:p>125,948,000</text:p>
          </table:table-cell>
          <table:table-cell office:value-type="float" office:value="114910000" table:number-columns-spanned="1" table:number-rows-spanned="4">
            <text:p>114,910,000</text:p>
          </table:table-cell>
          <table:table-cell office:value-type="float" office:value="9966969">
            <text:p>9,966,969</text:p>
          </table:table-cell>
          <table:table-cell office:value-type="float" office:value="34217598" table:number-columns-spanned="1" table:number-rows-spanned="2">
            <text:p>34,217,5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692402">
            <text:p>80,692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</text:p>
          </table:table-cell>
          <table:table-cell office:value-type="float" office:value="125948000">
            <text:p>125,948,000</text:p>
          </table:table-cell>
          <table:table-cell office:value-type="string">
            <text:p>-</text:p>
          </table:table-cell>
          <table:table-cell office:value-type="float" office:value="125948000" table:number-columns-spanned="1" table:number-rows-spanned="4">
            <text:p>125,948,000</text:p>
          </table:table-cell>
          <table:table-cell office:value-type="float" office:value="114910000" table:number-columns-spanned="1" table:number-rows-spanned="4">
            <text:p>114,910,000</text:p>
          </table:table-cell>
          <table:table-cell office:value-type="float" office:value="9966969">
            <text:p>9,966,969</text:p>
          </table:table-cell>
          <table:table-cell office:value-type="float" office:value="34217598" table:number-columns-spanned="1" table:number-rows-spanned="2">
            <text:p>34,217,5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692402">
            <text:p>80,692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20040501</text:p>
            <text:p>　　農經業務</text:p>
          </table:table-cell>
          <table:table-cell office:value-type="float" office:value="52208000">
            <text:p>52,208,000</text:p>
          </table:table-cell>
          <table:table-cell office:value-type="string">
            <text:p>-</text:p>
          </table:table-cell>
          <table:table-cell office:value-type="float" office:value="52208000" table:number-columns-spanned="1" table:number-rows-spanned="4">
            <text:p>52,208,000</text:p>
          </table:table-cell>
          <table:table-cell office:value-type="float" office:value="51190000" table:number-columns-spanned="1" table:number-rows-spanned="4">
            <text:p>51,190,000</text:p>
          </table:table-cell>
          <table:table-cell office:value-type="float" office:value="3139672">
            <text:p>3,139,672</text:p>
          </table:table-cell>
          <table:table-cell office:value-type="float" office:value="19794826" table:number-columns-spanned="1" table:number-rows-spanned="2">
            <text:p>19,794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95174">
            <text:p>31,395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4027000">
            <text:p>4,027,000</text:p>
          </table:table-cell>
          <table:table-cell office:value-type="string">
            <text:p>-</text:p>
          </table:table-cell>
          <table:table-cell office:value-type="float" office:value="4027000" table:number-columns-spanned="1" table:number-rows-spanned="4">
            <text:p>4,027,000</text:p>
          </table:table-cell>
          <table:table-cell office:value-type="float" office:value="3890000" table:number-columns-spanned="1" table:number-rows-spanned="4">
            <text:p>3,890,000</text:p>
          </table:table-cell>
          <table:table-cell office:value-type="float" office:value="297045">
            <text:p>297,045</text:p>
          </table:table-cell>
          <table:table-cell office:value-type="float" office:value="612221" table:number-columns-spanned="1" table:number-rows-spanned="2">
            <text:p>612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77779">
            <text:p>3,277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2440000">
            <text:p>12,440,000</text:p>
          </table:table-cell>
          <table:table-cell office:value-type="string">
            <text:p>-</text:p>
          </table:table-cell>
          <table:table-cell office:value-type="float" office:value="12440000" table:number-columns-spanned="1" table:number-rows-spanned="4">
            <text:p>12,440,000</text:p>
          </table:table-cell>
          <table:table-cell office:value-type="float" office:value="12300000" table:number-columns-spanned="1" table:number-rows-spanned="4">
            <text:p>12,300,000</text:p>
          </table:table-cell>
          <table:table-cell office:value-type="float" office:value="164060">
            <text:p>164,060</text:p>
          </table:table-cell>
          <table:table-cell office:value-type="float" office:value="900860" table:number-columns-spanned="1" table:number-rows-spanned="2">
            <text:p>900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99140">
            <text:p>11,399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35741000">
            <text:p>35,741,000</text:p>
          </table:table-cell>
          <table:table-cell office:value-type="string">
            <text:p>-</text:p>
          </table:table-cell>
          <table:table-cell office:value-type="float" office:value="35741000" table:number-columns-spanned="1" table:number-rows-spanned="4">
            <text:p>35,741,000</text:p>
          </table:table-cell>
          <table:table-cell office:value-type="float" office:value="35000000" table:number-columns-spanned="1" table:number-rows-spanned="4">
            <text:p>35,000,000</text:p>
          </table:table-cell>
          <table:table-cell office:value-type="float" office:value="2678567">
            <text:p>2,678,567</text:p>
          </table:table-cell>
          <table:table-cell office:value-type="float" office:value="18281745" table:number-columns-spanned="1" table:number-rows-spanned="2">
            <text:p>18,281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718255">
            <text:p>16,718,2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20040502</text:p>
            <text:p>　　工程業務</text:p>
          </table:table-cell>
          <table:table-cell office:value-type="float" office:value="34088000">
            <text:p>34,088,000</text:p>
          </table:table-cell>
          <table:table-cell office:value-type="string">
            <text:p>-</text:p>
          </table:table-cell>
          <table:table-cell office:value-type="float" office:value="34088000" table:number-columns-spanned="1" table:number-rows-spanned="4">
            <text:p>34,088,000</text:p>
          </table:table-cell>
          <table:table-cell office:value-type="float" office:value="27700000" table:number-columns-spanned="1" table:number-rows-spanned="4">
            <text:p>27,700,000</text:p>
          </table:table-cell>
          <table:table-cell office:value-type="float" office:value="4681965">
            <text:p>4,681,965</text:p>
          </table:table-cell>
          <table:table-cell office:value-type="float" office:value="4764796" table:number-columns-spanned="1" table:number-rows-spanned="2">
            <text:p>4,764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35204">
            <text:p>22,935,2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2081000">
            <text:p>2,081,000</text:p>
          </table:table-cell>
          <table:table-cell office:value-type="string">
            <text:p>-</text:p>
          </table:table-cell>
          <table:table-cell office:value-type="float" office:value="2081000" table:number-columns-spanned="1" table:number-rows-spanned="4">
            <text:p>2,081,000</text:p>
          </table:table-cell>
          <table:table-cell office:value-type="float" office:value="1900000" table:number-columns-spanned="1" table:number-rows-spanned="4">
            <text:p>1,900,000</text:p>
          </table:table-cell>
          <table:table-cell office:value-type="float" office:value="203495">
            <text:p>203,495</text:p>
          </table:table-cell>
          <table:table-cell office:value-type="float" office:value="48193" table:number-columns-spanned="1" table:number-rows-spanned="2">
            <text:p>48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1807">
            <text:p>1,851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8394000">
            <text:p>28,394,000</text:p>
          </table:table-cell>
          <table:table-cell office:value-type="string">
            <text:p>-</text:p>
          </table:table-cell>
          <table:table-cell office:value-type="float" office:value="28394000" table:number-columns-spanned="1" table:number-rows-spanned="4">
            <text:p>28,394,000</text:p>
          </table:table-cell>
          <table:table-cell office:value-type="float" office:value="23000000" table:number-columns-spanned="1" table:number-rows-spanned="4">
            <text:p>23,000,000</text:p>
          </table:table-cell>
          <table:table-cell office:value-type="float" office:value="3861692">
            <text:p>3,861,692</text:p>
          </table:table-cell>
          <table:table-cell office:value-type="float" office:value="2937827" table:number-columns-spanned="1" table:number-rows-spanned="2">
            <text:p>2,937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62173">
            <text:p>20,062,1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3613000">
            <text:p>3,613,000</text:p>
          </table:table-cell>
          <table:table-cell office:value-type="string">
            <text:p>-</text:p>
          </table:table-cell>
          <table:table-cell office:value-type="float" office:value="3613000" table:number-columns-spanned="1" table:number-rows-spanned="4">
            <text:p>3,613,000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float" office:value="616778">
            <text:p>616,778</text:p>
          </table:table-cell>
          <table:table-cell office:value-type="float" office:value="1778776" table:number-columns-spanned="1" table:number-rows-spanned="2">
            <text:p>1,778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1224">
            <text:p>1,021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20040503</text:p>
            <text:p>　　公園管理業務</text:p>
          </table:table-cell>
          <table:table-cell office:value-type="float" office:value="39652000">
            <text:p>39,652,000</text:p>
          </table:table-cell>
          <table:table-cell office:value-type="string">
            <text:p>-</text:p>
          </table:table-cell>
          <table:table-cell office:value-type="float" office:value="39652000" table:number-columns-spanned="1" table:number-rows-spanned="4">
            <text:p>39,652,000</text:p>
          </table:table-cell>
          <table:table-cell office:value-type="float" office:value="36020000" table:number-columns-spanned="1" table:number-rows-spanned="4">
            <text:p>36,020,000</text:p>
          </table:table-cell>
          <table:table-cell office:value-type="float" office:value="2145332">
            <text:p>2,145,332</text:p>
          </table:table-cell>
          <table:table-cell office:value-type="float" office:value="9657976" table:number-columns-spanned="1" table:number-rows-spanned="2">
            <text:p>9,657,9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362024">
            <text:p>26,362,0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646000">
            <text:p>646,000</text:p>
          </table:table-cell>
          <table:table-cell office:value-type="string">
            <text:p>-</text:p>
          </table:table-cell>
          <table:table-cell office:value-type="float" office:value="646000" table:number-columns-spanned="1" table:number-rows-spanned="4">
            <text:p>646,000</text:p>
          </table:table-cell>
          <table:table-cell office:value-type="float" office:value="620000" table:number-columns-spanned="1" table:number-rows-spanned="4">
            <text:p>620,000</text:p>
          </table:table-cell>
          <table:table-cell office:value-type="float" office:value="44932">
            <text:p>44,932</text:p>
          </table:table-cell>
          <table:table-cell office:value-type="float" office:value="70367" table:number-columns-spanned="1" table:number-rows-spanned="2">
            <text:p>70,3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9633">
            <text:p>549,6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39006000">
            <text:p>39,006,000</text:p>
          </table:table-cell>
          <table:table-cell office:value-type="string">
            <text:p>-</text:p>
          </table:table-cell>
          <table:table-cell office:value-type="float" office:value="39006000" table:number-columns-spanned="1" table:number-rows-spanned="4">
            <text:p>39,006,000</text:p>
          </table:table-cell>
          <table:table-cell office:value-type="float" office:value="35400000" table:number-columns-spanned="1" table:number-rows-spanned="4">
            <text:p>35,400,000</text:p>
          </table:table-cell>
          <table:table-cell office:value-type="float" office:value="2100400">
            <text:p>2,100,400</text:p>
          </table:table-cell>
          <table:table-cell office:value-type="float" office:value="9587609" table:number-columns-spanned="1" table:number-rows-spanned="2">
            <text:p>9,587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812391">
            <text:p>25,812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27088000">
            <text:p>27,088,000</text:p>
          </table:table-cell>
          <table:table-cell office:value-type="string">
            <text:p>-</text:p>
          </table:table-cell>
          <table:table-cell office:value-type="float" office:value="27088000" table:number-columns-spanned="1" table:number-rows-spanned="4">
            <text:p>27,088,000</text:p>
          </table:table-cell>
          <table:table-cell office:value-type="float" office:value="25014000" table:number-columns-spanned="1" table:number-rows-spanned="4">
            <text:p>25,014,000</text:p>
          </table:table-cell>
          <table:table-cell office:value-type="float" office:value="2325610">
            <text:p>2,325,610</text:p>
          </table:table-cell>
          <table:table-cell office:value-type="float" office:value="5200403" table:number-columns-spanned="1" table:number-rows-spanned="2">
            <text:p>5,200,4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13597">
            <text:p>19,813,5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</text:p>
          </table:table-cell>
          <table:table-cell office:value-type="float" office:value="27088000">
            <text:p>27,088,000</text:p>
          </table:table-cell>
          <table:table-cell office:value-type="string">
            <text:p>-</text:p>
          </table:table-cell>
          <table:table-cell office:value-type="float" office:value="27088000" table:number-columns-spanned="1" table:number-rows-spanned="4">
            <text:p>27,088,000</text:p>
          </table:table-cell>
          <table:table-cell office:value-type="float" office:value="25014000" table:number-columns-spanned="1" table:number-rows-spanned="4">
            <text:p>25,014,000</text:p>
          </table:table-cell>
          <table:table-cell office:value-type="float" office:value="2325610">
            <text:p>2,325,610</text:p>
          </table:table-cell>
          <table:table-cell office:value-type="float" office:value="5200403" table:number-columns-spanned="1" table:number-rows-spanned="2">
            <text:p>5,200,4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13597">
            <text:p>19,813,5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98000">
            <text:p>2,698,000</text:p>
          </table:table-cell>
          <table:table-cell office:value-type="string">
            <text:p>-</text:p>
          </table:table-cell>
          <table:table-cell office:value-type="float" office:value="2698000" table:number-columns-spanned="1" table:number-rows-spanned="4">
            <text:p>2,698,000</text:p>
          </table:table-cell>
          <table:table-cell office:value-type="float" office:value="2428000" table:number-columns-spanned="1" table:number-rows-spanned="4">
            <text:p>2,428,000</text:p>
          </table:table-cell>
          <table:table-cell office:value-type="float" office:value="222853">
            <text:p>222,853</text:p>
          </table:table-cell>
          <table:table-cell office:value-type="float" office:value="1566" table:number-columns-spanned="1" table:number-rows-spanned="2">
            <text:p>1,5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26434">
            <text:p>2,426,4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690000">
            <text:p>18,690,000</text:p>
          </table:table-cell>
          <table:table-cell office:value-type="string">
            <text:p>-</text:p>
          </table:table-cell>
          <table:table-cell office:value-type="float" office:value="18690000" table:number-columns-spanned="1" table:number-rows-spanned="4">
            <text:p>18,690,000</text:p>
          </table:table-cell>
          <table:table-cell office:value-type="float" office:value="17226000" table:number-columns-spanned="1" table:number-rows-spanned="4">
            <text:p>17,226,000</text:p>
          </table:table-cell>
          <table:table-cell office:value-type="float" office:value="1740002">
            <text:p>1,740,002</text:p>
          </table:table-cell>
          <table:table-cell office:value-type="float" office:value="2742842" table:number-columns-spanned="1" table:number-rows-spanned="2">
            <text:p>2,742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483158">
            <text:p>14,483,1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700000">
            <text:p>5,700,000</text:p>
          </table:table-cell>
          <table:table-cell office:value-type="string">
            <text:p>-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5360000" table:number-columns-spanned="1" table:number-rows-spanned="4">
            <text:p>5,360,000</text:p>
          </table:table-cell>
          <table:table-cell office:value-type="float" office:value="362755">
            <text:p>362,755</text:p>
          </table:table-cell>
          <table:table-cell office:value-type="float" office:value="2455995" table:number-columns-spanned="1" table:number-rows-spanned="2">
            <text:p>2,455,9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04005">
            <text:p>2,904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419135000">
            <text:p>419,135,000</text:p>
          </table:table-cell>
          <table:table-cell office:value-type="string">
            <text:p>-</text:p>
          </table:table-cell>
          <table:table-cell office:value-type="float" office:value="425192000" table:number-columns-spanned="1" table:number-rows-spanned="4">
            <text:p>425,192,000</text:p>
          </table:table-cell>
          <table:table-cell office:value-type="float" office:value="391587000" table:number-columns-spanned="1" table:number-rows-spanned="4">
            <text:p>391,587,000</text:p>
          </table:table-cell>
          <table:table-cell office:value-type="float" office:value="28731008">
            <text:p>28,731,008</text:p>
          </table:table-cell>
          <table:table-cell office:value-type="float" office:value="68222696" table:number-columns-spanned="1" table:number-rows-spanned="2">
            <text:p>68,222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3364304">
            <text:p>323,364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5000" table:number-columns-spanned="1" table:number-rows-spanned="2">
            <text:p>4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57000">
            <text:p>6,057,000</text:p>
          </table:table-cell>
          <table:table-cell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21250000" table:number-columns-spanned="1" table:number-rows-spanned="4">
            <text:p>21,250,000</text:p>
          </table:table-cell>
          <table:table-cell office:value-type="float" office:value="650328">
            <text:p>650,328</text:p>
          </table:table-cell>
          <table:table-cell office:value-type="float" office:value="20278578" table:number-columns-spanned="1" table:number-rows-spanned="2">
            <text:p>20,278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1422">
            <text:p>971,4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0000000" table:number-columns-spanned="1" table:number-rows-spanned="2">
            <text:p>2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*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21250000" table:number-columns-spanned="1" table:number-rows-spanned="4">
            <text:p>21,250,000</text:p>
          </table:table-cell>
          <table:table-cell office:value-type="float" office:value="650328">
            <text:p>650,328</text:p>
          </table:table-cell>
          <table:table-cell office:value-type="float" office:value="20278578" table:number-columns-spanned="1" table:number-rows-spanned="2">
            <text:p>20,278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1422">
            <text:p>971,4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0000000" table:number-columns-spanned="1" table:number-rows-spanned="2">
            <text:p>2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20010702</text:p>
            <text:p>　　一般業務*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21250000" table:number-columns-spanned="1" table:number-rows-spanned="4">
            <text:p>21,250,000</text:p>
          </table:table-cell>
          <table:table-cell office:value-type="float" office:value="650328">
            <text:p>650,328</text:p>
          </table:table-cell>
          <table:table-cell office:value-type="float" office:value="20278578" table:number-columns-spanned="1" table:number-rows-spanned="2">
            <text:p>20,278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1422">
            <text:p>971,4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0000000" table:number-columns-spanned="1" table:number-rows-spanned="2">
            <text:p>2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21250000" table:number-columns-spanned="1" table:number-rows-spanned="4">
            <text:p>21,250,000</text:p>
          </table:table-cell>
          <table:table-cell office:value-type="float" office:value="650328">
            <text:p>650,328</text:p>
          </table:table-cell>
          <table:table-cell office:value-type="float" office:value="20278578" table:number-columns-spanned="1" table:number-rows-spanned="2">
            <text:p>20,278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1422">
            <text:p>971,4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0000000" table:number-columns-spanned="1" table:number-rows-spanned="2">
            <text:p>2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30930000" table:number-columns-spanned="1" table:number-rows-spanned="4">
            <text:p>30,930,000</text:p>
          </table:table-cell>
          <table:table-cell office:value-type="float" office:value="1584397">
            <text:p>1,584,397</text:p>
          </table:table-cell>
          <table:table-cell office:value-type="float" office:value="27017751" table:number-columns-spanned="1" table:number-rows-spanned="2">
            <text:p>27,017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12249">
            <text:p>3,912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*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30930000" table:number-columns-spanned="1" table:number-rows-spanned="4">
            <text:p>30,930,000</text:p>
          </table:table-cell>
          <table:table-cell office:value-type="float" office:value="1584397">
            <text:p>1,584,397</text:p>
          </table:table-cell>
          <table:table-cell office:value-type="float" office:value="27017751" table:number-columns-spanned="1" table:number-rows-spanned="2">
            <text:p>27,017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12249">
            <text:p>3,912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30930000" table:number-columns-spanned="1" table:number-rows-spanned="4">
            <text:p>30,930,000</text:p>
          </table:table-cell>
          <table:table-cell office:value-type="float" office:value="1584397">
            <text:p>1,584,397</text:p>
          </table:table-cell>
          <table:table-cell office:value-type="float" office:value="27017751" table:number-columns-spanned="1" table:number-rows-spanned="2">
            <text:p>27,017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12249">
            <text:p>3,912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00">
            <text:p>9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00">
            <text:p>9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00">
            <text:p>9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64990000" table:number-columns-spanned="1" table:number-rows-spanned="4">
            <text:p>64,990,000</text:p>
          </table:table-cell>
          <table:table-cell office:value-type="float" office:value="536473">
            <text:p>536,473</text:p>
          </table:table-cell>
          <table:table-cell office:value-type="float" office:value="6858596" table:number-columns-spanned="1" table:number-rows-spanned="2">
            <text:p>6,858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131404">
            <text:p>58,131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*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64990000" table:number-columns-spanned="1" table:number-rows-spanned="4">
            <text:p>64,990,000</text:p>
          </table:table-cell>
          <table:table-cell office:value-type="float" office:value="536473">
            <text:p>536,473</text:p>
          </table:table-cell>
          <table:table-cell office:value-type="float" office:value="6858596" table:number-columns-spanned="1" table:number-rows-spanned="2">
            <text:p>6,858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131404">
            <text:p>58,131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20040501</text:p>
            <text:p>　　農經業務*</text:p>
          </table:table-cell>
          <table:table-cell office:value-type="float" office:value="290000">
            <text:p>290,000</text:p>
          </table:table-cell>
          <table:table-cell office:value-type="string">
            <text:p>-</text:p>
          </table:table-cell>
          <table:table-cell office:value-type="float" office:value="290000" table:number-columns-spanned="1" table:number-rows-spanned="4">
            <text:p>290,000</text:p>
          </table:table-cell>
          <table:table-cell office:value-type="float" office:value="290000" table:number-columns-spanned="1" table:number-rows-spanned="4">
            <text:p>29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0000">
            <text:p>2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90000">
            <text:p>290,000</text:p>
          </table:table-cell>
          <table:table-cell office:value-type="string">
            <text:p>-</text:p>
          </table:table-cell>
          <table:table-cell office:value-type="float" office:value="290000" table:number-columns-spanned="1" table:number-rows-spanned="4">
            <text:p>290,000</text:p>
          </table:table-cell>
          <table:table-cell office:value-type="float" office:value="290000" table:number-columns-spanned="1" table:number-rows-spanned="4">
            <text:p>29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0000">
            <text:p>2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20040502</text:p>
            <text:p>　　工程業務*</text:p>
          </table:table-cell>
          <table:table-cell office:value-type="float" office:value="152400000">
            <text:p>152,400,000</text:p>
          </table:table-cell>
          <table:table-cell office:value-type="string">
            <text:p>-</text:p>
          </table:table-cell>
          <table:table-cell office:value-type="float" office:value="152400000" table:number-columns-spanned="1" table:number-rows-spanned="4">
            <text:p>152,400,000</text:p>
          </table:table-cell>
          <table:table-cell office:value-type="float" office:value="59000000" table:number-columns-spanned="1" table:number-rows-spanned="4">
            <text:p>59,000,000</text:p>
          </table:table-cell>
          <table:table-cell office:value-type="float" office:value="512887">
            <text:p>512,887</text:p>
          </table:table-cell>
          <table:table-cell office:value-type="float" office:value="4043782" table:number-columns-spanned="1" table:number-rows-spanned="2">
            <text:p>4,043,7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956218">
            <text:p>54,956,2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2400000">
            <text:p>152,400,000</text:p>
          </table:table-cell>
          <table:table-cell office:value-type="string">
            <text:p>-</text:p>
          </table:table-cell>
          <table:table-cell office:value-type="float" office:value="152400000" table:number-columns-spanned="1" table:number-rows-spanned="4">
            <text:p>152,400,000</text:p>
          </table:table-cell>
          <table:table-cell office:value-type="float" office:value="59000000" table:number-columns-spanned="1" table:number-rows-spanned="4">
            <text:p>59,000,000</text:p>
          </table:table-cell>
          <table:table-cell office:value-type="float" office:value="512887">
            <text:p>512,887</text:p>
          </table:table-cell>
          <table:table-cell office:value-type="float" office:value="4043782" table:number-columns-spanned="1" table:number-rows-spanned="2">
            <text:p>4,043,7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956218">
            <text:p>54,956,2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20040503</text:p>
            <text:p>　　公園管理業務*</text:p>
          </table:table-cell>
          <table:table-cell office:value-type="float" office:value="7503000">
            <text:p>7,503,000</text:p>
          </table:table-cell>
          <table:table-cell office:value-type="string">
            <text:p>-</text:p>
          </table:table-cell>
          <table:table-cell office:value-type="float" office:value="7503000" table:number-columns-spanned="1" table:number-rows-spanned="4">
            <text:p>7,503,000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23586">
            <text:p>23,586</text:p>
          </table:table-cell>
          <table:table-cell office:value-type="float" office:value="2814814" table:number-columns-spanned="1" table:number-rows-spanned="2">
            <text:p>2,814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85186">
            <text:p>2,885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503000">
            <text:p>7,503,000</text:p>
          </table:table-cell>
          <table:table-cell office:value-type="string">
            <text:p>-</text:p>
          </table:table-cell>
          <table:table-cell office:value-type="float" office:value="7503000" table:number-columns-spanned="1" table:number-rows-spanned="4">
            <text:p>7,503,000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23586">
            <text:p>23,586</text:p>
          </table:table-cell>
          <table:table-cell office:value-type="float" office:value="2814814" table:number-columns-spanned="1" table:number-rows-spanned="2">
            <text:p>2,814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85186">
            <text:p>2,885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6110000" table:number-columns-spanned="1" table:number-rows-spanned="4">
            <text:p>6,110,000</text:p>
          </table:table-cell>
          <table:table-cell office:value-type="float" office:value="173300">
            <text:p>173,300</text:p>
          </table:table-cell>
          <table:table-cell office:value-type="float" office:value="4673521" table:number-columns-spanned="1" table:number-rows-spanned="2">
            <text:p>4,673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6479">
            <text:p>1,436,4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*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6110000" table:number-columns-spanned="1" table:number-rows-spanned="4">
            <text:p>6,110,000</text:p>
          </table:table-cell>
          <table:table-cell office:value-type="float" office:value="173300">
            <text:p>173,300</text:p>
          </table:table-cell>
          <table:table-cell office:value-type="float" office:value="4673521" table:number-columns-spanned="1" table:number-rows-spanned="2">
            <text:p>4,673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6479">
            <text:p>1,436,4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6110000" table:number-columns-spanned="1" table:number-rows-spanned="4">
            <text:p>6,110,000</text:p>
          </table:table-cell>
          <table:table-cell office:value-type="float" office:value="173300">
            <text:p>173,300</text:p>
          </table:table-cell>
          <table:table-cell office:value-type="float" office:value="4673521" table:number-columns-spanned="1" table:number-rows-spanned="2">
            <text:p>4,673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6479">
            <text:p>1,436,4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41296000">
            <text:p>241,296,000</text:p>
          </table:table-cell>
          <table:table-cell office:value-type="string">
            <text:p>-</text:p>
          </table:table-cell>
          <table:table-cell office:value-type="float" office:value="241296000" table:number-columns-spanned="1" table:number-rows-spanned="4">
            <text:p>241,296,000</text:p>
          </table:table-cell>
          <table:table-cell office:value-type="float" office:value="123380000" table:number-columns-spanned="1" table:number-rows-spanned="4">
            <text:p>123,380,000</text:p>
          </table:table-cell>
          <table:table-cell office:value-type="float" office:value="2944498">
            <text:p>2,944,498</text:p>
          </table:table-cell>
          <table:table-cell office:value-type="float" office:value="58830846" table:number-columns-spanned="1" table:number-rows-spanned="2">
            <text:p>58,830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549154">
            <text:p>64,549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1605659" table:number-columns-spanned="1" table:number-rows-spanned="2">
            <text:p>2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60431000">
            <text:p>660,431,000</text:p>
          </table:table-cell>
          <table:table-cell office:value-type="string">
            <text:p>-</text:p>
          </table:table-cell>
          <table:table-cell office:value-type="float" office:value="666488000" table:number-columns-spanned="1" table:number-rows-spanned="4">
            <text:p>666,488,000</text:p>
          </table:table-cell>
          <table:table-cell office:value-type="float" office:value="514967000" table:number-columns-spanned="1" table:number-rows-spanned="4">
            <text:p>514,967,000</text:p>
          </table:table-cell>
          <table:table-cell office:value-type="float" office:value="31675506">
            <text:p>31,675,506</text:p>
          </table:table-cell>
          <table:table-cell office:value-type="float" office:value="127053542" table:number-columns-spanned="1" table:number-rows-spanned="2">
            <text:p>127,053,5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7913458">
            <text:p>387,913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090659" table:number-columns-spanned="1" table:number-rows-spanned="2">
            <text:p>22,090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57000">
            <text:p>6,057,000</text:p>
          </table:table-cell>
          <table:table-cell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20050000</text:p>
            <text:p>公務人員退休及撫卹給付</text:p>
          </table:table-cell>
          <table:table-cell office:value-type="float" office:value="11418220">
            <text:p>11,418,220</text:p>
          </table:table-cell>
          <table:table-cell office:value-type="string">
            <text:p>-</text:p>
          </table:table-cell>
          <table:table-cell office:value-type="float" office:value="11418220" table:number-columns-spanned="1" table:number-rows-spanned="4">
            <text:p>11,418,220</text:p>
          </table:table-cell>
          <table:table-cell office:value-type="float" office:value="11418220" table:number-columns-spanned="1" table:number-rows-spanned="4">
            <text:p>11,418,220</text:p>
          </table:table-cell>
          <table:table-cell office:value-type="float" office:value="774251">
            <text:p>774,2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418220">
            <text:p>11,418,2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20050100</text:p>
            <text:p>　公務人員退休及撫卹給付</text:p>
          </table:table-cell>
          <table:table-cell office:value-type="float" office:value="11418220">
            <text:p>11,418,220</text:p>
          </table:table-cell>
          <table:table-cell office:value-type="string">
            <text:p>-</text:p>
          </table:table-cell>
          <table:table-cell office:value-type="float" office:value="11418220" table:number-columns-spanned="1" table:number-rows-spanned="4">
            <text:p>11,418,220</text:p>
          </table:table-cell>
          <table:table-cell office:value-type="float" office:value="11418220" table:number-columns-spanned="1" table:number-rows-spanned="4">
            <text:p>11,418,220</text:p>
          </table:table-cell>
          <table:table-cell office:value-type="float" office:value="774251">
            <text:p>774,2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418220">
            <text:p>11,418,2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1418220">
            <text:p>11,418,220</text:p>
          </table:table-cell>
          <table:table-cell office:value-type="string">
            <text:p>-</text:p>
          </table:table-cell>
          <table:table-cell office:value-type="float" office:value="11418220" table:number-columns-spanned="1" table:number-rows-spanned="4">
            <text:p>11,418,220</text:p>
          </table:table-cell>
          <table:table-cell office:value-type="float" office:value="11418220" table:number-columns-spanned="1" table:number-rows-spanned="4">
            <text:p>11,418,220</text:p>
          </table:table-cell>
          <table:table-cell office:value-type="float" office:value="774251">
            <text:p>774,2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418220">
            <text:p>11,418,2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30000</text:p>
            <text:p>災害準備金</text:p>
          </table:table-cell>
          <table:table-cell office:value-type="float" office:value="5818135">
            <text:p>5,818,135</text:p>
          </table:table-cell>
          <table:table-cell office:value-type="string">
            <text:p>-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float" office:value="1677330">
            <text:p>1,677,330</text:p>
          </table:table-cell>
          <table:table-cell office:value-type="float" office:value="2895079" table:number-columns-spanned="1" table:number-rows-spanned="2">
            <text:p>2,895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3056">
            <text:p>2,923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30100</text:p>
            <text:p>　災害準備金</text:p>
          </table:table-cell>
          <table:table-cell office:value-type="float" office:value="5818135">
            <text:p>5,818,135</text:p>
          </table:table-cell>
          <table:table-cell office:value-type="string">
            <text:p>-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float" office:value="1677330">
            <text:p>1,677,330</text:p>
          </table:table-cell>
          <table:table-cell office:value-type="float" office:value="2895079" table:number-columns-spanned="1" table:number-rows-spanned="2">
            <text:p>2,895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3056">
            <text:p>2,923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3218135">
            <text:p>3,218,135</text:p>
          </table:table-cell>
          <table:table-cell office:value-type="string">
            <text:p>-</text:p>
          </table:table-cell>
          <table:table-cell office:value-type="float" office:value="3218135" table:number-columns-spanned="1" table:number-rows-spanned="4">
            <text:p>3,218,135</text:p>
          </table:table-cell>
          <table:table-cell office:value-type="float" office:value="3218135" table:number-columns-spanned="1" table:number-rows-spanned="4">
            <text:p>3,218,135</text:p>
          </table:table-cell>
          <table:table-cell office:value-type="float" office:value="1677330">
            <text:p>1,677,330</text:p>
          </table:table-cell>
          <table:table-cell office:value-type="float" office:value="295079" table:number-columns-spanned="1" table:number-rows-spanned="2">
            <text:p>295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3056">
            <text:p>2,923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600000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2">
            <text:p>2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60000</text:p>
            <text:p>公務人員各項補助及慰問金</text:p>
          </table:table-cell>
          <table:table-cell office:value-type="float" office:value="1503135">
            <text:p>1,503,135</text:p>
          </table:table-cell>
          <table:table-cell office:value-type="string">
            <text:p>-</text:p>
          </table:table-cell>
          <table:table-cell office:value-type="float" office:value="1503135" table:number-columns-spanned="1" table:number-rows-spanned="4">
            <text:p>1,503,135</text:p>
          </table:table-cell>
          <table:table-cell office:value-type="float" office:value="1503135" table:number-columns-spanned="1" table:number-rows-spanned="4">
            <text:p>1,503,135</text:p>
          </table:table-cell>
          <table:table-cell office:value-type="float" office:value="173850">
            <text:p>173,8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3135">
            <text:p>1,503,1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60100</text:p>
            <text:p>　公務人員各項補助及慰問金</text:p>
          </table:table-cell>
          <table:table-cell office:value-type="float" office:value="1503135">
            <text:p>1,503,135</text:p>
          </table:table-cell>
          <table:table-cell office:value-type="string">
            <text:p>-</text:p>
          </table:table-cell>
          <table:table-cell office:value-type="float" office:value="1503135" table:number-columns-spanned="1" table:number-rows-spanned="4">
            <text:p>1,503,135</text:p>
          </table:table-cell>
          <table:table-cell office:value-type="float" office:value="1503135" table:number-columns-spanned="1" table:number-rows-spanned="4">
            <text:p>1,503,135</text:p>
          </table:table-cell>
          <table:table-cell office:value-type="float" office:value="173850">
            <text:p>173,8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3135">
            <text:p>1,503,1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503135">
            <text:p>1,503,135</text:p>
          </table:table-cell>
          <table:table-cell office:value-type="string">
            <text:p>-</text:p>
          </table:table-cell>
          <table:table-cell office:value-type="float" office:value="1503135" table:number-columns-spanned="1" table:number-rows-spanned="4">
            <text:p>1,503,135</text:p>
          </table:table-cell>
          <table:table-cell office:value-type="float" office:value="1503135" table:number-columns-spanned="1" table:number-rows-spanned="4">
            <text:p>1,503,135</text:p>
          </table:table-cell>
          <table:table-cell office:value-type="float" office:value="173850">
            <text:p>173,8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3135">
            <text:p>1,503,1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8739490">
            <text:p>18,739,490</text:p>
          </table:table-cell>
          <table:table-cell office:value-type="string">
            <text:p>-</text:p>
          </table:table-cell>
          <table:table-cell office:value-type="float" office:value="18739490" table:number-columns-spanned="1" table:number-rows-spanned="4">
            <text:p>18,739,490</text:p>
          </table:table-cell>
          <table:table-cell office:value-type="float" office:value="18739490" table:number-columns-spanned="1" table:number-rows-spanned="4">
            <text:p>18,739,490</text:p>
          </table:table-cell>
          <table:table-cell office:value-type="float" office:value="2625431">
            <text:p>2,625,431</text:p>
          </table:table-cell>
          <table:table-cell office:value-type="float" office:value="2895079" table:number-columns-spanned="1" table:number-rows-spanned="2">
            <text:p>2,895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844411">
            <text:p>15,844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79170490">
            <text:p>679,170,490</text:p>
          </table:table-cell>
          <table:table-cell office:value-type="string">
            <text:p>-</text:p>
          </table:table-cell>
          <table:table-cell office:value-type="float" office:value="685227490" table:number-columns-spanned="1" table:number-rows-spanned="4">
            <text:p>685,227,490</text:p>
          </table:table-cell>
          <table:table-cell office:value-type="float" office:value="533706490" table:number-columns-spanned="1" table:number-rows-spanned="4">
            <text:p>533,706,490</text:p>
          </table:table-cell>
          <table:table-cell office:value-type="float" office:value="34300937">
            <text:p>34,300,937</text:p>
          </table:table-cell>
          <table:table-cell office:value-type="float" office:value="129948621" table:number-columns-spanned="1" table:number-rows-spanned="2">
            <text:p>129,948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3757869">
            <text:p>403,757,8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090659" table:number-columns-spanned="1" table:number-rows-spanned="2">
            <text:p>22,090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57000">
            <text:p>6,057,000</text:p>
          </table:table-cell>
          <table:table-cell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18"/>
        <table:table-column table:style-name="co11" table:default-cell-style-name="ce20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3" table:number-columns-repeated="4" table:default-cell-style-name="ce23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39" table:default-cell-style-name="ce27"/>
        <table:table-column table:style-name="co10" table:number-columns-repeated="768" table:default-cell-style-name="Default"/>
        <table:table-header-rows>
          <table:table-row table:style-name="ro8">
            <table:table-cell table:style-name="ce15" office:value-type="string" table:number-columns-spanned="5" table:number-rows-spanned="1">
              <text:p>科目</text:p>
            </table:table-cell>
            <table:covered-table-cell table:number-columns-repeated="4" table:style-name="ce15"/>
            <table:table-cell table:style-name="ce21" office:value-type="string" table:number-columns-spanned="5" table:number-rows-spanned="1">
              <text:p>預算數</text:p>
            </table:table-cell>
            <table:covered-table-cell table:number-columns-repeated="4" table:style-name="ce21"/>
            <table:table-cell table:style-name="ce22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25" office:value-type="string" table:number-columns-spanned="2" table:number-rows-spanned="1">
              <text:p>執行數</text:p>
            </table:table-cell>
            <table:covered-table-cell table:style-name="ce25"/>
            <table:table-cell table:style-name="ce22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16" office:value-type="string" table:number-columns-spanned="1" table:number-rows-spanned="2">
              <text:p>款</text:p>
            </table:table-cell>
            <table:table-cell table:style-name="ce16" office:value-type="string" table:number-columns-spanned="1" table:number-rows-spanned="2">
              <text:p>項</text:p>
            </table:table-cell>
            <table:table-cell table:style-name="ce16" office:value-type="string" table:number-columns-spanned="1" table:number-rows-spanned="2">
              <text:p>目</text:p>
            </table:table-cell>
            <table:table-cell table:style-name="ce16" office:value-type="string" table:number-columns-spanned="1" table:number-rows-spanned="2">
              <text:p>節</text:p>
            </table:table-cell>
            <table:table-cell table:style-name="ce19" office:value-type="string" table:number-columns-spanned="1" table:number-rows-spanned="2">
              <text:p>代號及名稱</text:p>
            </table:table-cell>
            <table:table-cell table:style-name="ce22" office:value-type="string">
              <text:p>原預算數</text:p>
            </table:table-cell>
            <table:table-cell table:style-name="ce22" office:value-type="string">
              <text:p>第一預備金</text:p>
            </table:table-cell>
            <table:table-cell table:style-name="ce22" office:value-type="string">
              <text:p>經費流用數</text:p>
            </table:table-cell>
            <table:table-cell table:style-name="ce22" office:value-type="string">
              <text:p>調整待遇準備</text:p>
            </table:table-cell>
            <table:table-cell table:style-name="ce24" office:value-type="string" table:number-columns-spanned="1" table:number-rows-spanned="2">
              <text:p>合計</text:p>
            </table:table-cell>
            <table:covered-table-cell table:style-name="ce22"/>
            <table:table-cell table:style-name="ce22" office:value-type="string">
              <text:p>本月實現數</text:p>
            </table:table-cell>
            <table:table-cell table:style-name="ce22" office:value-type="string" table:number-columns-spanned="1" table:number-rows-spanned="2">
              <text:p>應付數(3)</text:p>
            </table:table-cell>
            <table:covered-table-cell table:style-name="ce22"/>
            <table:table-cell table:style-name="ce28" table:number-columns-repeated="1010"/>
          </table:table-row>
          <table:table-row table:style-name="ro4">
            <table:covered-table-cell table:number-columns-repeated="4" table:style-name="ce16"/>
            <table:covered-table-cell table:style-name="ce19"/>
            <table:table-cell table:style-name="ce22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22" office:value-type="string">
              <text:p>第二預備金</text:p>
            </table:table-cell>
            <table:table-cell table:style-name="ce22" office:value-type="string">
              <text:p>各類員工</text:p>
              <text:p>待遇準備</text:p>
            </table:table-cell>
            <table:table-cell table:style-name="ce22" office:value-type="string">
              <text:p>預算調整數</text:p>
            </table:table-cell>
            <table:covered-table-cell table:style-name="ce24"/>
            <table:covered-table-cell table:style-name="ce22"/>
            <table:table-cell table:style-name="ce22" office:value-type="string">
              <text:p>截至本月止</text:p>
              <text:p>累計實現數(2)</text:p>
            </table:table-cell>
            <table:covered-table-cell table:style-name="ce26"/>
            <table:table-cell table:style-name="ce22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28" table:number-columns-repeated="1010"/>
          </table:table-row>
        </table:table-header-rows>
        <table:table-row table:style-name="ro5">
          <table:table-cell table:style-name="ce17" office:value-type="string">
            <text:p>_IIIDT1</text:p>
          </table:table-cell>
          <table:table-cell table:number-columns-repeated="1023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8">2022/12/28</text:date>, <text:time>10:2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2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2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12-12T19:16:30</dc:date>
    <meta:print-date>2022-12-12T19:14:59</meta:print-date>
    <meta:document-statistic meta:table-count="2" meta:cell-count="1249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