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93cm" fo:break-before="page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2" office:value-type="string">
            <text:p>-</text:p>
          </table:table-cell>
          <table:table-cell office:value-type="float" office:value="1611153">
            <text:p>1,611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135153">
            <text:p>135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135153">
            <text:p>135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table:number-columns-repeated="2" office:value-type="string">
            <text:p>-</text:p>
          </table:table-cell>
          <table:table-cell office:value-type="float" office:value="135153">
            <text:p>135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table:number-columns-repeated="2" office:value-type="string">
            <text:p>-</text:p>
          </table:table-cell>
          <table:table-cell office:value-type="float" office:value="1611153">
            <text:p>1,611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372938">
            <text:p>372,938</text:p>
          </table:table-cell>
          <table:table-cell office:value-type="float" office:value="447668">
            <text:p>447,668</text:p>
          </table:table-cell>
          <table:table-cell office:value-type="string">
            <text:p>-</text:p>
          </table:table-cell>
          <table:table-cell office:value-type="float" office:value="45405">
            <text:p>45,40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372938">
            <text:p>372,938</text:p>
          </table:table-cell>
          <table:table-cell office:value-type="float" office:value="447668">
            <text:p>447,668</text:p>
          </table:table-cell>
          <table:table-cell office:value-type="string">
            <text:p>-</text:p>
          </table:table-cell>
          <table:table-cell office:value-type="float" office:value="45405">
            <text:p>45,40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372938">
            <text:p>372,938</text:p>
          </table:table-cell>
          <table:table-cell office:value-type="float" office:value="447668">
            <text:p>447,668</text:p>
          </table:table-cell>
          <table:table-cell office:value-type="string">
            <text:p>-</text:p>
          </table:table-cell>
          <table:table-cell office:value-type="float" office:value="45405">
            <text:p>45,40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office:value-type="string">
            <text:p>-</text:p>
          </table:table-cell>
          <table:table-cell office:value-type="float" office:value="372938">
            <text:p>372,938</text:p>
          </table:table-cell>
          <table:table-cell office:value-type="float" office:value="447668">
            <text:p>447,668</text:p>
          </table:table-cell>
          <table:table-cell office:value-type="string">
            <text:p>-</text:p>
          </table:table-cell>
          <table:table-cell office:value-type="float" office:value="45405">
            <text:p>45,40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office:value-type="string">
            <text:p>-</text:p>
          </table:table-cell>
          <table:table-cell office:value-type="float" office:value="372938">
            <text:p>372,938</text:p>
          </table:table-cell>
          <table:table-cell office:value-type="float" office:value="447668">
            <text:p>447,668</text:p>
          </table:table-cell>
          <table:table-cell office:value-type="string">
            <text:p>-</text:p>
          </table:table-cell>
          <table:table-cell office:value-type="float" office:value="3695405">
            <text:p>3,695,40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360000">
            <text:p>360,000</text:p>
          </table:table-cell>
          <table:table-cell office:value-type="string">
            <text:p>-</text:p>
          </table:table-cell>
          <table:table-cell office:value-type="float" office:value="35000">
            <text:p>3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360000">
            <text:p>360,000</text:p>
          </table:table-cell>
          <table:table-cell office:value-type="string">
            <text:p>-</text:p>
          </table:table-cell>
          <table:table-cell office:value-type="float" office:value="35000">
            <text:p>3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360000">
            <text:p>360,000</text:p>
          </table:table-cell>
          <table:table-cell office:value-type="string">
            <text:p>-</text:p>
          </table:table-cell>
          <table:table-cell office:value-type="float" office:value="35000">
            <text:p>3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360000">
            <text:p>360,000</text:p>
          </table:table-cell>
          <table:table-cell office:value-type="string">
            <text:p>-</text:p>
          </table:table-cell>
          <table:table-cell office:value-type="float" office:value="35000">
            <text:p>3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office:value-type="float" office:value="429129">
            <text:p>429,129</text:p>
          </table:table-cell>
          <table:table-cell office:value-type="float" office:value="7858742">
            <text:p>7,858,742</text:p>
          </table:table-cell>
          <table:table-cell office:value-type="string">
            <text:p>-</text:p>
          </table:table-cell>
          <table:table-cell office:value-type="float" office:value="5847764">
            <text:p>5,847,7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office:value-type="float" office:value="243545">
            <text:p>243,545</text:p>
          </table:table-cell>
          <table:table-cell office:value-type="float" office:value="3831769">
            <text:p>3,831,769</text:p>
          </table:table-cell>
          <table:table-cell office:value-type="string">
            <text:p>-</text:p>
          </table:table-cell>
          <table:table-cell office:value-type="float" office:value="447600">
            <text:p>447,6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185584">
            <text:p>185,584</text:p>
          </table:table-cell>
          <table:table-cell office:value-type="float" office:value="4026973">
            <text:p>4,026,973</text:p>
          </table:table-cell>
          <table:table-cell office:value-type="string">
            <text:p>-</text:p>
          </table:table-cell>
          <table:table-cell office:value-type="float" office:value="5400164">
            <text:p>5,400,1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2" office:value-type="string">
            <text:p>-</text:p>
          </table:table-cell>
          <table:table-cell office:value-type="float" office:value="1525474">
            <text:p>1,525,47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185584">
            <text:p>185,584</text:p>
          </table:table-cell>
          <table:table-cell office:value-type="float" office:value="4026973">
            <text:p>4,026,973</text:p>
          </table:table-cell>
          <table:table-cell office:value-type="string">
            <text:p>-</text:p>
          </table:table-cell>
          <table:table-cell office:value-type="float" office:value="5400164">
            <text:p>5,400,1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office:value-type="float" office:value="243545">
            <text:p>243,545</text:p>
          </table:table-cell>
          <table:table-cell office:value-type="float" office:value="2306295">
            <text:p>2,306,295</text:p>
          </table:table-cell>
          <table:table-cell office:value-type="string">
            <text:p>-</text:p>
          </table:table-cell>
          <table:table-cell office:value-type="float" office:value="447600">
            <text:p>447,6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office:value-type="float" office:value="1113515">
            <text:p>1,113,515</text:p>
          </table:table-cell>
          <table:table-cell office:value-type="float" office:value="20347220">
            <text:p>20,347,220</text:p>
          </table:table-cell>
          <table:table-cell office:value-type="string">
            <text:p>-</text:p>
          </table:table-cell>
          <table:table-cell office:value-type="float" office:value="8728296">
            <text:p>8,728,29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office:value-type="float" office:value="1113515">
            <text:p>1,113,515</text:p>
          </table:table-cell>
          <table:table-cell office:value-type="float" office:value="15929015">
            <text:p>15,929,015</text:p>
          </table:table-cell>
          <table:table-cell office:value-type="string">
            <text:p>-</text:p>
          </table:table-cell>
          <table:table-cell office:value-type="float" office:value="5836029">
            <text:p>5,836,0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48272">
            <text:p>16,148,272</text:p>
          </table:table-cell>
          <table:table-cell office:value-type="string">
            <text:p>-</text:p>
          </table:table-cell>
          <table:table-cell office:value-type="float" office:value="1113515">
            <text:p>1,113,515</text:p>
          </table:table-cell>
          <table:table-cell office:value-type="float" office:value="10316272">
            <text:p>10,316,272</text:p>
          </table:table-cell>
          <table:table-cell office:value-type="string">
            <text:p>-</text:p>
          </table:table-cell>
          <table:table-cell office:value-type="float" office:value="5832000">
            <text:p>5,832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48272">
            <text:p>16,148,272</text:p>
          </table:table-cell>
          <table:table-cell office:value-type="string">
            <text:p>-</text:p>
          </table:table-cell>
          <table:table-cell office:value-type="float" office:value="1113515">
            <text:p>1,113,515</text:p>
          </table:table-cell>
          <table:table-cell office:value-type="float" office:value="10316272">
            <text:p>10,316,272</text:p>
          </table:table-cell>
          <table:table-cell office:value-type="string">
            <text:p>-</text:p>
          </table:table-cell>
          <table:table-cell office:value-type="float" office:value="5832000">
            <text:p>5,832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954">
            <text:p>1,092,954</text:p>
          </table:table-cell>
          <table:table-cell table:number-columns-repeated="2" office:value-type="string">
            <text:p>-</text:p>
          </table:table-cell>
          <table:table-cell office:value-type="float" office:value="1092954">
            <text:p>1,092,95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6834">
            <text:p>6,066,834</text:p>
          </table:table-cell>
          <table:table-cell table:number-columns-repeated="2" office:value-type="string">
            <text:p>-</text:p>
          </table:table-cell>
          <table:table-cell office:value-type="float" office:value="3174567">
            <text:p>3,174,567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6834">
            <text:p>6,066,834</text:p>
          </table:table-cell>
          <table:table-cell table:number-columns-repeated="2" office:value-type="string">
            <text:p>-</text:p>
          </table:table-cell>
          <table:table-cell office:value-type="float" office:value="3174567">
            <text:p>3,174,567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954">
            <text:p>1,092,954</text:p>
          </table:table-cell>
          <table:table-cell table:number-columns-repeated="2" office:value-type="string">
            <text:p>-</text:p>
          </table:table-cell>
          <table:table-cell office:value-type="float" office:value="1092954">
            <text:p>1,092,95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2" office:value-type="string">
            <text:p>-</text:p>
          </table:table-cell>
          <table:table-cell office:value-type="float" office:value="4519789">
            <text:p>4,519,789</text:p>
          </table:table-cell>
          <table:table-cell office:value-type="string">
            <text:p>-</text:p>
          </table:table-cell>
          <table:table-cell office:value-type="float" office:value="4029">
            <text:p>4,0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3638">
            <text:p>1,243,638</text:p>
          </table:table-cell>
          <table:table-cell table:number-columns-repeated="2" office:value-type="string">
            <text:p>-</text:p>
          </table:table-cell>
          <table:table-cell office:value-type="float" office:value="1243638">
            <text:p>1,243,638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2" office:value-type="string">
            <text:p>-</text:p>
          </table:table-cell>
          <table:table-cell office:value-type="float" office:value="4519789">
            <text:p>4,519,789</text:p>
          </table:table-cell>
          <table:table-cell office:value-type="string">
            <text:p>-</text:p>
          </table:table-cell>
          <table:table-cell office:value-type="float" office:value="4029">
            <text:p>4,0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3638">
            <text:p>1,243,638</text:p>
          </table:table-cell>
          <table:table-cell table:number-columns-repeated="2" office:value-type="string">
            <text:p>-</text:p>
          </table:table-cell>
          <table:table-cell office:value-type="float" office:value="1243638">
            <text:p>1,243,638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office:value-type="float" office:value="272500">
            <text:p>272,500</text:p>
          </table:table-cell>
          <table:table-cell office:value-type="float" office:value="2525932">
            <text:p>2,525,932</text:p>
          </table:table-cell>
          <table:table-cell office:value-type="string">
            <text:p>-</text:p>
          </table:table-cell>
          <table:table-cell office:value-type="float" office:value="6232609">
            <text:p>6,232,6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272500">
            <text:p>272,500</text:p>
          </table:table-cell>
          <table:table-cell office:value-type="float" office:value="1504700">
            <text:p>1,504,700</text:p>
          </table:table-cell>
          <table:table-cell office:value-type="string">
            <text:p>-</text:p>
          </table:table-cell>
          <table:table-cell office:value-type="float" office:value="629480">
            <text:p>629,4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2" office:value-type="string">
            <text:p>-</text:p>
          </table:table-cell>
          <table:table-cell office:value-type="float" office:value="1021232">
            <text:p>1,021,232</text:p>
          </table:table-cell>
          <table:table-cell office:value-type="string">
            <text:p>-</text:p>
          </table:table-cell>
          <table:table-cell office:value-type="float" office:value="5603129">
            <text:p>5,603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2" office:value-type="string">
            <text:p>-</text:p>
          </table:table-cell>
          <table:table-cell office:value-type="float" office:value="1021232">
            <text:p>1,021,232</text:p>
          </table:table-cell>
          <table:table-cell office:value-type="string">
            <text:p>-</text:p>
          </table:table-cell>
          <table:table-cell office:value-type="float" office:value="5603129">
            <text:p>5,603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272500">
            <text:p>272,500</text:p>
          </table:table-cell>
          <table:table-cell office:value-type="float" office:value="1504700">
            <text:p>1,504,700</text:p>
          </table:table-cell>
          <table:table-cell office:value-type="string">
            <text:p>-</text:p>
          </table:table-cell>
          <table:table-cell office:value-type="float" office:value="629480">
            <text:p>629,4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office:value-type="float" office:value="1835144">
            <text:p>1,835,144</text:p>
          </table:table-cell>
          <table:table-cell office:value-type="float" office:value="31091894">
            <text:p>31,091,894</text:p>
          </table:table-cell>
          <table:table-cell office:value-type="string">
            <text:p>-</text:p>
          </table:table-cell>
          <table:table-cell office:value-type="float" office:value="20843669">
            <text:p>20,843,6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office:value-type="float" office:value="2022498">
            <text:p>2,022,498</text:p>
          </table:table-cell>
          <table:table-cell office:value-type="float" office:value="22208305">
            <text:p>22,208,305</text:p>
          </table:table-cell>
          <table:table-cell office:value-type="string">
            <text:p>-</text:p>
          </table:table-cell>
          <table:table-cell office:value-type="float" office:value="11710572">
            <text:p>11,710,5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office:value-type="float" office:value="185584">
            <text:p>185,584</text:p>
          </table:table-cell>
          <table:table-cell office:value-type="float" office:value="10942410">
            <text:p>10,942,410</text:p>
          </table:table-cell>
          <table:table-cell office:value-type="string">
            <text:p>-</text:p>
          </table:table-cell>
          <table:table-cell office:value-type="float" office:value="15033703">
            <text:p>15,033,70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office:value-type="float" office:value="2208082">
            <text:p>2,208,082</text:p>
          </table:table-cell>
          <table:table-cell office:value-type="float" office:value="33150715">
            <text:p>33,150,715</text:p>
          </table:table-cell>
          <table:table-cell office:value-type="string">
            <text:p>-</text:p>
          </table:table-cell>
          <table:table-cell office:value-type="float" office:value="26744275">
            <text:p>26,744,2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96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2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2-12T19:17:15</dc:date>
    <meta:print-date>2018-01-03T16:37:11</meta:print-date>
    <meta:document-statistic meta:table-count="1" meta:cell-count="926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